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<text:span text:style-name="T19">DĖL AUTOMATINIO DEKLARACIJŲ PRIĖMIMO IR APDOROJIMO</text:span></text:p>
      <text:p text:style-name="P20"/>
      <text:p text:style-name="P21">2017 m. liepos 21 d. Nr. 1B-615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N u s t a t a u, kad nuo 2017 m. liepos 27 d. 10 val. įdiegus Muitinės deklaracijų apdorojimo sistemos (toliau – MDAS) 3.16.000 versiją:</text:span></text:p>
      <text:p text:style-name="P29"><text:span text:style-name="T30">1.1</text:span><text:span text:style-name="T31">.</text:span><text:span text:style-name="T32"><text:tab/>automatiškai priimamos ir apdorojamos (toliau – automatinis įforminimas) šios deklaracijos,</text:span><text:span text:style-name="T33"><text:s/>jeigu jos pateiktos laikantis nustatytų reikalavimų</text:span><text:span text:style-name="T34">:</text:span></text:p>
      <text:p text:style-name="P35"><text:span text:style-name="T36">1.1.1</text:span><text:span text:style-name="T37">.</text:span><text:span text:style-name="T38"><text:tab/>importo, eksporto ir reeksporto standartinės (A tipas) ir supaprastintos (B tipas) deklaracijos, laikant, kad deklaracijos pateikiamos kartu su prekėmis. Šios deklaracijos priimamos be elektroninio pranešimo apie prekių pateikimą (IEIGPLT arba IE5GPLT);</text:span></text:p>
      <text:p text:style-name="P39"><text:span text:style-name="T40">1.1.2</text:span><text:span text:style-name="T41">.</text:span><text:span text:style-name="T42"><text:tab/>papildomos deklaracijos (X, Y ir Z tipai);</text:span></text:p>
      <text:p text:style-name="P43"><text:span text:style-name="T44">1.1.3</text:span><text:span text:style-name="T45">.</text:span><text:span text:style-name="T46"><text:tab/>importo, eksporto ir reeksporto standartinės (D tipas) ir supaprastintos (E tipas) deklaracijos, pateiktos iki prekių pateikimo. Šios deklaracijos priimamos tik pateikus elektroninį pranešimą apie prekių pateikimą (IEIGPLT arba IE5GPLT).</text:span></text:p>
      <text:p text:style-name="P47"><text:span text:style-name="T48">1.2</text:span><text:span text:style-name="T49">.</text:span><text:span text:style-name="T50"><text:tab/>Nesant rizikos požymių arba trikdžių deklaracijų automatinis įforminimas atliekamas muitinės įstaigos, kurioje priimta deklaracija, darbo laiku, išsiunčiant elektroninį pranešimą apie prekių išleidimą (IEI29LT arba IE529LT).</text:span></text:p>
      <text:p text:style-name="P51"><text:span text:style-name="T52">1.3</text:span><text:span text:style-name="T53">.</text:span><text:span text:style-name="T54"><text:tab/><text:s text:c="2"/>Esant rizikos požymiams arba trikdžiams automatinis įforminimas neatliekamas ir deklaracijos įforminamos įprastine tvarka.</text:span></text:p>
      <text:p text:style-name="P55"><text:span text:style-name="T56">1.4</text:span><text:span text:style-name="T57">.</text:span><text:span text:style-name="T58"><text:tab/>Šio įsakymo 1.1 papunktyje nurodytų deklaracijų automatinis įforminimas laikomas deklaraciją priėmusios muitinės įstaigos sprendimu.</text:span></text:p>
      <text:p text:style-name="P59"><text:span text:style-name="T60">2</text:span><text:span text:style-name="T61">.</text:span><text:span text:style-name="T62"><text:tab/>P a v e d u Muitinės informacinių sistemų centrui (A. Everlingas) iki 2017 m. liepos 27 d. 10 val. parengti MDAS 3.16.000 versiją automatiniam įforminimui.</text:span></text:p>
      <text:p text:style-name="P63"/>
      <text:p text:style-name="P64"/>
      <text:p text:style-name="P65"/>
      <text:p text:style-name="P66">Generalinio direktoriaus pavaduotojas,</text:p>
      <text:p text:style-name="P67"><text:span text:style-name="T68">atliekantis generalinio direktoriaus funkcij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Vytenis Ali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7.3006in" svg:y="0.001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ERITORINIŲ MUITINIŲ REORGANIZAVIMO PROJEKTO TVIRTINIMO</dc:title>
    <meta:initial-creator>Administrator</meta:initial-creator>
    <dc:creator>adlibuser</dc:creator>
    <meta:creation-date>2017-12-05T12:18:00Z</meta:creation-date>
    <dc:date>2017-12-05T12:18:00Z</dc:date>
    <meta:print-date>2017-07-20T04:4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24" meta:character-count="1844" meta:row-count="52" meta:non-whitespace-character-count="1634"/>
  </office:meta>
</office:document-meta>
</file>