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75in"/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75in"/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75in"/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75in"/>
          <style:tab-stop style:type="right" style:position="6.299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75in"/>
          <style:tab-stop style:type="right" style:position="6.299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75in"/>
          <style:tab-stop style:type="right" style:position="6.2993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8125in"/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2 M. RUGSĖJO 3 D. NUTARIMO NR. 1388 „DĖL<text:s/></text:span><text:span text:style-name="T16">VANDENTIEKIO SKIRSTOMUOJU TINKLU VARTOTOJAMS VIEŠAI TIEKIAMO GERIAMOJO VANDENS PROGRAMINĖS PRIEŽIŪROS TVARKOS PATVIRTINIMO</text:span><text:span text:style-name="T17">“ PRIPAŽINIMO NETEKUSIU GALIOS</text:span></text:p>
      <text:p text:style-name="P18"/>
      <text:p text:style-name="P19">2023 m. vasario 15 d. Nr. 89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ripažinti netekusiu galios Lietuvos Respublikos Vyriausybės 2002 m. rugsėjo 3 d. nutarimą Nr. 1388 „Dėl V</text:span><text:span text:style-name="T29">andentiekio skirstomuoju tinklu vartotojams viešai tiekiamo geriamojo vandens programinės priežiūros tvarkos patvirtinimo“ su visais pakeitimais ir papildymais.<text:s/></text:span></text:p>
      <text:p text:style-name="P30"/>
      <text:p text:style-name="P31"/>
      <text:p text:style-name="P32"/>
      <text:p text:style-name="P33">Ministrė Pirmininkė<text:tab/>Ingrida Šimonytė</text:p>
      <text:p text:style-name="P34"/>
      <text:p text:style-name="P35"/>
      <text:p text:style-name="P36"/>
      <text:soft-page-break/>
      <text:p text:style-name="P37"><text:span text:style-name="T38">Sveikatos apsaugos ministras</text:span><text:span text:style-name="T3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15T13:45:00Z</meta:creation-date>
    <dc:date>2023-02-15T13:4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9" meta:character-count="718" meta:row-count="16" meta:non-whitespace-character-count="634"/>
  </office:meta>
</office:document-meta>
</file>