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letter-spacing="0.0416in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15%" fo:text-indent="0.4923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letter-spacing="0.0416in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 fo:text-indent="0.4923in"/>
      <style:text-properties fo:hyphenate="false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letter-spacing="0.0416in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ableColumn50" style:family="table-column">
      <style:table-column-properties style:column-width="0.3625in"/>
    </style:style>
    <style:style style:name="TableColumn51" style:family="table-column">
      <style:table-column-properties style:column-width="0.8666in"/>
    </style:style>
    <style:style style:name="TableColumn52" style:family="table-column">
      <style:table-column-properties style:column-width="0.8673in"/>
    </style:style>
    <style:style style:name="TableColumn53" style:family="table-column">
      <style:table-column-properties style:column-width="1.1826in"/>
    </style:style>
    <style:style style:name="TableColumn54" style:family="table-column">
      <style:table-column-properties style:column-width="0.9611in"/>
    </style:style>
    <style:style style:name="TableColumn55" style:family="table-column">
      <style:table-column-properties style:column-width="2.6027in"/>
    </style:style>
    <style:style style:name="Table49" style:family="table">
      <style:table-properties style:width="6.843in" style:rel-width="100%" fo:margin-left="0in" table:align="left"/>
    </style:style>
    <style:style style:name="TableRow56" style:family="table-row">
      <style:table-row-properties style:min-row-height="0.18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fo:letter-spacing="0.0069in" fo:font-size="11pt" style:font-size-asian="11pt" style:font-size-complex="11pt" fo:background-color="#FFFFFF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style:font-weight-complex="bold" fo:color="#000000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 fo:background-color="#FFFFFF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text-properties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fo:hyphenate="false"/>
    </style:style>
    <style:style style:name="P73" style:parent-style-name="Normal" style:family="paragraph"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/>
      <text:p text:style-name="P5"><text:span text:style-name="T6">LIETUVOS RESPUBLIKOS APLINKOS MINISTRAS</text:span></text:p>
      <text:p text:style-name="P7"/>
      <text:p text:style-name="P8"><text:span text:style-name="T9">ĮSAKYMAS</text:span></text:p>
      <text:p text:style-name="P10"><text:span text:style-name="T11">DĖL LIETUVOS RESPUBLIKOS APLINKOS MINISTRO 2020 M. GRUODŽIO 9 D. ĮSAKYMO NR. D1-754 „</text:span><text:span text:style-name="T12">DĖL FINANSAVIMO SKYRIMO PROJEKTAMS IŠ KLIMATO KAITOS PROGRAMOS LĖŠŲ, PAGAL KONCEPCIJĄ „KLIMATO KAITOS ŠVELNINIMAS IR INOVATYVIŲ TECHNOLOGIJŲ DIEGIMAS BESIVYSTANČIOSE ŠALYSE, PERDUODANT GERĄJĄ LIETUVOS PATIRTĮ</text:span><text:span text:style-name="T13">“<text:s/></text:span><text:span text:style-name="T14">PAKEITIMO</text:span></text:p>
      <text:p text:style-name="P15"/>
      <text:p text:style-name="P16">2021 m. kovo 31 d. Nr. D1-189</text:p>
      <text:p text:style-name="P17">Vilnius</text:p>
      <text:p text:style-name="P18"/>
      <text:p text:style-name="P19"/>
      <text:p text:style-name="P20"><text:span text:style-name="T21">Atsižvelgdamas į<text:s/></text:span><text:span text:style-name="T22">2021 m. kovo 12 d. Lietuvos Respublikos aplinkos ministerijos Aplinkos projektų valdymo agentūros raštu Nr. (29-2-10)-APVA-344 „Dėl skirto finansavimo atšaukimo“ pateiktą informaciją, jog UAB „Nogridas“ (įmonės kodas<text:s/></text:span><text:span text:style-name="T23">304287390)</text:span><text:span text:style-name="T24"><text:s/>(toliau – pareiškėjas) pasikeitus įmonės tikslams ir situacijai raštu atsisakė pasirašyti projektų finansavimo sutartis:<text:s/></text:span><text:span text:style-name="T25">„Saulės fotoelektrinių diegimas Gagaūzijos autonominėje srityje“ ir „Saulės fotoelektrinės diegimas licėjuje „Spiru Haret“, Moldovoje“, kuriems 2020 m. gruodžio 9 d. įsakymu Nr. D1-754 „</text:span><text:span text:style-name="T26">Dėl finansavimo skyrimo projektams iš Klimato kaitos programos lėšų pagal koncepciją „Klimato kaitos švelninimas ir inovatyvių technologijų diegimas besivystančiose šalyse, perduodant gerąją Lietuvos patirtį</text:span><text:span text:style-name="T27">“ skirtos subsidijos:</text:span></text:p>
      <text:p text:style-name="P28"><text:span text:style-name="T29">1</text:span><text:span text:style-name="T30">.<text:s/></text:span><text:span text:style-name="T31">Pripažįstu</text:span><text:span text:style-name="T32"><text:s/></text:span><text:span text:style-name="T33">netekusiu</text:span><text:span text:style-name="T34"><text:s/></text:span><text:span text:style-name="T35">galios įsakymo lentelės 1 punktą.</text:span></text:p>
      <text:p text:style-name="P36"><text:span text:style-name="T37">2</text:span><text:span text:style-name="T38">.<text:s/></text:span><text:span text:style-name="T39">Pripažįstu</text:span><text:span text:style-name="T40"><text:s/></text:span><text:span text:style-name="T41">netekusiu</text:span><text:span text:style-name="T42"><text:s/></text:span><text:span text:style-name="T43">galios įsakymo lentelės 6 punktą.</text:span></text:p>
      <text:p text:style-name="P44"><text:span text:style-name="T45">3</text:span><text:span text:style-name="T46">.<text:s/></text:span><text:span text:style-name="T47">Pakeičiu</text:span><text:span text:style-name="T48"><text:s/>pastraipą „IŠ VISO“, einančią po lentelės 8 punktu, ir ją išdėstau taip: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IŠ VISO:</text:p>
          </table:table-cell>
          <table:table-cell table:style-name="TableCell65">
            <text:p text:style-name="P66">1 148 345,00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P73"><text:span text:style-name="T74">Aplinkos ministras</text:span><text:span text:style-name="T75"><text:tab/></text:span><text:span text:style-name="T76"><text:tab/><text:s text:c="73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4-08T08:13:00Z</meta:creation-date>
    <dc:date>2021-04-08T08:13:00Z</dc:date>
    <meta:print-date>2018-11-07T09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7" meta:word-count="200" meta:character-count="1535" meta:row-count="28" meta:non-whitespace-character-count="1342"/>
  </office:meta>
</office:document-meta>
</file>