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it" fo:country="I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fo:language="it" fo:country="I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it" fo:country="I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it" fo:country="I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fo:language="it" fo:country="I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354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fo:language="it" fo:country="I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name-asian="Calibri" fo:letter-spacing="-0.0027in"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letter-spacing="0.0006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06in" style:font-size-complex="12pt"/>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1 M. LAPKRIČIO 2 D. ĮSAKYMO NR. V-941 „DĖL PRIEŠINĖS LIAUKOS (PROSTATOS) <text:s/>PIKTYBINIO NAVIKO AMBULATORINIO GYDYMO KOMPENSUOJAMAISIAIS VAISTAIS TVARKOS APRAŠO PATVIRTINIMO“ PAKEITIMO</text:p>
      <text:p text:style-name="P13"/>
      <text:p text:style-name="P14">2018 m. sausio 15 d. Nr. V-39</text:p>
      <text:p text:style-name="P15">Vilnius</text:p>
      <text:p text:style-name="P16"/>
      <text:p text:style-name="P17"/>
      <text:p text:style-name="P18"><text:span text:style-name="T19">P a k e i č i u Priešinės liaukos (prostatos) piktybinio naviko ambulatorinio gydymo kompensuojamaisiais vaistais tvarkos aprašą, patvirtintą Lietuvos Respublikos sveikatos apsaugos ministro 2011 m. lapkričio 2 d. įsakymu Nr. V-941 „Dėl Priešinės liaukos (prostatos) piktybinio naviko ambulatorinio gydymo kompensuojamaisiais vaistais tvarkos aprašo patvirtinimo“:</text:span></text:p>
      <text:p text:style-name="P20"><text:span text:style-name="T21">1</text:span><text:span text:style-name="T22">.<text:s/></text:span><text:span text:style-name="T23">Papildau 2 punktą nauja vienuoliktąja pastraipa:</text:span></text:p>
      <text:p text:style-name="P24"><text:span text:style-name="T25">„</text:span><text:span text:style-name="T26">Kastracijai jautrus prostatos vėžys</text:span><text:span text:style-name="T27"><text:s/>– prostatos vėžio forma, kai kastracinio testosterono lygis kraujo serume yra 1,7 nmol/l ir mažiau, o PSA lygis, palyginti su buvusiu gydymo pradžioje, sumažėjęs.“</text:span></text:p>
      <text:p text:style-name="P28"><text:span text:style-name="T29">2</text:span><text:span text:style-name="T30">. Buvusias 2 punkto vienuoliktąją–aštuonioliktąją pastraipas laikau atitinkamai dvyliktąja–devynioliktąja pastraipomis.</text:span></text:p>
      <text:p text:style-name="P31"><text:span text:style-name="T32">3</text:span><text:span text:style-name="T33">.<text:s/></text:span><text:span text:style-name="T34">Pakeičiu 11 punktą ir jį išdėstau taip:</text:span></text:p>
      <text:p text:style-name="P35"><text:span text:style-name="T36">„</text:span><text:span text:style-name="T37">11</text:span><text:span text:style-name="T38">. Skirti, keisti gydymą hormoniniais ir chemoterapiniais vaistais gali specializuotą <text:s/>onkologinę pagalbą teikiančioje asmens sveikatos priežiūros įstaigoje dirbantis gydytojas urologas, <text:s text:c="2"/>gydytojas onkologas chemoterapeutas ar gydytojas onkologas radioterapeutas daugiadalykei <text:s/>komandai ar gydytojų konsiliumui, dalyvaujant pirmiau išvardytiems gydytojams, parinkus <text:s text:c="3"/>gydymo taktiką ar nusprendus ją pakeisti. Metastazavusiam kastracijai atspariam ir kastracijai jautriam prostatos vėžiui gydyti chemoterapinius vaistus gali skirti tik gydytojas onkologas chemoterapeutas, o hormoninius vaistus – ir gydytojas urologas.“</text:span></text:p>
      <text:p text:style-name="P39"><text:span text:style-name="T40">4</text:span><text:span text:style-name="T41">. Pakeičiu 16 punktą ir jį išdėstau taip:</text:span></text:p>
      <text:p text:style-name="P42"><text:span text:style-name="T43">„</text:span><text:span text:style-name="T44">16</text:span><text:span text:style-name="T45">. Aprašo 13–15 punktuose nurodyto gydymo hormoniniais vaistais efektyvumas vertinamas pagal PSA lygio, kuris nustatomas kas 3 mėnesius nuo gydymo hormoniniais vaistais pradžios, dinamiką. Gydymas laikomas efektyviu, jei PSA lygis mažėja ir stabilizuojasi.“</text:span></text:p>
      <text:p text:style-name="P46"><text:span text:style-name="T47">5</text:span><text:span text:style-name="T48">.<text:s/></text:span><text:span text:style-name="T49">Pakeičiu 17 punktą ir jį išdėstau taip:</text:span></text:p>
      <text:p text:style-name="P50"><text:span text:style-name="T51">„</text:span><text:span text:style-name="T52">17</text:span><text:span text:style-name="T53">. Metastazavusio kastracijai jautraus prostatos vėžio gydymas:</text:span></text:p>
      <text:p text:style-name="P54"><text:span text:style-name="T55">17.1</text:span><text:span text:style-name="T56">. skiriama chirurginė kastracija, o pacientui atsisakius chirurginės kastracijos, skiriama kastracija vaistais (GISH analogu, kurio veikimo trukmė ne ilgesnė kaip 6 mėnesiai, ir papildomai gydymo pradžioje ne ilgiau kaip 1 mėnesį kartu skiriamas gydymas antiandrogenu);</text:span></text:p>
      <text:p text:style-name="P57"><text:span text:style-name="T58">17.2</text:span><text:span text:style-name="T59">. didelės rizikos pacientams (t. y. pacientams, kuriems diagnozuotos daugybinės kaulinės ir (ar) visceralinės metastazės), kurie gali būti gydomi chemoterapiniais vaistais, kartu su chirurgine kastracija, o pacientui atsisakius chirurginės kastracijos, su kastracija vaistais (GISH <text:s/>analogu, kurio <text:s/>veikimo <text:s/>trukmė <text:s/>ne ilgesnė kaip 6 mėnesiai, ir papildomai gydymo pradžioje ne ilgiau kaip 1 mėnesį kartu skiriamas gydymas antiandrogenu) skiriamas docetakselis – po 75 mg/m</text:span><text:span text:style-name="T60">2</text:span><text:span text:style-name="T61"><text:s/>į veną kas 3 savaites, ne daugiau kaip 6 kursai.“</text:span></text:p>
      <text:p text:style-name="P62"><text:span text:style-name="T63">6</text:span><text:span text:style-name="T64">.<text:s/></text:span><text:span text:style-name="T65">Pakeičiu 18 punktą ir jį išdėstau taip:</text:span></text:p>
      <text:p text:style-name="P66"><text:span text:style-name="T67">„</text:span><text:span text:style-name="T68">18</text:span><text:span text:style-name="T69">. Aprašo 17 punkte nurodyto gydymo hormoniniais ir (ar) chemoterapiniais vaistais efektyvumas vertinamas pagal PSA lygio, kuris nustatomas kas 3 mėnesius nuo gydymo hormoniniais ir (ar) chemoterapiniais vaistais pradžios, dinamiką, ligos simptomus ir radiologinių tyrimų duomenis. Gydymas laikomas efektyviu, jei PSA lygis mažėja ir stabilizuojasi, ligos simptomai susilpnėja arba išnyksta, radiologiniais tyrimais nenustatoma naujų metastazių.“</text:span></text:p>
      <text:p text:style-name="P70"><text:span text:style-name="T71">7</text:span><text:span text:style-name="T72">. Pakeičiu<text:s/></text:span><text:span text:style-name="T73">20</text:span><text:span text:style-name="T74">2</text:span><text:span text:style-name="T75"><text:s/>punktą ir</text:span><text:span text:style-name="T76"><text:s/>jį išdėstau taip:<text:s/></text:span></text:p>
      <text:p text:style-name="P77"><text:span text:style-name="T78">„</text:span><text:span text:style-name="T79">20</text:span><text:span text:style-name="T80">2</text:span><text:span text:style-name="T81">.<text:s/></text:span><text:span text:style-name="T82">Metastazavusio kastracijai atsparaus prostatos vėžio gydymas:</text:span></text:p>
      <text:p text:style-name="P83"><text:span text:style-name="T84">20</text:span><text:span text:style-name="T85">2</text:span><text:span text:style-name="T86">.1</text:span><text:span text:style-name="T87">.<text:s/></text:span><text:span text:style-name="T88">Aprašo 11 punkte nustatyta tvarka nusprendus skirti gydymą docetakseliu, kas 3 savaites skiriama po 75 mg/m</text:span><text:span text:style-name="T89">2</text:span><text:span text:style-name="T90"><text:s/>docetakselio (ne daugiau <text:s/>kaip <text:s/>10 <text:s/>chemoterapijos <text:s/>kursų). <text:s/>Ligai <text:s/>progresuojant, atsiradus netoleruojamų vaisto toksinių reiškinių, gydymas docetakseliu <text:s/>nutraukiamas. PSA lygis prieš pradedant gydymą turi būti didesnis kaip 2 ng/ml.</text:span><text:span text:style-name="T91"><text:s/></text:span></text:p>
      <text:p text:style-name="P92"><text:span text:style-name="T93">20</text:span><text:span text:style-name="T94">2</text:span><text:span text:style-name="T95">.2</text:span><text:span text:style-name="T96">.<text:s/></text:span><text:span text:style-name="T97">Aprašo 11 punkte nustatyta tvarka nusprendus skirti gydymą<text:s/></text:span><text:span text:style-name="T98">abirateronu, skiriama vieną kartą per parą 1000 mg abiraterono acetato. Kartu 2 kartus per parą skiriama po 5 mg prednizolono. Skiriant gydymą paciento bendra būklė pagal ECOG skalę turi būti nuo 0 iki 2 balų, PSA lygis – didesnis kaip 2 ng/ml. Abiraterono acetato vienu kartu leidžiama skirti ne ilgesniam kaip 1 mėnesio laikotarpiui.<text:s/></text:span><text:span text:style-name="T99">Abirateronas gali būti skiriamas tik tuo atveju, jeigu nebuvo skirtas viso ankstesnio prostatos vėžio gydymo metu</text:span><text:span text:style-name="T100">.</text:span><text:span text:style-name="T101">“ <text:s text:c="2"/></text:span></text:p>
      <text:p text:style-name="P102"><text:span text:style-name="T103">8</text:span><text:span text:style-name="T104">.<text:s/></text:span><text:span text:style-name="T105">Pakeičiu</text:span><text:span text:style-name="T106"><text:s/></text:span><text:span text:style-name="T107">20</text:span><text:span text:style-name="T108">5</text:span><text:span text:style-name="T109">.2 pa</text:span><text:span text:style-name="T110">punktį ir</text:span><text:span text:style-name="T111"><text:s/>jį išdėstau taip:</text:span></text:p>
      <text:p text:style-name="P112"><text:span text:style-name="T113">„</text:span><text:span text:style-name="T114">20</text:span><text:span text:style-name="T115">5</text:span><text:span text:style-name="T116">.2</text:span><text:span text:style-name="T117">.<text:s/></text:span><text:span text:style-name="T118">arba<text:s/></text:span><text:span text:style-name="T119">skiriama vieną kartą per parą 1000 mg abiraterono acetato.<text:s/></text:span><text:span text:style-name="T120">Kartu 2 kartus per parą skiriama po 5 mg prednizolono.</text:span><text:span text:style-name="T121"><text:s/>Skiriant gydymą<text:s/></text:span><text:span text:style-name="T122">paciento bendra būklė pagal ECOG skalę<text:s/></text:span><text:span text:style-name="T123">turi būti nuo 0 iki 2 balų,</text:span><text:span text:style-name="T124"><text:s/>PSA lygis – didesnis kaip 2 ng/ml. A</text:span><text:span text:style-name="T125">biraterono acetato vienu kartu leidžiama skirti ne ilgesniam kaip 1 mėnesio laikotarpiui. Abirateronas gali būti skiriamas tik tuo atveju, jeigu nebuvo skirtas viso ankstesnio prostatos vėžio gydymo metu;“.</text:span><text:span text:style-name="T126"><text:s text:c="3"/></text:span></text:p>
      <text:p text:style-name="Normal"/>
      <text:p text:style-name="Normal"/>
      <text:p text:style-name="Normal"/>
      <text:p text:style-name="Normal"><text:span text:style-name="T127">Sveikatos apsaugos ministras<text:s/></text:span><text:span text:style-name="T128"><text:tab/><text:s text:c="7"/></text:span><text:span text:style-name="T129"><text:tab/></text:span><text:span text:style-name="T130"><text:tab/></text:span><text:span text:style-name="T1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8-01-17T06:52:00Z</meta:creation-date>
    <dc:date>2018-01-17T06:52:00Z</dc:date>
    <meta:print-date>2017-12-06T08:20:00Z</meta:print-date>
    <meta:template xlink:href="Normal.dotm" xlink:type="simple"/>
    <meta:editing-cycles>2</meta:editing-cycles>
    <meta:editing-duration>PT0S</meta:editing-duration>
    <meta:document-statistic meta:page-count="2" meta:paragraph-count="284" meta:word-count="781" meta:character-count="4840" meta:row-count="482" meta:non-whitespace-character-count="4343"/>
  </office:meta>
</office:document-meta>
</file>