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style:font-name="Arial" fo:font-weight="bold" style:font-weight-asian="bold" style:letter-kerning="true" style:font-size-complex="12pt"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style:letter-kerning="tru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4923in">
        <style:tab-stops>
          <style:tab-stop style:type="left" style:position="0.1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text-position="super 62.5%"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4923in">
        <style:tab-stops>
          <style:tab-stop style:type="left" style:position="0.19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4923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68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0.4923in">
        <style:tab-stops>
          <style:tab-stop style:type="left" style:position="0.1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text-position="super 62.5%"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text-position="super 62.5%"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margin-left="0.0055in" fo:margin-right="0.0236in">
        <style:tab-stops>
          <style:tab-stop style:type="left" style:position="3.3472in"/>
        </style:tab-stops>
      </style:paragraph-properties>
    </style:style>
    <style:style style:name="P109" style:parent-style-name="Normal" style:family="paragraph">
      <style:paragraph-properties fo:margin-left="0.0055in" fo:margin-right="0.0236in">
        <style:tab-stops>
          <style:tab-stop style:type="left" style:position="3.3472in"/>
        </style:tab-stops>
      </style:paragraph-properties>
    </style:style>
    <style:style style:name="P110" style:parent-style-name="Normal" style:family="paragraph">
      <style:paragraph-properties fo:margin-left="0.0055in" fo:margin-right="0.0236in">
        <style:tab-stops>
          <style:tab-stop style:type="left" style:position="3.3472in"/>
        </style:tab-stops>
      </style:paragraph-properties>
    </style:style>
    <style:style style:name="P111" style:parent-style-name="Normal" style:family="paragraph">
      <style:paragraph-properties fo:margin-left="0.0055in" fo:margin-right="0.0236in">
        <style:tab-stops>
          <style:tab-stop style:type="left" style:position="3.347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6.63724in" svg:height="0.67687in" style:rel-width="scale" style:rel-height="scale"><draw:image xlink:href="media/image1.emf" xlink:type="simple" xlink:show="embed" xlink:actuate="onLoad"/><svg:title/><svg:desc/></draw:frame></text:span></text:p>
      <text:p text:style-name="P11"/>
      <text:p text:style-name="P12">APLINKOS APSAUGOS DEPARTAMENTO PRIE APLINKOS MINISTERIJOS</text:p>
      <text:p text:style-name="P13">DIREKTORIUS</text:p>
      <text:p text:style-name="P14"/>
      <text:p text:style-name="P15"><text:span text:style-name="T16">ĮSAKYMAS</text:span></text:p>
      <text:p text:style-name="P17"><text:span text:style-name="T18">DĖL APLINKOS APSAUGOS DEPARTAMENTO PRIE APLINKOS MINISTERIJOS DIREKTORIAUS 2020 M. GRUODŽIO 14 D. ĮSAKYMO NR. AD1-378 „DĖL ŪKIO SUBJEKTŲ VEIKLOS PLANINIŲ IR NEPLANINIŲ PATIKRINIMŲ, VYKDANT APLINKOS APSAUGOS VALSTYBINĘ KONTROLĘ, TAISYKLIŲ PATVIRTINIMO“ PAKEITIMO</text:span></text:p>
      <text:p text:style-name="P19"/>
      <text:p text:style-name="P20">2021 m. liepos 12 d. Nr. AD1-259</text:p>
      <text:p text:style-name="P21">Vilnius</text:p>
      <text:p text:style-name="P22"/>
      <text:p text:style-name="P23"/>
      <text:p text:style-name="P24"><text:span text:style-name="T25">P a k e i č i u Ūkio subjektų veiklos planinių ir neplaninių patikrinimų, vykdant aplinkos apsaugos valstybinę kontrolę, taisykles, patvirtintas Aplinkos apsaugos departamento prie Aplinkos ministerijos direktoriaus 2020 m. gruodžio 14 d. įsakymu Nr. AD1-378 „Dėl Ūkio subjektų veiklos planinių ir neplaninių patikrinimų, vykdant aplinkos apsaugos valstybinę kontrolę, taisyklių patvirtinimo“:</text:span></text:p>
      <text:p text:style-name="P26"><text:span text:style-name="T27">1</text:span><text:span text:style-name="T28">. Papildau 59</text:span><text:span text:style-name="T29">1</text:span><text:span text:style-name="T30"><text:s text:c="2"/>punktu:</text:span></text:p>
      <text:p text:style-name="P31"><text:span text:style-name="T32">„</text:span><text:span text:style-name="T33">59</text:span><text:span text:style-name="T34">1</text:span><text:span text:style-name="T35">. Baigus ūkio subjekto planinį ar neplaninį patikrinimą, Departamentas ne vėliau kaip per tris darbo dienas po patikrinimo akto surašymo informuoja Aplinkos apsaugos agentūrą (toliau – AAA) kartu su lydraščiu pateikdamas patikrinimo aktą su visais jį pagrindžiančiais dokumentais, kai patikrinimo metu nustatoma (lydraštį rengia patikrinimo aktą surašęs pareigūnas):</text:span></text:p>
      <text:p text:style-name="P36"><text:span text:style-name="T37">59</text:span><text:span text:style-name="T38">1</text:span><text:span text:style-name="T39">.1</text:span><text:span text:style-name="T40">. TIPK (leidime nustatyti leistinos taršos (kiekio ir (ar) koncentracijos), atliekų susidarymo, laikymo normatyvai viršijami) ar Taršos leidimo (nustatyti leistinos taršos (kiekio ir (ar) koncentracijos), atliekų susidarymo, laikymo normatyvai) sąlygų nesilaikymas (šią informaciją nurodant ir lydraštyje);</text:span></text:p>
      <text:p text:style-name="P41"><text:span text:style-name="T42">59</text:span><text:span text:style-name="T43">1</text:span><text:span text:style-name="T44">.2</text:span><text:span text:style-name="T45">. TIPK ar Taršos leidimo sąlygų nesilaikymas (kiti nei 59</text:span><text:span text:style-name="T46">1</text:span><text:span text:style-name="T47">.1 papunktyje nurodyti atvejai);</text:span></text:p>
      <text:p text:style-name="P48"><text:span text:style-name="T49">59</text:span><text:span text:style-name="T50">1</text:span><text:span text:style-name="T51">.3</text:span><text:span text:style-name="T52">.<text:s/></text:span><text:span text:style-name="T53">kad neįvykdytas Aplinkos apsaugos valstybinės kontrolės įstatyme nustatyta tvarka duotas privalomasis nurodymas sustabdyti įrenginio ar jo dalies eksploatavimą arba sustabdyti veiklą;</text:span></text:p>
      <text:p text:style-name="P54"><text:span text:style-name="T55">59</text:span><text:span text:style-name="T56">1</text:span><text:span text:style-name="T57">.4</text:span><text:span text:style-name="T58">. kai Lietuvos Respublikos aplinkos apsaugos įstatymo nustatytais atvejais nuo pažeidimo užfiksavimo dienos praėjus 6 mėnesiams pažeidimas nenutrauktas, išskyrus atvejus, kai privalomuoju nurodymu pažeidimui pašalinti nustatytas ilgesnis terminas. Tokiu atveju informacija AAA pateikiama pasibaigus privalomojo nurodymo įvykdymo terminui;</text:span></text:p>
      <text:p text:style-name="P59"><text:span text:style-name="T60">59</text:span><text:span text:style-name="T61">1</text:span><text:span text:style-name="T62">.5</text:span><text:span text:style-name="T63">. kad pažeidimas, apie kurį informacija vadovaujantis 59</text:span><text:span text:style-name="T64">1</text:span><text:span text:style-name="T65">.1-59</text:span><text:span text:style-name="T66">1</text:span><text:span text:style-name="T67">.4 papunkčiais buvo pateikta AAA, pašalintas;<text:s/></text:span></text:p>
      <text:p text:style-name="P68"><text:span text:style-name="T69">59</text:span><text:span text:style-name="T70">1</text:span><text:span text:style-name="T71">.6</text:span><text:span text:style-name="T72">. galimi TIPK, Taršos leidimo trūkumai (tame pačiame leidime numatytos dvi veiklavietės ir pan., šią informaciją nurodant lydraštyje).“<text:s/></text:span></text:p>
      <text:p text:style-name="P73"><text:span text:style-name="T74">2</text:span><text:span text:style-name="T75">. Papildau 59</text:span><text:span text:style-name="T76">2</text:span><text:span text:style-name="T77"><text:s/>punktu:</text:span></text:p>
      <text:p text:style-name="P78"><text:span text:style-name="T79">„</text:span><text:span text:style-name="T80">59</text:span><text:span text:style-name="T81">2</text:span><text:span text:style-name="T82">. Departamentas per tris darbo dienas informuoja AAA apie Departamento panaikintą<text:s/></text:span></text:p>
      <text:p text:style-name="P83"><text:span text:style-name="T84">duotą privalomąjį nurodymą, apie kurį informacija buvo teikta AAA (lydraštį rengia privalomąjį nurodymą davęs pareigūnas ar pareigūnas, kuriam priskirta ūkio subjekto veiklos kontrolė).“</text:span></text:p>
      <text:p text:style-name="P85"><text:span text:style-name="T86">3</text:span><text:span text:style-name="T87">. Papildau 59</text:span><text:span text:style-name="T88">3</text:span><text:span text:style-name="T89"><text:s/>punktu:</text:span></text:p>
      <text:p text:style-name="P90"><text:span text:style-name="T91">„</text:span><text:span text:style-name="T92">59</text:span><text:span text:style-name="T93">3</text:span><text:span text:style-name="T94">. Departamentas ne vėliau kaip per tris darbo dienas informuoja AAA (Teisės departamento specialistas informaciją pateikia lydraštyje, prideda pagrindžiančius dokumentus)</text:span><text:span text:style-name="T95">:</text:span></text:p>
      <text:p text:style-name="P96"><text:span text:style-name="T97">59</text:span><text:span text:style-name="T98">3</text:span><text:span text:style-name="T99">.1</text:span><text:span text:style-name="T100">.</text:span><text:span text:style-name="T101"><text:s/>gavęs įsiteisėjusį teismo sprendimą (nutarimą ar nutartį), kuriame konstatuota, kad atlikto patikrinimo metu nustatyti TIPK ar Taršos leidimo sąlygų pažeidimai iš tiesų nebuvo padaryti;</text:span></text:p>
      <text:p text:style-name="P102"><text:span text:style-name="T103">59</text:span><text:span text:style-name="T104">3</text:span><text:span text:style-name="T105">.2</text:span><text:span text:style-name="T106">.</text:span><text:span text:style-name="T107"><text:s/>jei teisminiame procese dėl patikrinimo metu nustatytų TIPK ar Taršos leidimo sąlygų pažeidimų pritaikytos laikinosios apsaugos priemonės, turinčios įtakos TIPK ar Taršos leidimų sąlygų pažeidimų konstatavimui.“</text:span></text:p>
      <text:p text:style-name="P108"/>
      <text:p text:style-name="P109"/>
      <text:p text:style-name="P110"/>
      <text:p text:style-name="P111">Direktorius<text:s/><text:tab/><text:tab/><text:tab/><text:tab/><text:tab/><text:s/>Raimondas Saka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728" draw:id="id0" draw:style-name="a0" draw:name="Rectangle 36"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xx</meta:initial-creator>
    <dc:creator>adlibuser</dc:creator>
    <meta:creation-date>2021-07-13T11:40:00Z</meta:creation-date>
    <dc:date>2021-07-13T11:40:00Z</dc:date>
    <meta:print-date>2019-01-04T13:22: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DISidcName">vdvis_dev</meta:user-defined>
    <meta:user-defined meta:name="DISdID">5125317</meta:user-defined>
    <meta:user-defined meta:name="DISCdDocAuthor">z.trinkunaite</meta:user-defined>
    <meta:user-defined meta:name="VDVISDokPavadinimas">DĖL APLINKOS APSAUGOS DEPARTAMENTO PRIE APLINKOS MINISTERIJOS DIREKTORIAUS 2020 M. KOVO 20 D. ĮSAKYMO NR. AD1-92 „DĖL APLINKOS APSAUGOS DEPARTAMENTO PRIE APLINKOS MINISTERIJOS 2020 BIUDŽETINIAIS METAIS PLANUOJAMŲ ATLIKTI VIEŠŲJŲ PIRKIMŲ PLANO PATVIRTIN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5003646&amp;dID=5125317&amp;ClientControlled=DocMan,taskpane&amp;coreContentOnly=1</meta:user-defined>
    <meta:user-defined meta:name="DISdUser">j.gurbanovic</meta:user-defined>
    <meta:user-defined meta:name="DISdDocName">AM_5003646</meta:user-defined>
    <meta:user-defined meta:name="VDVISDocRegData">2020-07-03 9:22</meta:user-defined>
    <meta:user-defined meta:name="VDVISDocRegNr">AD1-194</meta:user-defined>
    <meta:document-statistic meta:page-count="2" meta:paragraph-count="24" meta:word-count="475" meta:character-count="3378" meta:row-count="91" meta:non-whitespace-character-count="2927"/>
  </office:meta>
</office:document-meta>
</file>