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PREVENCINIŲ<text:s/></text:span><text:span text:style-name="T16">LABORATORINIŲ TYRIMŲ COVID-19 LIGAI (KORONAVIRUSO INFEKCIJAI) DIAGNOZUOTI VAISTINIŲ DARBUOTOJAMS</text:span></text:p>
      <text:p text:style-name="P17"/>
      <text:p text:style-name="P18">2020 m. <text:s/>balandžio 30 <text:s/>d. Nr. V-1052<text:s/></text:p>
      <text:p text:style-name="P19">Vilnius</text:p>
      <text:p text:style-name="P20"/>
      <text:p text:style-name="P21"><text:span text:style-name="T22">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23"><text:s/>atsižvelgdamas į</text:span><text:span text:style-name="T24"><text:s/>Lietuvos Respublikos Vyriausybės 2020 m. kovo 14 d. nutarimą Nr. 207 „Dėl karantino Lietuvos Respublikos teritorijoje paskelbimo“ ir siekdamas užkirsti kelią tolimesniam COVID-19 ligos (koronaviruso infekcijos)<text:s/></text:span><text:span text:style-name="T25">plitimui,<text:s/></text:span><text:span text:style-name="T26">n u s p r e n d ž i u</text:span><text:span text:style-name="T27">:</text:span></text:p>
      <text:p text:style-name="P28"><text:span text:style-name="T29">1</text:span><text:span text:style-name="T30">. Nustatyti, kad</text:span><text:span text:style-name="T31"><text:s/>prevenciniai laboratoriniai tyrimai COVID-19 ligai<text:s/></text:span><text:span text:style-name="T32">(koronaviruso infekcijai)<text:s/></text:span><text:span text:style-name="T33">diagnozuoti turi būti atliekami vaistinių darbuotojams šia prioriteto tvarka:</text:span></text:p>
      <text:p text:style-name="P34"><text:span text:style-name="T35">1.1</text:span><text:span text:style-name="T36">. dirbantiesiems vaistinėse, kurios vykdo veiklą asmens sveikatos priežiūros įstaigose arba yra nutolusios nuo šių įstaigų ne toliau kaip 200 metrų atstumu;</text:span></text:p>
      <text:p text:style-name="P37"><text:span text:style-name="T38">1.2</text:span><text:span text:style-name="T39">. vyresniems nei 60 metų amžiaus;</text:span></text:p>
      <text:p text:style-name="P40"><text:span text:style-name="T41">1.3</text:span><text:span text:style-name="T42">. dirbantiems vaistinėse, esančiose dideliuose prekybos centruose (kuriuose dideli lankytojų srautai);</text:span></text:p>
      <text:p text:style-name="P43"><text:span text:style-name="T44">1.4</text:span><text:span text:style-name="T45">. visiems kitiems.</text:span></text:p>
      <text:p text:style-name="P46"><text:span text:style-name="T47">2</text:span><text:span text:style-name="T48">. Įpareigoti Lietuvos savivaldybių administracijų direktorius:</text:span></text:p>
      <text:p text:style-name="P49"><text:span text:style-name="T50">2.1</text:span><text:span text:style-name="T51">. parengti ir patvirtinti savivaldybės teritorijoje esančių vaistinių<text:s/></text:span><text:span text:style-name="T52">darbuotojų</text:span><text:span text:style-name="T53"><text:s/>prevencinio laboratorinio ištyrimo dėl COVID-19</text:span><text:span text:style-name="T54"><text:s/>ligos (koronaviruso infekcijos) organizavimo tvarką, nustatant prevencinių tyrimų atlikimo eiliškumą pagal šio sprendimo 1 punkte nustatytus prioritetus (k</text:span><text:span text:style-name="T55">ita prioriteto asmenų grupė tiriama tik tuomet, kai ištirti visi prieš tai nurodytos prioriteto grupės asmenys. Darbuotojai, kurie paskelbto karantino laikotarpiu nuolat dirba nuotoliniu būdu ar nedirba, netiriami);</text:span></text:p>
      <text:p text:style-name="P56"><text:span text:style-name="T57">2.2</text:span><text:span text:style-name="T58">. suderinus su mobiliais punktais, aptarnaujančiais savivaldybę, kaip nustatyta Lietuvos Respublikos sveikatos apsaugos ministro 2020 m. kovo 16 d. įsakyme Nr. V-390 „Dėl Tepinėlių iš paciento nosiaryklės ir ryklės paėmimo mobiliuose punktuose COVID-19 ligos (koronaviruso infekcijos ) laboratoriniams tyrimams atlikti organizavimo tvarkos aprašo patvirtinimo“, organizuoti vaistinių darbuotojų mėginių paėmimą COVID-19 ligos (koronaviruso infekcijos) laboratoriniams tyrimams atlikti;</text:span></text:p>
      <text:p text:style-name="P59"><text:span text:style-name="T60">2.3</text:span><text:span text:style-name="T61">. užtikrinti patvirtintos tyrimų tvarkos įgyvendinimą, atsižvelgiant į savivaldybių mobiliems punktams<text:s/></text:span><text:span text:style-name="T62">Lietuvos Respublikos sveikatos apsaugos ministro – valstybės lygio ekstremaliosios situacijos valstybės operacijų vadovo 2020 m. kovo 18 d. sprendimu Nr. V-440 „Dėl savivaldybėse įsteigtų mobilių punktų ir jiems priskirtų laboratorijų bendradarbiavimo tvarkos“ (toliau – Sprendimas Nr. V-440)<text:s/></text:span><text:span text:style-name="T63">priskirtų laboratorijų pajėgumus;</text:span></text:p>
      <text:p text:style-name="P64"><text:span text:style-name="T65">2.4</text:span><text:span text:style-name="T66">. užtikrinti statistinių duomenų apie kiekvienos vaistinės patikrintus farmacijos specialistus ir kitus darbuotojus kaupimą (farmacijos specialistų/ kitų darbuotojų skaičius, teigiamų ir neigiamų tyrimų atsakymų skaičius) ir pateikimą<text:s/></text:span><text:span text:style-name="T67">Lietuvos Respublikos<text:s/></text:span><text:span text:style-name="T68">sveikatos apsaugos ministerijai el. paštu<text:s/></text:span><text:span text:style-name="T69">covid19@sam.lt</text:span><text:span text:style-name="T70"><text:s/>kiekvieną ketvirtadienį iki 12 val.</text:span></text:p>
      <text:p text:style-name="P71"><text:span text:style-name="T72">3</text:span><text:span text:style-name="T73">.</text:span><text:span text:style-name="T74"><text:s/>Įpareigoti laboratorijas, kurios Sprendimu Nr. V-440 priskirtos savivaldybių mobiliems punktams pagal apskritis, užtikrinti<text:s/></text:span><text:span text:style-name="T75">prevencinių laboratorinių tyrimų COVID-19 ligai<text:s/></text:span><text:span text:style-name="T76">(koronaviruso infekcijai)<text:s/></text:span><text:span text:style-name="T77">diagnozuoti atlikimą.<text:s/></text:span></text:p>
      <text:p text:style-name="P78"><text:span text:style-name="T79">4</text:span><text:span text:style-name="T80">. Įpareigoti vaistinių vadovus identifikuoti darbuotojus pagal šio sprendimo 1 punkte nustatytus kriterijus ir apie tai pranešti atitinkamos savivaldybės administracijai, taip pat teikti kitą savivaldybės administracijos prašomą informaciją, reikalingą vaistinių<text:s/></text:span><text:span text:style-name="T81">darbuotojų</text:span><text:span text:style-name="T82"><text:s/>prevenciniam laboratoriniam ištyrimui dėl COVID-19</text:span><text:span text:style-name="T83"><text:s/>ligos (koronaviruso infekcijos) organizuoti, savivaldybės administracijos nustatyta tvarka.</text:span></text:p>
      <text:p text:style-name="Normal"/>
      <text:p text:style-name="Normal"/>
      <text:p text:style-name="Normal"/>
      <text:p text:style-name="Normal"><text:span text:style-name="T84">Sveikatos apsaugos ministras –<text:s/></text:span><text:span text:style-name="T85">valstybės lygio</text:span></text:p>
      <text:p text:style-name="Normal"><text:span text:style-name="T86">ekstremaliosios situacijos valstybės operacijų vadovas<text:s/></text:span><text:span text:style-name="T87"><text:tab/></text:span><text:span text:style-name="T88"><text:tab/><text:s text:c="3"/>Aurelijus Veryga</text:span></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5T11:46:00Z</meta:creation-date>
    <dc:date>2020-05-15T11:46:00Z</dc:date>
    <meta:print-date>2020-04-30T13:29:00Z</meta:print-date>
    <meta:template xlink:href="Normal.dotm" xlink:type="simple"/>
    <meta:editing-cycles>2</meta:editing-cycles>
    <meta:editing-duration>PT0S</meta:editing-duration>
    <meta:document-statistic meta:page-count="2" meta:paragraph-count="71" meta:word-count="522" meta:character-count="4275" meta:row-count="212" meta:non-whitespace-character-count="3824"/>
  </office:meta>
</office:document-meta>
</file>