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gegužės 17 d. įsakymo nr. 3d-313 „Dėl ŽEMĖS ŪKIO MINISTRO 2009 M. GRUODŽIO 7 D. ĮSAKYMO NR. 3D-934 „DĖL PIENINIŲ GYVULIŲ PRODUKTYVUMO KONTROLĖS ORGANIZAVIMO TAISYKLIŲ PATVIRTINIMO“ PAKEITIMO“ PAKEITIMO</text:span></text:p>
      <text:p text:style-name="P13"/>
      <text:p text:style-name="P14">2019 m. vasario 28 d. Nr. 3D-115</text:p>
      <text:p text:style-name="P15">Vilnius</text:p>
      <text:p text:style-name="P16"/>
      <text:p text:style-name="P17"/>
      <text:p text:style-name="P18"><text:span text:style-name="T19">P a k e i č i u žemės ūkio ministro 2018 m. gegužės 17 d. įsakymą Nr. 3D-313 „Dėl žemės ūkio ministro 2009 m. gruodžio 7 d. įsakymo Nr. 3D-934 „Dėl Pieninių gyvulių produktyvumo kontrolės organizavimo taisyklių patvirtinimo“ pakeitimo“ ir 2.1 papunktį išdėstau taip:</text:span></text:p>
      <text:p text:style-name="P20"><text:span text:style-name="T21">„</text:span><text:span text:style-name="T22">2.1</text:span><text:span text:style-name="T23">. šis įsakymas įsigalioja 2019 m. liepos 1 d.;“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8T14:39:00Z</meta:creation-date>
    <dc:date>2019-02-28T14:39:00Z</dc:date>
    <meta:template xlink:href="Normal.dotm" xlink:type="simple"/>
    <meta:editing-cycles>1</meta:editing-cycles>
    <meta:editing-duration>PT0S</meta:editing-duration>
    <meta:document-statistic meta:page-count="1" meta:paragraph-count="9" meta:word-count="84" meta:character-count="704" meta:row-count="27" meta:non-whitespace-character-count="629"/>
  </office:meta>
</office:document-meta>
</file>