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rugsėjo 21 d. nutarimo nr. 1007 „DĖL komisijos sudarymo“ PAKEITIMO</text:span></text:p>
      <text:p text:style-name="P17"/>
      <text:p text:style-name="P18">2017 m. balandžio 26 d. Nr. 31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5 m. rugsėjo 21 d. nutarimą Nr. 1007 „Dėl komisijos sudary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komisijos užsieniečių, kuriems reikia prieglobsčio, perkėlimo į Lietuvos Respublikos teritoriją ir užsieniečių integracijos įgyvendinimo klausimams koordinuoti sudarymo</text:p>
      <text:p text:style-name="P35"/>
      <text:p text:style-name="P36"><text:span text:style-name="T37">Vadovaudamasi Lietuvos Respublikos Vyriausybės įstatymo 22 straipsnio 15 punktu ir 27 straipsnio 1, 4 ir 5 dalimis, Lietuvos Respublikos įstatymo „Dėl užsieniečių teisinės padėties“ 109 straipsnio 1 dalimi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Sudaryti šią Komisiją užsieniečių, kuriems reikia prieglobsčio, perkėlimo į Lietuvos Respublikos teritoriją ir užsieniečių integracijos įgyvendinimo klausimams koordinuoti (toliau – Komisija):</text:span></text:p>
      <text:p text:style-name="P43">Linas Kukuraitis – socialinės apsaugos ir darbo ministras (Komisijos pirmininkas);</text:p>
      <text:p text:style-name="P44">Vilma Šilalienė – socialinės apsaugos ir darbo viceministrė (Komisijos pirmininko pavaduotoja);</text:p>
      <text:p text:style-name="P45">Giedrius Čekuolis – Lietuvos Respublikos užsienio reikalų ministerijos Europos Sąjungos departamento ambasadorius ypatingiems pavedimams;</text:p>
      <text:p text:style-name="P46">Evelina Gudzinskaitė – Migracijos departamento prie Lietuvos Respublikos vidaus reikalų ministerijos direktorė;</text:p>
      <text:p text:style-name="P47">Audronis Imbrasas – kultūros viceministras;</text:p>
      <text:p text:style-name="P48">Gražvydas Kazakevičius – švietimo ir mokslo viceministras;</text:p>
      <text:p text:style-name="P49">Renata Kuleš – Jungtinių Tautų vyriausiojo pabėgėlių komisaro valdybos Lietuvoje atstovė;</text:p>
      <text:p text:style-name="P50">Inga Liubertė – Lietuvos darbo biržos prie Socialinės apsaugos ir darbo ministerijos Darbo rinkos ir užimtumo rėmimo politikos įgyvendinimo departamento direktorė;</text:p>
      <text:p text:style-name="P51">Robertas Mikulėnas – Pabėgėlių priėmimo centro direktorius;</text:p>
      <text:soft-page-break/>
      <text:p text:style-name="P52">Vida Montvydaitė – Tautinių mažumų departamento prie Lietuvos Respublikos Vyriausybės direktorė;</text:p>
      <text:p text:style-name="P53">Darius Sadeckas – finansų viceministras;</text:p>
      <text:p text:style-name="P54">Eglė Samuchovaitė – Lietuvos Raudonojo Kryžiaus Pabėgėlių ir migrantų programos vadovė;</text:p>
      <text:p text:style-name="P55"><text:span text:style-name="T56">Ilma Skuodienė – Vilniaus arkivyskupijos Carito</text:span><text:span text:style-name="T57"><text:s/></text:span><text:span text:style-name="T58">Užsieniečių integracijos programos vadovė;</text:span></text:p>
      <text:p text:style-name="P59">Giedrius Surplys – vidaus reikalų viceministras;</text:p>
      <text:p text:style-name="P60">Gintarė Šakalytė – sveikatos apsaugos viceministrė;</text:p>
      <text:p text:style-name="P61">Roma Žakaitienė – Lietuvos savivaldybių asociacijos direktorė;<text:s/></text:p>
      <text:p text:style-name="P62"><text:span text:style-name="T63">Karolis Žibas – Lietuvos socialinių tyrimų centro vyresnysis mokslo darbuotojas.</text:span></text:p>
      <text:p text:style-name="P64"><text:span text:style-name="T65">2</text:span><text:span text:style-name="T66">. Pavesti Komisijai:</text:span></text:p>
      <text:p text:style-name="P67"><text:span text:style-name="T68">2.1</text:span><text:span text:style-name="T69">. spręsti klausimus, kylančius organizuojant ir įgyvendinant užsieniečių, kuriems reikia prieglobsčio, perkėlimą į Lietuvos Respublikos teritoriją, taip pat įgyvendinant užsieniečių integraciją;</text:span></text:p>
      <text:p text:style-name="P70"><text:span text:style-name="T71">2.2</text:span><text:span text:style-name="T72">. teikti Lietuvos Respublikos Vyriausybei, valstybės ir savivaldybių institucijoms bei įstaigoms, tarptautinėms ir nevyriausybinėms organizacijoms pasiūlymus dėl užsieniečių, kuriems reikia prieglobsčio, perkėlimo ir užsieniečių integracijos, taip pat teisinio reguliavimo tobulinimo;<text:s/></text:span></text:p>
      <text:p text:style-name="P73"><text:span text:style-name="T74">2.3</text:span><text:span text:style-name="T75">. ne rečiau kaip kartą per metus teikti Lietuvos Respublikos Vyriausybei informaciją apie pavestų užduočių įgyvendinimo eigą ir rezultatus.</text:span></text:p>
      <text:p text:style-name="P76"><text:span text:style-name="T77">3</text:span><text:span text:style-name="T78">. Nustatyti, kad Komisija gali pasitelkti nepriklausomų ekspertų, valstybės ir savivaldybių institucijų bei įstaigų, verslo, nevyriausybinių ir kitų organizacijų atstovų.“</text:span></text:p>
      <text:p text:style-name="P79"/>
      <text:p text:style-name="P80"/>
      <text:p text:style-name="P81"/>
      <text:p text:style-name="P82">Ministras Pirmininkas<text:tab/>Saulius Skvernelis</text:p>
      <text:p text:style-name="P83"/>
      <text:p text:style-name="P84"/>
      <text:p text:style-name="P85"/>
      <text:p text:style-name="P86"><text:span text:style-name="T87">Socialinės apsaugos ir darbo<text:s/></text:span><text:span text:style-name="T88">ministras</text:span><text:span text:style-name="T8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2T11:47:00Z</meta:creation-date>
    <dc:date>2017-05-02T11:47:00Z</dc:date>
    <meta:print-date>2017-04-26T08:4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03" meta:character-count="3372" meta:row-count="143" meta:non-whitespace-character-count="3017"/>
  </office:meta>
</office:document-meta>
</file>