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center" style:position="-5.4166in"/>
          <style:tab-stop style:type="left" style:position="4.3312in"/>
          <style:tab-stop style:type="left" style:position="5.1187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left" style:position="5.1187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left" style:position="5.1187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BALANDŽIO 7 D.</text:span><text:span text:style-name="T17"><text:s/></text:span><text:span text:style-name="T18">NUTARIMO NR. 388 „DĖL INFORMACIJOS IR ATASKAITŲ, SUSIJUSIŲ SU EUROPOS SĄJUNGOS APLINKOS SEKTORIAUS TEISĖS AKTŲ ĮGYVENDINIMU IR TEIKIAMŲ EUROPOS KOMISIJAI, EUROPOS CHEMINIŲ MEDŽIAGŲ AGENTŪRAI IR EUROPOS APLINKOS AGENTŪRAI RENGIMO IR TEIKIMO TVARKOS APRAŠO PATVIRTINIMO“ PAKEITIMO</text:span></text:p>
      <text:p text:style-name="P19"/>
      <text:p text:style-name="P20">2020 m. gruodžio 9 d. Nr. 14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Informacijos ir ataskaitų, susijusių su Europos Sąjungos aplinkos sektoriaus teisės aktų įgyvendinimu ir teikiamų Europos Komisijai, Europos cheminių medžiagų agentūrai ir Europos aplinkos agentūrai rengimo ir teikimo tvarkos aprašo, patvirtinto<text:s/></text:span><text:span text:style-name="T31">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text:s/></text:span><text:span text:style-name="T32">47 punktą ir jį išdėstyti taip:</text:span></text:p>
      <text:p text:style-name="P33"><text:span text:style-name="T34">„</text:span><text:span text:style-name="T35">47</text:span><text:span text:style-name="T36">.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dėl standartizuotos informacijos apie įprastai veikiančių branduolinių reaktorių ir perdirbimo gamyklų dujinius ir skystuosius išmetimus į aplinką:</text:span></text:p>
      <text:p text:style-name="P37"><text:span text:style-name="T38">47.1</text:span><text:span text:style-name="T39">. Radiacinės saugos centras teikia Europos Komisijai radioaktyvumo lygių monitoringo aplinkoje, geriamojo vandens, pieno ir maisto krepšelio radioaktyvumo lygių monitoringo ataskaitas;</text:span></text:p>
      <text:p text:style-name="P40"><text:span text:style-name="T41">47.2</text:span><text:span text:style-name="T42">. Valstybinė maisto ir veterinarijos tarnyba teikia Radiacinės saugos centrui informaciją, kurią tvarko ir kurios reikia gyvūninių žaliavų radiologinės kontrolės ataskaitoms parengti;</text:span></text:p>
      <text:p text:style-name="P43"><text:span text:style-name="T44">47.3</text:span><text:span text:style-name="T45">. Radiacinės saugos centras duomenis apie radionuklidų išmetimus į vandenį ir atmosferą teikia Europos Komisijai pagal Euratomo steigimo sutarties 35 ir 36 straipsnių nuostatas;</text:span></text:p>
      <text:p text:style-name="P46"><text:span text:style-name="T47">47.4</text:span><text:span text:style-name="T48">. Valstybinė atominės energetikos saugos inspekcija teikia Tvarkos aprašo 47.3 papunktyje nurodytus duomenis Radiacinės saugos centrui.“</text:span></text:p>
      <text:p text:style-name="P49"><text:span text:style-name="T50">2</text:span><text:span text:style-name="T51">. Š</text:span><text:span text:style-name="T52">is nutarimas įsigalioja 2021 m. sausio 1 d.</text:span></text:p>
      <text:p text:style-name="P53"/>
      <text:p text:style-name="P54"/>
      <text:p text:style-name="P55"/>
      <text:p text:style-name="P56">Laikinai einantis Ministro Pirmininko</text:p>
      <text:p text:style-name="P57"><text:span text:style-name="T58">pareigas</text:span><text:span text:style-name="T59"><text:tab/></text:span><text:span text:style-name="T60"><text:tab/><text:s text:c="5"/></text:span><text:span text:style-name="T61">Saulius Skvernelis</text:span></text:p>
      <text:p text:style-name="P62"/>
      <text:p text:style-name="P63"/>
      <text:p text:style-name="P64"/>
      <text:p text:style-name="P65">Laikinai einantis aplinkos ministro<text:s/></text:p>
      <text:p text:style-name="P66"><text:span text:style-name="T67">pareigas</text:span><text:span text:style-name="T68"><text:s/></text:span><text:span text:style-name="T69"><text:tab/><text:s text:c="24"/>Kęstutis Mažeik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27:00Z</meta:creation-date>
    <dc:date>2020-12-10T14:27:00Z</dc:date>
    <meta:print-date>2017-12-22T09:01:00Z</meta:print-date>
    <meta:template xlink:href="Normal.dotm" xlink:type="simple"/>
    <meta:editing-cycles>2</meta:editing-cycles>
    <meta:editing-duration>PT0S</meta:editing-duration>
    <meta:document-statistic meta:page-count="1" meta:paragraph-count="60" meta:word-count="301" meta:character-count="2420" meta:row-count="145" meta:non-whitespace-character-count="2179"/>
  </office:meta>
</office:document-meta>
</file>