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/>
      <text:p text:style-name="P14"><text:span text:style-name="T15">DĖL LIETUVOS RESPUBLIKOS SVEIKATOS APSAUGOS MINISTRO 2012 M. LAPKRIČIO 13 D. ĮSAKYMO NR. V-1022 ,,DĖL GYDYTOJŲ IR GYDYTOJŲ ODONTOLOGŲ PROFESINĖS KVALIFIKACIJOS VERTINIMO KOMISIJOS SUDARYMO, JOS NUOSTATŲ IR PARAIŠKOS DĖL GYDYTOJŲ IR GYDYTOJŲ ODONTOLOGŲ</text:span><text:span text:style-name="T16"><text:s/></text:span><text:span text:style-name="T17">PROFESINĖS KVALIFIKACIJOS VERTINIMO</text:span><text:span text:style-name="T18"><text:s/></text:span><text:span text:style-name="T19">IR PRIPAŽINIMO</text:span><text:span text:style-name="T20"><text:s/></text:span><text:span text:style-name="T21">FORMOS PATVIRTINIMO“ PAKEITIMO</text:span></text:p>
      <text:p text:style-name="P22"/>
      <text:p text:style-name="P23">2014 m. sausio 22 d. Nr. V-51</text:p>
      <text:p text:style-name="P24">Vilnius</text:p>
      <text:p text:style-name="P25"/>
      <text:p text:style-name="P26"/>
      <text:p text:style-name="P27"><text:span text:style-name="T28">P a k e i č i u <text:s/>Lietuvos Respublikos sveikatos apsaugos ministro 2012 m. įsakymą Nr. V-1022<text:s/></text:span><text:span text:style-name="T29">,,Dėl Gydytojų ir gydytojų odontologų profesinės kvalifikacijos vertinimo komisijos sudarymo, jos nuostatų ir paraiškos dėl gydytojų ir gydytojų odontologų</text:span><text:span text:style-name="T30"><text:s/></text:span><text:span text:style-name="T31">profesinės kvalifikacijos vertinimo</text:span><text:span text:style-name="T32"><text:s/></text:span><text:span text:style-name="T33">ir pripažinimo</text:span><text:span text:style-name="T34"><text:s/></text:span><text:span text:style-name="T35">formos patvirtinimo“:</text:span></text:p>
      <text:p text:style-name="P36"><text:span text:style-name="T37">1</text:span><text:span text:style-name="T38">. Išdėstau 1 punktą taip:</text:span></text:p>
      <text:p text:style-name="P39"><text:span text:style-name="T40">,,1. S u d a r a u Gydytojų ir gydytojų odontologų prof</text:span><text:span text:style-name="T41">esinės kvalifikacijos vertinimo<text:s/></text:span><text:span text:style-name="T42">komisiją:</text:span></text:p>
      <text:p text:style-name="P43"><text:span text:style-name="T44">Jonas Bartlingas – Sveikatos apsaugos ministerijos Sveikatos priežiūros išteklių valdymo skyriaus vedėjas (pirmininkas),</text:span></text:p>
      <text:p text:style-name="P45"><text:span text:style-name="T46">Vytautas Kasiulevičius – Vilniaus universiteto Medicinos fakulteto Podiplominių studijų prodekanas (pirmininko pavaduotojas),</text:span></text:p>
      <text:p text:style-name="P47"><text:span text:style-name="T48">Romalda Baranauskienė – Sveikatos apsaugos ministerijos Motinos ir vaiko sveikatos valdybos direktorė,</text:span></text:p>
      <text:p text:style-name="P49"><text:span text:style-name="T50">Jurgita Bilinskaitė – Sveikatos apsaugos ministerijos Europos Sąjungos reikalų ir tarptautinių ryšių skyriaus vyriausioji specialistė,<text:s/></text:span></text:p>
      <text:p text:style-name="P51"><text:span text:style-name="T52">Dalia Jelinskienė – Sveikatos apsaugos ministerijos Sveikatos priežiūros išteklių valdymo skyriaus vyriausioji specialistė,</text:span></text:p>
      <text:p text:style-name="P53"><text:span text:style-name="T54">Ričardas Kubilius – Lietuvos sveikatos mokslų universiteto Medicinos akademijos Odontologijos fakulteto dekanas,</text:span></text:p>
      <text:p text:style-name="P55"><text:span text:style-name="T56">Nerija Stasiulienė – Sveikatos apsaugos ministerijos Teisės departamento direktorė.“</text:span></text:p>
      <text:p text:style-name="P57"><text:span text:style-name="T58">2</text:span><text:span text:style-name="T59">. Išdėstau 3 punktą taip:</text:span></text:p>
      <text:p text:style-name="P60"><text:span text:style-name="T61">,,3. S k i r i u <text:s/>1 punkte nurodytos komisijos sekretore Sveikatos priežiūros išteklių valdymo skyriaus vyriausiąją specialistę Virginiją Karaliūtę Žulienę.“</text:span></text:p>
      <text:p text:style-name="P62"/>
      <text:p text:style-name="P63"/>
      <text:p text:style-name="P64"/>
      <text:p text:style-name="P65"/>
      <text:p text:style-name="P66"><text:span text:style-name="T67">Sveikatos apsaug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irginija Zuliene</meta:initial-creator>
    <dc:creator>Adlib User</dc:creator>
    <meta:creation-date>2015-02-20T07:33:00Z</meta:creation-date>
    <dc:date>2015-02-20T07:33:00Z</dc:date>
    <meta:print-date>2014-01-07T09:3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44" meta:character-count="1993" meta:row-count="50" meta:non-whitespace-character-count="1761"/>
  </office:meta>
</office:document-meta>
</file>