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margin-right="0.068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-0.0986in" fo:text-indent="0.689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margin-left="3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fo:language="es" fo:country="ES"/>
    </style:style>
    <style:style style:name="T108" style:parent-style-name="DefaultParagraphFont" style:family="text">
      <style:text-properties style:font-size-complex="12pt" fo:language="es" fo:country="ES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 fo:language="pt" fo:country="BR"/>
    </style:style>
    <style:style style:name="T433" style:parent-style-name="DefaultParagraphFont" style:family="text">
      <style:text-properties style:font-size-complex="12pt" fo:language="pt" fo:country="BR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 fo:language="pt" fo:country="BR"/>
    </style:style>
    <style:style style:name="T436" style:parent-style-name="DefaultParagraphFont" style:family="text">
      <style:text-properties style:font-size-complex="12pt" fo:language="pt" fo:country="BR"/>
    </style:style>
    <style:style style:name="P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style:font-size-complex="12pt" fo:language="es" fo:country="ES" style:language-asian="lt" style:country-asian="LT"/>
    </style:style>
    <style:style style:name="T472" style:parent-style-name="DefaultParagraphFont" style:family="text">
      <style:text-properties style:font-size-complex="12pt" fo:language="es" fo:country="ES" style:language-asian="lt" style:country-asian="LT"/>
    </style:style>
    <style:style style:name="P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line-height="150%" fo:text-indent="0.4923in"/>
    </style:style>
    <style:style style:name="P5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04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4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8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P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P10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59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line-height="150%" fo:margin-left="0.4923in">
        <style:tab-stops/>
      </style:paragraph-properties>
    </style:style>
    <style:style style:name="T1109" style:parent-style-name="DefaultParagraphFont" style:family="text">
      <style:text-properties style:font-size-complex="12pt" fo:language="es" fo:country="ES"/>
    </style:style>
    <style:style style:name="T1110" style:parent-style-name="DefaultParagraphFont" style:family="text">
      <style:text-properties style:font-size-complex="12pt" fo:language="es" fo:country="ES"/>
    </style:style>
    <style:style style:name="P1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8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DefaultParagraphFont" style:family="text">
      <style:text-properties fo:font-weight="bold" style:font-weight-asian="bold" style:font-size-complex="12pt"/>
    </style:style>
    <style:style style:name="P1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39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0" style:parent-style-name="DefaultParagraphFont" style:family="text">
      <style:text-properties fo:font-weight="bold" style:font-weight-asian="bold" style:font-size-complex="12pt"/>
    </style:style>
    <style:style style:name="P1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fo:font-weight="bold" style:font-weight-asian="bold" style:font-size-complex="12pt"/>
    </style:style>
    <style:style style:name="P144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46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fo:font-weight="bold" style:font-weight-asian="bold" style:font-size-complex="12pt"/>
    </style:style>
    <style:style style:name="P1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fo:font-weight="bold" style:font-weight-asian="bold" style:font-size-complex="12pt"/>
    </style:style>
    <style:style style:name="P1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P1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P1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P1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fo:font-weight="bold" style:font-weight-asian="bold" style:font-size-complex="12pt"/>
    </style:style>
    <style:style style:name="P1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fo:font-weight="bold" style:font-weight-asian="bold" style:font-size-complex="12pt"/>
    </style:style>
    <style:style style:name="P1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fo:font-weight="bold" style:font-weight-asian="bold" style:font-size-complex="12pt"/>
    </style:style>
    <style:style style:name="P1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P1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P19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27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8" style:parent-style-name="DefaultParagraphFont" style:family="text">
      <style:text-properties fo:font-weight="bold" style:font-weight-asian="bold" style:font-size-complex="12pt"/>
    </style:style>
    <style:style style:name="P19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P2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P2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name-asian="Calibri" style:font-size-complex="12pt" style:language-asian="lt" style:country-asian="LT"/>
    </style:style>
    <style:style style:name="P2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P2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P2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P2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P2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 fo:line-height="150%" fo:margin-left="0.4923in">
        <style:tab-stops>
          <style:tab-stop style:type="left" style:position="0.007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P2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P2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P2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7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4" style:parent-style-name="DefaultParagraphFont" style:family="text">
      <style:text-properties style:font-name="Courier New" fo:font-size="10pt" style:font-size-asian="10pt" fo:language="es" fo:country="ES"/>
    </style:style>
    <style:style style:name="P21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VYRIAUSIASIS ARCHYVARAS</text:p>
      <text:p text:style-name="P11"/>
      <text:p text:style-name="P12"/>
      <text:p text:style-name="P13">ĮSAKYMAS</text:p>
      <text:p text:style-name="P14">DĖL LIETUVOS VYRIAUSIOJO ARCHYVARO 2011 M. GRUODŽIO 20 D. ĮSAKYMO NR. V-153 „DĖL VALSTYBĖS IR SAVIVALDYBIŲ INSTITUCIJŲ, ĮSTAIGŲ IR ĮMONIŲ, PERDUODANČIŲ DOKUMENTUS VALSTYBĖS ARCHYVAMS, SĄRAŠO PATVIRTINIMO“ PAKEITIMO</text:p>
      <text:p text:style-name="P15"/>
      <text:p text:style-name="P16"/>
      <text:p text:style-name="P17">2018 m. gruodžio 20 d. Nr. VE-103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išdėstau jį nauja redakcija (pridedama).</text:span></text:p>
      <text:p text:style-name="P25"><text:span text:style-name="T26">2</text:span><text:span text:style-name="T27">.</text:span><text:span text:style-name="T28"><text:tab/>N u s t a t a u, kad šis įsakymas įsigalioja 2019 m. sausio 1 d.</text:span></text:p>
      <text:p text:style-name="Normal"/>
      <text:p text:style-name="P29"/>
      <text:p text:style-name="Normal"/>
      <text:p text:style-name="Normal"><text:span text:style-name="T30">Dokumentų ir archyvų valdymo ir naudojimo skyriaus vedėja,</text:span></text:p>
      <text:p text:style-name="Normal"><text:span text:style-name="T31">laikinai atliekanti Lietuvos vyriausiojo archyvaro<text:s/></text:span><text:span text:style-name="T32">funkcijas<text:s/></text:span><text:span text:style-name="T33"><text:tab/></text:span><text:span text:style-name="T34"><text:tab/>Daiva Lukšaitė</text:span></text:p>
      <text:p text:style-name="P35"/>
      <text:p text:style-name="P41"><text:span text:style-name="T42">PATVIRTINTA</text:span></text:p>
      <text:p text:style-name="P43">Lietuvos vyriausiojo archyvaro</text:p>
      <text:p text:style-name="P44">2011 m. gruodžio 20 d. įsakymu Nr. V-153</text:p>
      <text:p text:style-name="P45">(Lietuvos vyriausiojo archyvaro</text:p>
      <text:p text:style-name="P46">įsakymo 2018 gruodžio 20 d.Nr. VE-103</text:p>
      <text:p text:style-name="P47">redakcija)</text:p>
      <text:p text:style-name="P48"/>
      <text:p text:style-name="P49"/>
      <text:p text:style-name="P50"><text:span text:style-name="T51">VALSTYBĖS IR SAVIVALDYBIŲ INSTITUCIJŲ, ĮSTAIGŲ IR ĮMONIŲ,</text:span></text:p>
      <text:p text:style-name="P52"><text:span text:style-name="T53">PERDUODANČIŲ DOKUMENTUS VALSTYBĖS ARCHYVAMS, SĄRAŠAS</text:span></text:p>
      <text:p text:style-name="P54"/>
      <text:p text:style-name="P55"/>
      <text:p text:style-name="P56"><text:span text:style-name="T57">Institucijos, įstaigos ir įmonės, perduodančios dokumentus</text:span></text:p>
      <text:p text:style-name="P58"><text:span text:style-name="T59">Lietuvos valstybės naujajam archyvui</text:span></text:p>
      <text:p text:style-name="P60"/>
      <text:p text:style-name="P61"><text:span text:style-name="T62">1</text:span><text:span text:style-name="T63">. Valdžios institucijos</text:span></text:p>
      <text:p text:style-name="P64"><text:span text:style-name="T65">1.1</text:span><text:span text:style-name="T66">. Lietuvos Respublikos Seimas</text:span></text:p>
      <text:p text:style-name="P67"><text:span text:style-name="T68">1.2</text:span><text:span text:style-name="T69">. Lietuvos Respublikos Prezidentas</text:span></text:p>
      <text:p text:style-name="P70"><text:span text:style-name="T71">1.3</text:span><text:span text:style-name="T72">. Lietuvos Respublikos Vyriausybė</text:span></text:p>
      <text:p text:style-name="P73"><text:span text:style-name="T74">2</text:span><text:span text:style-name="T75">. Teismai</text:span></text:p>
      <text:p text:style-name="P76"><text:span text:style-name="T77">2.1</text:span><text:span text:style-name="T78">. Lietuvos apeliacinis teismas</text:span></text:p>
      <text:p text:style-name="P79"><text:span text:style-name="T80">2.2</text:span><text:span text:style-name="T81">. Lietuvos Aukščiausiasis Teismas</text:span></text:p>
      <text:p text:style-name="P82"><text:span text:style-name="T83">2.3</text:span><text:span text:style-name="T84">. Lietuvos Respublikos Konstitucinis Teismas</text:span></text:p>
      <text:p text:style-name="P85"><text:span text:style-name="T86">2.4</text:span><text:span text:style-name="T87">. Lietuvos vyriausiasis administracinis teismas</text:span></text:p>
      <text:p text:style-name="P88"><text:span text:style-name="T89">3</text:span><text:span text:style-name="T90">. Lietuvos Respublikos Seimui, Prezidentui atskaitingos institucijos, įstaigos</text:span></text:p>
      <text:p text:style-name="P91"><text:span text:style-name="T92">3.1</text:span><text:span text:style-name="T93">. Etninės kultūros globos taryba</text:span></text:p>
      <text:p text:style-name="P94"><text:span text:style-name="T95">3.2</text:span><text:span text:style-name="T96">. Lietuvos bankas</text:span></text:p>
      <text:p text:style-name="P97"><text:span text:style-name="T98">3.3</text:span><text:span text:style-name="T99">. Lietuvos gyventojų genocido ir rezistencijos tyrimo centras</text:span></text:p>
      <text:p text:style-name="P100"><text:span text:style-name="T101">3.4</text:span><text:span text:style-name="T102">. Lietuvos mokslo taryba</text:span></text:p>
      <text:p text:style-name="P103"><text:span text:style-name="T104">3.5</text:span><text:span text:style-name="T105">. Lietuvos radijo ir televizijos komisija</text:span></text:p>
      <text:p text:style-name="P106"><text:span text:style-name="T107">3.6</text:span><text:span text:style-name="T108">. Lietuvos Respublikos akademinės etikos ir procedūrų kontrolieriaus tarnyba</text:span></text:p>
      <text:p text:style-name="P109"><text:span text:style-name="T110">3.7</text:span><text:span text:style-name="T111">. Lietuvos Respublikos generalinė prokuratūra</text:span></text:p>
      <text:p text:style-name="P112"><text:span text:style-name="T113">3.8</text:span><text:span text:style-name="T114">. Lietuvos Respublikos konkurencijos taryba</text:span></text:p>
      <text:p text:style-name="P115"><text:span text:style-name="T116">3.9</text:span><text:span text:style-name="T117">. Lietuvos Respublikos Seimo kontrolierių įstaiga</text:span></text:p>
      <text:p text:style-name="P118"><text:span text:style-name="T119">3.10</text:span><text:span text:style-name="T120">. Lietuvos Respublikos specialiųjų tyrimų tarnyba</text:span></text:p>
      <text:p text:style-name="P121"><text:span text:style-name="T122">3.11</text:span><text:span text:style-name="T123">. Lietuvos Respublikos vaiko teisių apsaugos kontrolieriaus įstaiga</text:span></text:p>
      <text:p text:style-name="P124"><text:span text:style-name="T125">3.12</text:span><text:span text:style-name="T126">. Lietuvos Respublikos valstybės kontrolė</text:span></text:p>
      <text:p text:style-name="P127"><text:span text:style-name="T128">3.13</text:span><text:span text:style-name="T129">. Lietuvos Respublikos valstybės saugumo departamentas</text:span></text:p>
      <text:p text:style-name="P130"><text:span text:style-name="T131">3.14</text:span><text:span text:style-name="T132">. Lietuvos Respublikos valstybinė kultūros paveldo komisija</text:span></text:p>
      <text:p text:style-name="P133"><text:span text:style-name="T134">3.15</text:span><text:span text:style-name="T135">. Lietuvos Respublikos vyriausioji rinkimų komisija</text:span></text:p>
      <text:p text:style-name="P136"><text:span text:style-name="T137">3.16</text:span><text:span text:style-name="T138">. Lygių galimybių kontrolieriaus tarnyba</text:span></text:p>
      <text:p text:style-name="P139"><text:span text:style-name="T140">3.17</text:span><text:span text:style-name="T141">. Nacionalinė sveikatos taryba</text:span></text:p>
      <text:p text:style-name="P142"><text:span text:style-name="T143">3.18</text:span><text:span text:style-name="T144">. Valstybinė kainų ir energetikos kontrolės komisija</text:span></text:p>
      <text:p text:style-name="P145"><text:span text:style-name="T146">3.19</text:span><text:span text:style-name="T147">. Valstybinė lietuvių kalbos komisija</text:span></text:p>
      <text:p text:style-name="P148"><text:span text:style-name="T149">3.20</text:span><text:span text:style-name="T150">. Vyriausioji tarnybinės etikos komisija</text:span></text:p>
      <text:p text:style-name="P151"><text:span text:style-name="T152">3.21</text:span><text:span text:style-name="T153">. Žurnalistų etikos inspektoriaus tarnyba</text:span></text:p>
      <text:p text:style-name="P154"><text:span text:style-name="T155">4</text:span><text:span text:style-name="T156">. Lietuvos Respublikos Vyriausybei atskaitingos įstaigos</text:span></text:p>
      <text:p text:style-name="P157"><text:span text:style-name="T158">4.1</text:span><text:span text:style-name="T159">. Kūno kultūros ir sporto departamentas prie Lietuvos Respublikos Vyriausybės</text:span></text:p>
      <text:p text:style-name="P160"><text:span text:style-name="T161">4.2</text:span><text:span text:style-name="T162">. Lietuvos administracinių ginčų komisija</text:span></text:p>
      <text:p text:style-name="P163"><text:span text:style-name="T164">4.3</text:span><text:span text:style-name="T165">. Lietuvos Respublikos ryšių reguliavimo tarnyba</text:span></text:p>
      <text:p text:style-name="P166"><text:span text:style-name="T167">4.4</text:span><text:span text:style-name="T168">. Lietuvos socialinių tyrimų centras</text:span></text:p>
      <text:p text:style-name="P169"><text:span text:style-name="T170">4.5</text:span><text:span text:style-name="T171">. Lietuvos statistikos departamentas</text:span></text:p>
      <text:p text:style-name="P172"><text:span text:style-name="T173">4.6</text:span><text:span text:style-name="T174">. Lietuvos vyriausiojo archyvaro tarnyba</text:span></text:p>
      <text:p text:style-name="P175"><text:span text:style-name="T176">4.7</text:span><text:span text:style-name="T177">. Mokestinių ginčų komisija prie Lietuvos Respublikos Vyriausybės</text:span></text:p>
      <text:p text:style-name="P178"><text:span text:style-name="T179">4.8</text:span><text:span text:style-name="T180">. Narkotikų, tabako ir alkoholio kontrolės departamentas</text:span></text:p>
      <text:p text:style-name="P181"><text:span text:style-name="T182">4.9</text:span><text:span text:style-name="T183">. Tarptautinės komisijos nacių ir sovietinio okupacinių režimų nusikaltimams Lietuvoje įvertinti sekretoriatas</text:span></text:p>
      <text:p text:style-name="P184"><text:span text:style-name="T185">4.10</text:span><text:span text:style-name="T186">. Tautinių mažumų departamentas prie Lietuvos Respublikos Vyriausybės</text:span></text:p>
      <text:p text:style-name="P187"><text:span text:style-name="T188">4.11</text:span><text:span text:style-name="T189">. Valstybinė atominės energetikos saugos inspekcija</text:span></text:p>
      <text:p text:style-name="P190"><text:span text:style-name="T191">4.12</text:span><text:span text:style-name="T192">. Valstybinė duomenų apsaugos inspekcija</text:span></text:p>
      <text:p text:style-name="P193"><text:span text:style-name="T194">4.13</text:span><text:span text:style-name="T195">. Valstybinė maisto ir veterinarijos tarnyba</text:span></text:p>
      <text:p text:style-name="P196"><text:span text:style-name="T197">4.14</text:span><text:span text:style-name="T198">. Viešųjų pirkimų tarnyba</text:span></text:p>
      <text:p text:style-name="P199"><text:span text:style-name="T200">4.14</text:span><text:span text:style-name="T201">.<text:s/></text:span><text:span text:style-name="T202">Vyriausybės atstovų įstaiga (veikla pradedama nuo 2019 m. liepos 1 d.)</text:span></text:p>
      <text:p text:style-name="P203"><text:span text:style-name="T204">5</text:span><text:span text:style-name="T205">. Ministerijos ir įstaigos prie ministerijų</text:span></text:p>
      <text:p text:style-name="P206"><text:span text:style-name="T207">5.1</text:span><text:span text:style-name="T208">. Lietuvos Respublikos aplinkos ministerija</text:span></text:p>
      <text:p text:style-name="P209"><text:span text:style-name="T210">5.1.1</text:span><text:span text:style-name="T211">. Aplinkos apsaugos agentūra</text:span></text:p>
      <text:p text:style-name="P212"><text:span text:style-name="T213">5.1.2</text:span><text:span text:style-name="T214">. Aplinkos apsaugos departamentas prie Aplinkos ministerijos</text:span></text:p>
      <text:p text:style-name="P215"><text:span text:style-name="T216">5.1.3</text:span><text:span text:style-name="T217">. Lietuvos geologijos tarnyba prie Aplinkos ministerijos</text:span></text:p>
      <text:p text:style-name="P218"><text:span text:style-name="T219">5.1.4</text:span><text:span text:style-name="T220">. Lietuvos hidrometeorologijos tarnyba prie Aplinkos ministerijos</text:span></text:p>
      <text:p text:style-name="P221"><text:span text:style-name="T222">5.1.5</text:span><text:span text:style-name="T223">. Valstybinė saugomų teritorijų tarnyba prie Aplinkos ministerijos</text:span></text:p>
      <text:p text:style-name="P224"><text:span text:style-name="T225">5.1.6</text:span><text:span text:style-name="T226">. Valstybinė teritorijų planavimo ir statybos inspekcija prie Aplinkos ministerijos</text:span></text:p>
      <text:p text:style-name="P227"><text:span text:style-name="T228">5.2</text:span><text:span text:style-name="T229">. Lietuvos Respublikos <text:s/>ekonomikos ir inovacijų ministerija</text:span></text:p>
      <text:p text:style-name="P230"><text:span text:style-name="T231">5.2.1</text:span><text:span text:style-name="T232">. Informacinės visuomenės plėtros komitetas prie Ekonomikos ir inovacijų ministerijos</text:span></text:p>
      <text:p text:style-name="P233"><text:span text:style-name="T234">5.2.2</text:span><text:span text:style-name="T235">. Lietuvos metrologijos inspekcija</text:span></text:p>
      <text:p text:style-name="P236"><text:span text:style-name="T237">5.2.3</text:span><text:span text:style-name="T238">. Lietuvos standartizacijos departamentas</text:span></text:p>
      <text:p text:style-name="P239"><text:span text:style-name="T240">5.2.4</text:span><text:span text:style-name="T241">. Mokslo, inovacijų ir technologijų agentūra</text:span></text:p>
      <text:p text:style-name="P242"><text:span text:style-name="T243">5.2.5</text:span><text:span text:style-name="T244">. Nacionalinis akreditacijos biuras prie Ekonomikos ir inovacijų ministerijos</text:span></text:p>
      <text:p text:style-name="P245"><text:span text:style-name="T246">5.3</text:span><text:span text:style-name="T247">. Lietuvos Respublikos energetikos ministerija</text:span></text:p>
      <text:p text:style-name="P248"><text:span text:style-name="T249">5.3.1</text:span><text:span text:style-name="T250">. Valstybinė energetikos inspekcija prie Energetikos ministerijos<text:s/></text:span></text:p>
      <text:p text:style-name="P251"><text:span text:style-name="T252">5.4</text:span><text:span text:style-name="T253">. Lietuvos Respublikos finansų ministerija</text:span></text:p>
      <text:p text:style-name="P254"><text:span text:style-name="T255">5.4.1</text:span><text:span text:style-name="T256">. Audito, apskaitos, turto vertinimo ir nemokumo valdymo tarnyba prie Lietuvos Respublikos finansų ministerijos</text:span></text:p>
      <text:p text:style-name="P257"><text:span text:style-name="T258">5.4.2</text:span><text:span text:style-name="T259">. Lošimų priežiūros tarnyba prie Lietuvos Respublikos finansų ministerijos</text:span></text:p>
      <text:p text:style-name="P260"><text:span text:style-name="T261">5.4.3</text:span><text:span text:style-name="T262">. Muitinės departamentas prie Lietuvos Respublikos finansų ministerijos</text:span></text:p>
      <text:p text:style-name="P263"><text:span text:style-name="T264">5.4.4</text:span><text:span text:style-name="T265">. Valstybės dokumentų technologinės apsaugos tarnyba prie Finansų ministerijos</text:span></text:p>
      <text:p text:style-name="P266"><text:span text:style-name="T267">5.4.5</text:span><text:span text:style-name="T268">. Valstybinė mokesčių inspekcija prie Lietuvos Respublikos finansų ministerijos</text:span></text:p>
      <text:p text:style-name="P269"><text:span text:style-name="T270">5.5</text:span><text:span text:style-name="T271">. Lietuvos Respublikos krašto apsaugos ministerija</text:span></text:p>
      <text:p text:style-name="P272"><text:span text:style-name="T273">5.5.1</text:span><text:span text:style-name="T274">. Mobilizacijos ir pilietinio pasipriešinimo departamentas prie Krašto apsaugos ministerijos</text:span></text:p>
      <text:p text:style-name="P275"><text:span text:style-name="T276">5.5.2</text:span><text:span text:style-name="T277">. Nacionalinis kibernetinio saugumo centras prie Krašto apsaugos ministerijos</text:span></text:p>
      <text:p text:style-name="P278"><text:span text:style-name="T279">5.6</text:span><text:span text:style-name="T280">. Lietuvos Respublikos kultūros ministerija</text:span></text:p>
      <text:p text:style-name="P281"><text:span text:style-name="T282">5.6.1</text:span><text:span text:style-name="T283">. Kultūros paveldo departamentas prie Kultūros ministerijos</text:span></text:p>
      <text:p text:style-name="P284"><text:span text:style-name="T285">5.6.2</text:span><text:span text:style-name="T286">. Lietuvos kino centras prie Kultūros ministerijos</text:span></text:p>
      <text:p text:style-name="P287"><text:span text:style-name="T288">5.6.3</text:span><text:span text:style-name="T289">. Lietuvos kultūros taryba</text:span></text:p>
      <text:p text:style-name="P290"><text:span text:style-name="T291">5.6.4</text:span><text:span text:style-name="T292">. Valstybinė kalbos inspekcija</text:span></text:p>
      <text:p text:style-name="P293"><text:span text:style-name="T294">5.7</text:span><text:span text:style-name="T295">. Lietuvos Respublikos socialinės apsaugos ir darbo ministerija</text:span></text:p>
      <text:p text:style-name="P296"><text:span text:style-name="T297">5.7.1</text:span><text:span text:style-name="T298">. Jaunimo reikalų departamentas prie Socialinės apsaugos ir darbo ministerijos</text:span></text:p>
      <text:p text:style-name="P299"><text:span text:style-name="T300">5.7.2</text:span><text:span text:style-name="T301">. Lietuvos Respublikos valstybinė darbo inspekcija prie Socialinės apsaugos ir darbo ministerijos</text:span></text:p>
      <text:p text:style-name="P302"><text:span text:style-name="T303">5.7.3</text:span><text:span text:style-name="T304">. Neįgaliųjų reikalų departamentas prie Socialinės apsaugos ir darbo ministerijos</text:span></text:p>
      <text:p text:style-name="P305"><text:span text:style-name="T306">5.7.4</text:span><text:span text:style-name="T307">. Užimtumo tarnyba prie Socialinės apsaugos ir darbo ministerijos</text:span></text:p>
      <text:p text:style-name="P308"><text:span text:style-name="T309">5.7.5</text:span><text:span text:style-name="T310">. Valstybės vaiko teisių apsaugos ir įvaikinimo tarnyba prie Socialinės apsaugos ir darbo ministerijos</text:span></text:p>
      <text:p text:style-name="P311"><text:span text:style-name="T312">5.7.6</text:span><text:span text:style-name="T313">. Valstybinio socialinio draudimo fondo valdyba prie Socialinės apsaugos ir darbo ministerijos</text:span></text:p>
      <text:p text:style-name="P314"><text:span text:style-name="T315">5.8</text:span><text:span text:style-name="T316">. Lietuvos Respublikos susisiekimo ministerija</text:span></text:p>
      <text:p text:style-name="P317"><text:span text:style-name="T318">5.8.1</text:span><text:span text:style-name="T319">. Lietuvos automobilių kelių direkcija prie Susisiekimo ministerijos</text:span></text:p>
      <text:p text:style-name="P320"><text:span text:style-name="T321">5.8.2</text:span><text:span text:style-name="T322">. Lietuvos transporto saugos administracija</text:span></text:p>
      <text:p text:style-name="P323"><text:span text:style-name="T324">5.9</text:span><text:span text:style-name="T325">. Lietuvos Respublikos sveikatos apsaugos ministerija</text:span></text:p>
      <text:p text:style-name="P326"><text:span text:style-name="T327">5.9.1</text:span><text:span text:style-name="T328">. Lietuvos bioetikos komitetas</text:span></text:p>
      <text:p text:style-name="P329"><text:span text:style-name="T330">5.9.2</text:span><text:span text:style-name="T331">. Nacionalinis transplantacijos biuras prie Sveikatos apsaugos ministerijos</text:span></text:p>
      <text:p text:style-name="P332"><text:span text:style-name="T333">5.9.3</text:span><text:span text:style-name="T334">. Nacionalinis visuomenės sveikatos centras prie Sveikatos apsaugos ministerijos<text:s/></text:span></text:p>
      <text:p text:style-name="P335"><text:span text:style-name="T336">5.9.4</text:span><text:span text:style-name="T337">. Valstybinė akreditavimo sveikatos priežiūros veiklai tarnyba prie Sveikatos apsaugos ministerijos</text:span></text:p>
      <text:p text:style-name="P338"><text:span text:style-name="T339">5.9.5</text:span><text:span text:style-name="T340">. Valstybinė ligonių kasa prie Sveikatos apsaugos ministerijos</text:span></text:p>
      <text:p text:style-name="P341"><text:span text:style-name="T342">5.9.6</text:span><text:span text:style-name="T343">. Valstybinė teismo psichiatrijos tarnyba prie Sveikatos apsaugos ministerijos</text:span></text:p>
      <text:p text:style-name="P344"><text:span text:style-name="T345">5.9.7</text:span><text:span text:style-name="T346">. Valstybinė vaistų kontrolės tarnyba prie Lietuvos Respublikos sveikatos apsaugos ministerijos</text:span></text:p>
      <text:p text:style-name="P347"><text:span text:style-name="T348">5.10</text:span><text:span text:style-name="T349">. Lietuvos Respublikos švietimo, mokslo ir sporto ministerija</text:span></text:p>
      <text:p text:style-name="P350"><text:span text:style-name="T351">5.10.1</text:span><text:span text:style-name="T352">. Valstybinis studijų fondas</text:span></text:p>
      <text:p text:style-name="P353"><text:span text:style-name="T354">5.11</text:span><text:span text:style-name="T355">. Lietuvos Respublikos teisingumo ministerija</text:span></text:p>
      <text:p text:style-name="P356"><text:span text:style-name="T357">5.11.1</text:span><text:span text:style-name="T358">. Europos teisės departamentas prie Lietuvos Respublikos teisingumo ministerijos</text:span></text:p>
      <text:p text:style-name="P359"><text:span text:style-name="T360">5.11.2</text:span><text:span text:style-name="T361">. Kalėjimų departamentas prie Lietuvos Respublikos teisingumo ministerijos</text:span></text:p>
      <text:p text:style-name="P362"><text:span text:style-name="T363">5.11.3</text:span><text:span text:style-name="T364">. Lietuvos Respublikos valstybinis patentų biuras</text:span></text:p>
      <text:p text:style-name="P365"><text:span text:style-name="T366">5.11.4</text:span><text:span text:style-name="T367">. Lietuvos teismo ekspertizės centras</text:span></text:p>
      <text:p text:style-name="P368"><text:span text:style-name="T369">5.11.5</text:span><text:span text:style-name="T370">. Valstybinė vartotojų teisių apsaugos tarnyba<text:s/></text:span></text:p>
      <text:p text:style-name="P371"><text:span text:style-name="T372">5.12</text:span><text:span text:style-name="T373">. Lietuvos Respublikos užsienio reikalų ministerija ir Lietuvos Respublikos diplomatinės atstovybės, konsulinės įstaigos</text:span></text:p>
      <text:p text:style-name="P374"><text:span text:style-name="T375">5.13</text:span><text:span text:style-name="T376">. Lietuvos Respublikos vidaus reikalų ministerija</text:span></text:p>
      <text:p text:style-name="P377"><text:span text:style-name="T378">5.13.1</text:span><text:span text:style-name="T379">. Finansinių nusikaltimų tyrimo tarnyba prie Vidaus reikalų ministerijos</text:span></text:p>
      <text:p text:style-name="P380"><text:span text:style-name="T381">5.13.2</text:span><text:span text:style-name="T382">. Informatikos ir ryšių departamentas prie Lietuvos Respublikos vidaus reikalų ministerijos</text:span></text:p>
      <text:p text:style-name="P383"><text:span text:style-name="T384">5.13.3</text:span><text:span text:style-name="T385">. Lietuvos Respublikos ginklų fondas prie Lietuvos Respublikos vidaus reikalų ministerijos</text:span></text:p>
      <text:p text:style-name="P386"><text:span text:style-name="T387">5.13.4</text:span><text:span text:style-name="T388">. Migracijos departamentas prie Lietuvos Respublikos vidaus reikalų ministerijos<text:s/></text:span></text:p>
      <text:p text:style-name="P389"><text:span text:style-name="T390">5.13.5</text:span><text:span text:style-name="T391">. Policijos departamentas prie Lietuvos Respublikos vidaus reikalų ministerijos</text:span></text:p>
      <text:p text:style-name="P392"><text:span text:style-name="T393">5.13.6</text:span><text:span text:style-name="T394">. Priešgaisrinės apsaugos ir gelbėjimo departamentas prie Vidaus reikalų ministerijos</text:span></text:p>
      <text:p text:style-name="P395"><text:span text:style-name="T396">5.13.7</text:span><text:span text:style-name="T397">. Regioninės plėtros departamentas prie Vidaus reikalų ministerijos</text:span></text:p>
      <text:p text:style-name="P398"><text:span text:style-name="T399">5.13.8</text:span><text:span text:style-name="T400">. Valstybės sienos apsaugos tarnyba prie Lietuvos Respublikos vidaus reikalų ministerijos</text:span></text:p>
      <text:p text:style-name="P401"><text:span text:style-name="T402">5.13.9</text:span><text:span text:style-name="T403">. Valstybės tarnybos departamentas prie Lietuvos Respublikos vidaus reikalų ministerijos</text:span></text:p>
      <text:p text:style-name="P404"><text:span text:style-name="T405">5.14</text:span><text:span text:style-name="T406">. Lietuvos Respublikos žemės ūkio ministerija</text:span></text:p>
      <text:p text:style-name="P407"><text:span text:style-name="T408">5.14.1</text:span><text:span text:style-name="T409">. Nacionalinė mokėjimo agentūra prie Žemės ūkio ministerijos</text:span></text:p>
      <text:p text:style-name="P410"><text:span text:style-name="T411">5.14.2</text:span><text:span text:style-name="T412">. Nacionalinė žemės tarnyba prie Žemės ūkio ministerijos</text:span></text:p>
      <text:p text:style-name="P413"><text:span text:style-name="T414">5.14.3</text:span><text:span text:style-name="T415">. Valstybinė augalininkystės tarnyba prie Žemės ūkio ministerijos</text:span></text:p>
      <text:p text:style-name="P416"><text:span text:style-name="T417">5.14.4</text:span><text:span text:style-name="T418">. Valstybinė gyvulių veislininkystės priežiūros tarnyba prie Žemės ūkio ministerijos (veikla nutraukiama 2019 m. sausio 31 d.)</text:span></text:p>
      <text:p text:style-name="P419"><text:span text:style-name="T420">5.14.5</text:span><text:span text:style-name="T421">. Žuvininkystės tarnyba prie Lietuvos Respublikos žemės ūkio ministerijos</text:span></text:p>
      <text:p text:style-name="P422"><text:span text:style-name="T423">6</text:span><text:span text:style-name="T424">. Kitos valstybės įstaigos ir įmonės</text:span></text:p>
      <text:p text:style-name="P425"><text:span text:style-name="T426">6.1</text:span><text:span text:style-name="T427">. Higienos institutas</text:span></text:p>
      <text:p text:style-name="P428"><text:span text:style-name="T429">6.2</text:span><text:span text:style-name="T430">. Kultūros paveldo centras</text:span></text:p>
      <text:p text:style-name="P431"><text:span text:style-name="T432">6.3</text:span><text:span text:style-name="T433">. Kvalifikacijų ir profesinio mokymo plėtros centras</text:span></text:p>
      <text:p text:style-name="P434"><text:span text:style-name="T435">6.4</text:span><text:span text:style-name="T436">. Lietuvių kalbos institutas</text:span></text:p>
      <text:p text:style-name="P437"><text:span text:style-name="T438">6.5</text:span><text:span text:style-name="T439">. Lietuvos istorijos institutas<text:s/></text:span></text:p>
      <text:p text:style-name="P440"><text:span text:style-name="T441">6.6</text:span><text:span text:style-name="T442">. Lietuvos kariuomenės kanceliarija</text:span></text:p>
      <text:p text:style-name="P443"><text:span text:style-name="T444">6.7</text:span><text:span text:style-name="T445">. Lietuvos kriminalinės policijos biuras<text:s/></text:span></text:p>
      <text:p text:style-name="P446"><text:span text:style-name="T447">6.8</text:span><text:span text:style-name="T448">. Lietuvos kultūros tyrimų institutas</text:span></text:p>
      <text:p text:style-name="P449"><text:span text:style-name="T450">6.9</text:span><text:span text:style-name="T451">. Lietuvos nacionalinės UNESCO komisijos sekretoriatas</text:span></text:p>
      <text:p text:style-name="P452"><text:span text:style-name="T453">6.10</text:span><text:span text:style-name="T454">. Lietuvos teisės institutas</text:span></text:p>
      <text:p text:style-name="P455"><text:span text:style-name="T456">6.11</text:span><text:span text:style-name="T457">. Mokslo ir enciklopedijų leidybos centras</text:span></text:p>
      <text:p text:style-name="P458"><text:span text:style-name="T459">6.12</text:span><text:span text:style-name="T460">. Nacionalinė mokyklų vertinimo agentūra</text:span></text:p>
      <text:p text:style-name="P461"><text:span text:style-name="T462">6.13</text:span><text:span text:style-name="T463">. Nacionalinė teismų administracija</text:span></text:p>
      <text:p text:style-name="P464"><text:span text:style-name="T465">6.14</text:span><text:span text:style-name="T466">. Nacionalinis bendrųjų funkcijų centras</text:span></text:p>
      <text:p text:style-name="P467"><text:span text:style-name="T468">6.15</text:span><text:span text:style-name="T469">. Nacionalinis maisto ir veterinarijos rizikos vertinimo institutas<text:s/></text:span></text:p>
      <text:p text:style-name="P470"><text:span text:style-name="T471">6.16</text:span><text:span text:style-name="T472">. Nacionalinis vėžio institutas</text:span></text:p>
      <text:p text:style-name="P473"><text:span text:style-name="T474">6.17</text:span><text:span text:style-name="T475">. Priešgaisrinės apsaugos ir gelbėjimo departamento prie Vidaus reikalų ministerijos Gaisrinių tyrimų centras</text:span></text:p>
      <text:p text:style-name="P476"><text:span text:style-name="T477">6.18</text:span><text:span text:style-name="T478">. Specialiosios pedagogikos ir psichologijos centras</text:span></text:p>
      <text:p text:style-name="P479"><text:span text:style-name="T480">6.19</text:span><text:span text:style-name="T481">. Studijų kokybės vertinimo centras</text:span></text:p>
      <text:p text:style-name="P482"><text:span text:style-name="T483">6.20</text:span><text:span text:style-name="T484">. Ugdymo plėtotės centras</text:span></text:p>
      <text:p text:style-name="P485"><text:span text:style-name="T486">6.21</text:span><text:span text:style-name="T487">. Užkrečiamųjų ligų ir AIDS centras</text:span></text:p>
      <text:p text:style-name="P488"><text:span text:style-name="T489">6.22. Valstybinio socialinio draudimo fondo valdybos Karinių ir joms prilygintų struktūrų skyrius</text:span></text:p>
      <text:p text:style-name="P490"><text:span text:style-name="T491">6.23</text:span><text:span text:style-name="T492">. Valstybinis mokslinių tyrimų institutas Inovatyvios medicinos centras<text:s/></text:span></text:p>
      <text:p text:style-name="P493"><text:span text:style-name="T494">6.24</text:span><text:span text:style-name="T495">. Valstybinis psichikos sveikatos centras</text:span></text:p>
      <text:p text:style-name="P496"><text:span text:style-name="T497">6.25</text:span><text:span text:style-name="T498">. Valstybės įmonė Ignalinos atominė elektrinė</text:span></text:p>
      <text:p text:style-name="P499"><text:span text:style-name="T500">6.26</text:span><text:span text:style-name="T501">. Valstybės įmonė Lietuvos oro uostai</text:span></text:p>
      <text:p text:style-name="P502"><text:span text:style-name="T503">6.27</text:span><text:span text:style-name="T504">. Valstybės įmonė „Lietuvos paminklai“</text:span></text:p>
      <text:p text:style-name="P505"><text:span text:style-name="T506">6.28</text:span><text:span text:style-name="T507">. Valstybės įmonė „Oro navigacija“</text:span></text:p>
      <text:p text:style-name="P508"><text:span text:style-name="T509">6.29</text:span><text:span text:style-name="T510">. Valstybės įmonė Registrų centras</text:span></text:p>
      <text:p text:style-name="P511"><text:span text:style-name="T512">6.30</text:span><text:span text:style-name="T513">. Valstybės įmonė „Turto bankas“</text:span></text:p>
      <text:p text:style-name="P514"><text:span text:style-name="T515">6.31</text:span><text:span text:style-name="T516">. Valstybės įmonė Valstybinių miškų urėdija</text:span></text:p>
      <text:p text:style-name="P517"><text:span text:style-name="T518">6.32</text:span><text:span text:style-name="T519">. Viešoji įstaiga Lietuvos nacionalinis radijas ir televizija</text:span></text:p>
      <text:p text:style-name="P520"><text:span text:style-name="T521">6.33</text:span><text:span text:style-name="T522">. Viešoji įstaiga Technikos priežiūros tarnyba</text:span></text:p>
      <text:p text:style-name="P523"><text:span text:style-name="T524">6.34</text:span><text:span text:style-name="T525">. Viešoji įstaiga Transporto kompetencijų agentūra</text:span></text:p>
      <text:p text:style-name="P526"/>
      <text:p text:style-name="P527"><text:span text:style-name="T528">Įstaigos, perduodančios dokumentus</text:span></text:p>
      <text:p text:style-name="P529"><text:span text:style-name="T530">Lietuvos literatūros ir meno archyvui</text:span></text:p>
      <text:p text:style-name="P531"/>
      <text:p text:style-name="P532"><text:span text:style-name="T533">7</text:span><text:span text:style-name="T534">. Kultūros ir švietimo įstaigos</text:span></text:p>
      <text:p text:style-name="P535"><text:span text:style-name="T536">7.1</text:span><text:span text:style-name="T537">. Juozo Miltinio dramos teatras</text:span></text:p>
      <text:p text:style-name="P538"><text:span text:style-name="T539">7.2</text:span><text:span text:style-name="T540">. Kauno valstybinis lėlių teatras</text:span></text:p>
      <text:p text:style-name="P541"><text:span text:style-name="T542">7.3</text:span><text:span text:style-name="T543">. Kauno valstybinis muzikinis teatras</text:span></text:p>
      <text:p text:style-name="P544"><text:span text:style-name="T545">7.4</text:span><text:span text:style-name="T546">. Klaipėdos dramos teatras</text:span></text:p>
      <text:p text:style-name="P547"><text:span text:style-name="T548">7.5</text:span><text:span text:style-name="T549">. Klaipėdos valstybinis muzikinis teatras</text:span></text:p>
      <text:p text:style-name="P550"><text:span text:style-name="T551">7.6</text:span><text:span text:style-name="T552">. Koncertinė įstaiga Lietuvos nacionalinė filharmonija</text:span></text:p>
      <text:p text:style-name="P553"><text:span text:style-name="T554">7.7</text:span><text:span text:style-name="T555">. Koncertinė įstaiga Lietuvos valstybinis simfoninis orkestras</text:span></text:p>
      <text:p text:style-name="P556"><text:span text:style-name="T557">7.8</text:span><text:span text:style-name="T558">. Koncertinė įstaiga valstybinis choras „Vilnius“</text:span></text:p>
      <text:p text:style-name="P559"><text:span text:style-name="T560">7.9</text:span><text:span text:style-name="T561">. Koncertinė įstaiga valstybinis dainų ir šokių ansamblis „Lietuva“</text:span></text:p>
      <text:p text:style-name="P562"><text:span text:style-name="T563">7.10</text:span><text:span text:style-name="T564">. Koncertinė įstaiga valstybinis pučiamųjų instrumentų orkestras „Trimitas“</text:span></text:p>
      <text:p text:style-name="P565"><text:span text:style-name="T566">7.11</text:span><text:span text:style-name="T567">. Lietuvos nacionalinis dramos teatras</text:span></text:p>
      <text:p text:style-name="P568"><text:span text:style-name="T569">7.12</text:span><text:span text:style-name="T570">. Lietuvos nacionalinis kultūros centras</text:span></text:p>
      <text:p text:style-name="P571"><text:span text:style-name="T572">7.13</text:span><text:span text:style-name="T573">. Lietuvos nacionalinis operos ir baleto teatras</text:span></text:p>
      <text:p text:style-name="P574"><text:span text:style-name="T575">7.14</text:span><text:span text:style-name="T576">. Lietuvos rusų dramos teatras</text:span></text:p>
      <text:p text:style-name="P577"><text:span text:style-name="T578">7.15</text:span><text:span text:style-name="T579">. Nacionalinė Mikalojaus Konstantino Čiurlionio menų mokykla</text:span></text:p>
      <text:p text:style-name="P580"><text:span text:style-name="T581">7.16</text:span><text:span text:style-name="T582">. Nacionalinis Kauno dramos teatras</text:span></text:p>
      <text:p text:style-name="P583"><text:span text:style-name="T584">7.17</text:span><text:span text:style-name="T585">. Valstybinis jaunimo teatras</text:span></text:p>
      <text:p text:style-name="P586"><text:span text:style-name="T587">7.18</text:span><text:span text:style-name="T588">. Valstybinis Šiaulių dramos teatras</text:span></text:p>
      <text:p text:style-name="P589"><text:span text:style-name="T590">7.19</text:span><text:span text:style-name="T591">. Valstybinis Vilniaus mažasis teatras</text:span></text:p>
      <text:p text:style-name="P592"><text:span text:style-name="T593">7.20</text:span><text:span text:style-name="T594">. Vilniaus Juozo Tallat-Kelpšos konservatorija</text:span></text:p>
      <text:p text:style-name="P595"><text:span text:style-name="T596">7.21</text:span><text:span text:style-name="T597">. Vilniaus teatras „Lėlė“</text:span></text:p>
      <text:p text:style-name="P598"/>
      <text:p text:style-name="P599"><text:span text:style-name="T600">Institucijos, įstaigos ir įmonės, perduodančios dokumentus</text:span></text:p>
      <text:p text:style-name="P601"><text:span text:style-name="T602">Kauno regioniniam valstybės archyvui</text:span></text:p>
      <text:p text:style-name="P603"/>
      <text:p text:style-name="P604"><text:span text:style-name="T605">Alytaus apskrities teritorijoje veikiančios institucijos, įstaigos ir įmonės</text:span></text:p>
      <text:p text:style-name="P606"><text:span text:style-name="T607">8</text:span><text:span text:style-name="T608">. Teismai</text:span></text:p>
      <text:p text:style-name="P609"><text:span text:style-name="T610">8.1</text:span><text:span text:style-name="T611">. Alytaus apylinkės teismas</text:span></text:p>
      <text:p text:style-name="P612"><text:span text:style-name="T613">9</text:span><text:span text:style-name="T614">. Vietos savivaldos administracinės priežiūros ir kitos valstybės įstaigos</text:span></text:p>
      <text:p text:style-name="P615"><text:span text:style-name="T616">9.1</text:span><text:span text:style-name="T617">. Vyriausybės atstovo Alytaus apskrityje tarnyba<text:s/></text:span></text:p>
      <text:p text:style-name="P618"><text:span text:style-name="T619">9.2</text:span><text:span text:style-name="T620">. Alytaus apskrities vyriausiasis policijos komisariatas</text:span></text:p>
      <text:p text:style-name="P621"><text:span text:style-name="T622">9.3</text:span><text:span text:style-name="T623">. Alytaus kolegija</text:span></text:p>
      <text:p text:style-name="P624"><text:span text:style-name="T625">9.4</text:span><text:span text:style-name="T626">. Alytaus profesinio rengimo centras</text:span></text:p>
      <text:p text:style-name="P627"><text:span text:style-name="T628">9.5</text:span><text:span text:style-name="T629">. Dzūkijos nacionalinio parko ir Čepkelių valstybinio gamtinio rezervato direkcija<text:s/></text:span></text:p>
      <text:p text:style-name="P630"><text:span text:style-name="T631">9.6. Valstybinio socialinio draudimo fondo valdybos Alytaus skyrius</text:span></text:p>
      <text:p text:style-name="P632"><text:span text:style-name="T633">10</text:span><text:span text:style-name="T634">. Savivaldybių institucijos ir įstaigos</text:span></text:p>
      <text:p text:style-name="P635"><text:span text:style-name="T636">10.1</text:span><text:span text:style-name="T637">. Alytaus miesto savivaldybės institucijos ir administracija</text:span></text:p>
      <text:p text:style-name="P638"><text:span text:style-name="T639">10.2</text:span><text:span text:style-name="T640">. Alytaus miesto savivaldybės kontrolės ir audito tarnyba</text:span></text:p>
      <text:p text:style-name="P641"><text:span text:style-name="T642">10.3</text:span><text:span text:style-name="T643">. Alytaus rajono savivaldybės institucijos ir administracija</text:span></text:p>
      <text:p text:style-name="P644"><text:span text:style-name="T645">10.4</text:span><text:span text:style-name="T646">. Alytaus rajono savivaldybės kontrolės ir audito tarnyba</text:span></text:p>
      <text:p text:style-name="P647"><text:span text:style-name="T648">10.5</text:span><text:span text:style-name="T649">. Druskininkų savivaldybės institucijos ir administracija</text:span></text:p>
      <text:p text:style-name="P650"><text:span text:style-name="T651">10.6</text:span><text:span text:style-name="T652">. Druskininkų savivaldybės kontrolės ir audito tarnyba</text:span></text:p>
      <text:p text:style-name="P653"><text:span text:style-name="T654">10.7</text:span><text:span text:style-name="T655">. Lazdijų rajono savivaldybės institucijos ir administracija</text:span></text:p>
      <text:p text:style-name="P656"><text:span text:style-name="T657">10.8</text:span><text:span text:style-name="T658">. Lazdijų rajono savivaldybės kontrolės ir audito tarnyba</text:span></text:p>
      <text:p text:style-name="P659"><text:span text:style-name="T660">10.9</text:span><text:span text:style-name="T661">. Varėnos rajono savivaldybės institucijos ir administracija</text:span></text:p>
      <text:p text:style-name="P662"><text:span text:style-name="T663">10.10</text:span><text:span text:style-name="T664">. Varėnos rajono savivaldybės kontrolės ir audito tarnyba</text:span></text:p>
      <text:p text:style-name="P665"><text:span text:style-name="T666">10.11</text:span><text:span text:style-name="T667">. Alytaus Adolfo Ramanausko-Vanago gimnazija</text:span></text:p>
      <text:p text:style-name="P668"><text:span text:style-name="T669">10.12</text:span><text:span text:style-name="T670">. Alytaus Jotvingių gimnazija</text:span></text:p>
      <text:p text:style-name="P671"><text:span text:style-name="T672">10.13</text:span><text:span text:style-name="T673">. Alytaus r. Daugų Vlado Mirono gimnazija</text:span></text:p>
      <text:p text:style-name="P674"><text:span text:style-name="T675">10.14</text:span><text:span text:style-name="T676">. Alytaus r. Simno gimnazija</text:span></text:p>
      <text:p text:style-name="P677"><text:span text:style-name="T678">10.15</text:span><text:span text:style-name="T679">. Druskininkų „Atgimimo“ mokykla</text:span></text:p>
      <text:p text:style-name="P680"><text:span text:style-name="T681">10.16</text:span><text:span text:style-name="T682">. Druskininkų Mikalojaus Konstantino Čiurlionio meno mokykla</text:span></text:p>
      <text:p text:style-name="P683"><text:span text:style-name="T684">10.17</text:span><text:span text:style-name="T685">. Lazdijų r. Šeštokų mokykla</text:span></text:p>
      <text:p text:style-name="P686"><text:span text:style-name="T687">10.18</text:span><text:span text:style-name="T688">. Lazdijų r. Veisiejų Sigito Gedos gimnazija</text:span></text:p>
      <text:p text:style-name="P689"><text:span text:style-name="T690">10.19</text:span><text:span text:style-name="T691">. Varėnos „Ąžuolo“ gimnazija</text:span></text:p>
      <text:p text:style-name="P692"><text:span text:style-name="T693">10.20</text:span><text:span text:style-name="T694">. Varėnos r. Merkinės Vinco Krėvės gimnazija</text:span></text:p>
      <text:p text:style-name="P695"><text:span text:style-name="T696">11</text:span><text:span text:style-name="T697">. Kitos įstaigos ir įmonės</text:span></text:p>
      <text:p text:style-name="P698"><text:span text:style-name="T699">11.1</text:span><text:span text:style-name="T700">. Viešoji įstaiga Alytaus apskrities S. Kudirkos ligoninė</text:span></text:p>
      <text:p text:style-name="P701"><text:span text:style-name="T702">11.2</text:span><text:span text:style-name="T703">. Viešoji įstaiga Daugų technologijos ir verslo mokykla</text:span></text:p>
      <text:p text:style-name="P704"><text:span text:style-name="T705">11.3</text:span><text:span text:style-name="T706">. Viešoji įstaiga Druskininkų ligoninė</text:span></text:p>
      <text:p text:style-name="P707"><text:span text:style-name="T708">11.4</text:span><text:span text:style-name="T709">. Viešoji įstaiga Lazdijų ligoninė</text:span></text:p>
      <text:p text:style-name="P710"><text:span text:style-name="T711">11.5</text:span><text:span text:style-name="T712">. Viešoji įstaiga Varėnos ligoninė</text:span></text:p>
      <text:p text:style-name="P713"/>
      <text:p text:style-name="P714"><text:span text:style-name="T715">Kauno apskrities teritorijoje veikiančios institucijos, įstaigos ir įmonės</text:span></text:p>
      <text:p text:style-name="P716"><text:span text:style-name="T717">12</text:span><text:span text:style-name="T718">. Teismai</text:span></text:p>
      <text:p text:style-name="P719"><text:span text:style-name="T720">12.1</text:span><text:span text:style-name="T721">.Regionų apygardos administracinis teismas</text:span></text:p>
      <text:p text:style-name="P722"><text:span text:style-name="T723">12.2</text:span><text:span text:style-name="T724">. Kauno apygardos teismas</text:span></text:p>
      <text:p text:style-name="P725"><text:span text:style-name="T726">12.3</text:span><text:span text:style-name="T727">. Kauno apylinkės teismas</text:span></text:p>
      <text:p text:style-name="P728"><text:span text:style-name="T729">13</text:span><text:span text:style-name="T730">. Vietos savivaldos administracinės priežiūros ir kitos valstybės įstaigos</text:span></text:p>
      <text:p text:style-name="P731"><text:span text:style-name="T732">13.1</text:span><text:span text:style-name="T733">. Vyriausybės atstovo Kauno apskrityje tarnyba</text:span></text:p>
      <text:p text:style-name="P734"><text:span text:style-name="T735">13.2</text:span><text:span text:style-name="T736">. Kauno apygardos prokuratūra</text:span></text:p>
      <text:p text:style-name="P737"><text:span text:style-name="T738">13.3</text:span><text:span text:style-name="T739">. Kauno apskrities valstybinė mokesčių inspekcija</text:span></text:p>
      <text:p text:style-name="P740"><text:span text:style-name="T741">13.4</text:span><text:span text:style-name="T742">. Kauno apskrities vyriausiasis policijos komisariatas</text:span></text:p>
      <text:p text:style-name="P743"><text:span text:style-name="T744">13.5</text:span><text:span text:style-name="T745">. Kauno dailės gimnazija</text:span></text:p>
      <text:p text:style-name="P746"><text:span text:style-name="T747">13.6</text:span><text:span text:style-name="T748">. Kauno Jono Laužiko mokykla</text:span></text:p>
      <text:p text:style-name="P749"><text:span text:style-name="T750">13.7</text:span><text:span text:style-name="T751">. Kauno Juozo Gruodžio konservatorija</text:span></text:p>
      <text:p text:style-name="P752"><text:span text:style-name="T753">13.8</text:span><text:span text:style-name="T754">. Kauno Juozo Naujalio muzikos gimnazija</text:span></text:p>
      <text:p text:style-name="P755"><text:span text:style-name="T756">13.9</text:span><text:span text:style-name="T757">. Kauno kolegija</text:span></text:p>
      <text:p text:style-name="P758"><text:span text:style-name="T759">13.10</text:span><text:span text:style-name="T760">. Kauno maisto pramonės ir prekybos mokymo centras</text:span></text:p>
      <text:p text:style-name="P761"><text:span text:style-name="T762">13.11</text:span><text:span text:style-name="T763">. Kauno Prano Daunio ugdymo centras</text:span></text:p>
      <text:p text:style-name="P764"><text:span text:style-name="T765">13.12</text:span><text:span text:style-name="T766">. Kauno taikomosios dailės mokykla</text:span></text:p>
      <text:p text:style-name="P767"><text:span text:style-name="T768">13.13</text:span><text:span text:style-name="T769">. Kauno technikos kolegija</text:span></text:p>
      <text:p text:style-name="P770"><text:span text:style-name="T771">13.14</text:span><text:span text:style-name="T772">. Kauno technikos profesinio mokymo centras</text:span></text:p>
      <text:p text:style-name="P773"><text:span text:style-name="T774">13.15</text:span><text:span text:style-name="T775">. Kauno teritorinė ligonių kasa</text:span></text:p>
      <text:p text:style-name="P776"><text:span text:style-name="T777">13.16</text:span><text:span text:style-name="T778">. Kauno teritorinė muitinė</text:span></text:p>
      <text:p text:style-name="P779"><text:span text:style-name="T780">13.17</text:span><text:span text:style-name="T781">. Kėdainių profesinio rengimo centras</text:span></text:p>
      <text:p text:style-name="P782"><text:span text:style-name="T783">13.18</text:span><text:span text:style-name="T784">. Koncertinė įstaiga Kauno valstybinė filharmonija</text:span></text:p>
      <text:p text:style-name="P785"><text:span text:style-name="T786">13.19</text:span><text:span text:style-name="T787">. Lietuvos agrarinių ir miškų mokslų centras</text:span></text:p>
      <text:p text:style-name="P788"><text:span text:style-name="T789">13.20</text:span><text:span text:style-name="T790">. Lietuvos policijos mokykla<text:s/></text:span></text:p>
      <text:p text:style-name="P791"><text:span text:style-name="T792">13.21. Valstybinio socialinio draudimo fondo valdybos Kauno skyrius</text:span></text:p>
      <text:p text:style-name="P793"><text:span text:style-name="T794">14</text:span><text:span text:style-name="T795">. Savivaldybių institucijos ir įstaigos</text:span></text:p>
      <text:p text:style-name="P796"><text:span text:style-name="T797">14.1</text:span><text:span text:style-name="T798">. Birštono savivaldybės institucijos ir administracija</text:span></text:p>
      <text:p text:style-name="P799"><text:span text:style-name="T800">14.2</text:span><text:span text:style-name="T801">. Birštono savivaldybės kontrolės ir audito tarnyba</text:span></text:p>
      <text:p text:style-name="P802"><text:span text:style-name="T803">14.3</text:span><text:span text:style-name="T804">. Jonavos rajono savivaldybės institucijos ir administracija</text:span></text:p>
      <text:p text:style-name="P805"><text:span text:style-name="T806">14.4</text:span><text:span text:style-name="T807">. Jonavos rajono savivaldybės Kontrolės ir audito tarnyba</text:span></text:p>
      <text:p text:style-name="P808"><text:span text:style-name="T809">14.5</text:span><text:span text:style-name="T810">. Kaišiadorių rajono savivaldybės institucijos ir administracija</text:span></text:p>
      <text:p text:style-name="P811"><text:span text:style-name="T812">14.6</text:span><text:span text:style-name="T813">. Kaišiadorių rajono savivaldybės kontrolės ir audito tarnyba</text:span></text:p>
      <text:p text:style-name="P814"><text:span text:style-name="T815">14.7</text:span><text:span text:style-name="T816">. Kauno miesto savivaldybės institucijos ir administracija</text:span></text:p>
      <text:p text:style-name="P817"><text:span text:style-name="T818">14.8</text:span><text:span text:style-name="T819">. Kauno miesto savivaldybės kontrolės ir audito tarnyba</text:span></text:p>
      <text:p text:style-name="P820"><text:span text:style-name="T821">14.9</text:span><text:span text:style-name="T822">. Kauno rajono savivaldybės institucijos ir administracija</text:span></text:p>
      <text:p text:style-name="P823"><text:span text:style-name="T824">14.10</text:span><text:span text:style-name="T825">. SBĮ Kauno rajono savivaldybės kontrolės ir audito tarnyba</text:span></text:p>
      <text:p text:style-name="P826"><text:span text:style-name="T827">14.11</text:span><text:span text:style-name="T828">. Kėdainių rajono savivaldybės institucijos ir administracija</text:span></text:p>
      <text:p text:style-name="P829"><text:span text:style-name="T830">14.12</text:span><text:span text:style-name="T831">. Kėdainių rajono savivaldybės Kontrolės ir audito tarnyba</text:span></text:p>
      <text:p text:style-name="P832"><text:span text:style-name="T833">14.13</text:span><text:span text:style-name="T834">. Prienų rajono savivaldybės institucijos ir administracija</text:span></text:p>
      <text:p text:style-name="P835"><text:span text:style-name="T836">14.14</text:span><text:span text:style-name="T837">. Prienų rajono savivaldybės kontrolės ir audito tarnyba</text:span></text:p>
      <text:p text:style-name="P838"><text:span text:style-name="T839">14.15</text:span><text:span text:style-name="T840">. Raseinių rajono savivaldybės institucijos ir administracija</text:span></text:p>
      <text:p text:style-name="P841"><text:span text:style-name="T842">14.16</text:span><text:span text:style-name="T843">. Raseinių rajono savivaldybės kontrolės ir audito tarnyba</text:span></text:p>
      <text:p text:style-name="P844"><text:span text:style-name="T845">14.17</text:span><text:span text:style-name="T846">. Birštono sporto centras</text:span></text:p>
      <text:p text:style-name="P847"><text:span text:style-name="T848">14.18</text:span><text:span text:style-name="T849">. Biudžetinė įstaiga Birštono miesto tvarkymo tarnyba</text:span></text:p>
      <text:p text:style-name="P850"><text:span text:style-name="T851">14.19</text:span><text:span text:style-name="T852">. Jonavos Jeronimo Ralio gimnazija</text:span></text:p>
      <text:p text:style-name="P853"><text:span text:style-name="T854">14.20</text:span><text:span text:style-name="T855">. Jonavos rajono savivaldybės kultūros centras</text:span></text:p>
      <text:p text:style-name="P856"><text:span text:style-name="T857">14.21</text:span><text:span text:style-name="T858">. Kaišiadorių Algirdo Brazausko gimnazija<text:s/></text:span></text:p>
      <text:p text:style-name="P859"><text:span text:style-name="T860">14.22</text:span><text:span text:style-name="T861">. Kauno Aleksandro Puškino gimnazija</text:span></text:p>
      <text:p text:style-name="P862"><text:span text:style-name="T863">14.23</text:span><text:span text:style-name="T864">. Kauno „Aušros“ gimnazija</text:span></text:p>
      <text:p text:style-name="P865"><text:span text:style-name="T866">14.24</text:span><text:span text:style-name="T867">. Kauno Jono Jablonskio gimnazija</text:span></text:p>
      <text:p text:style-name="P868"><text:span text:style-name="T869">14.25</text:span><text:span text:style-name="T870">. Kauno Maironio universitetinė gimnazija</text:span></text:p>
      <text:p text:style-name="P871"><text:span text:style-name="T872">14.26</text:span><text:span text:style-name="T873">. Kauno r. Garliavos Adomo Mitkaus pagrindinė mokykla</text:span></text:p>
      <text:p text:style-name="P874"><text:span text:style-name="T875">14.27</text:span><text:span text:style-name="T876">. Kauno „Saulės“ gimnazija</text:span></text:p>
      <text:p text:style-name="P877"><text:span text:style-name="T878">14.28</text:span><text:span text:style-name="T879">. Kauno „Varpo“ gimnazija</text:span></text:p>
      <text:p text:style-name="P880"><text:span text:style-name="T881">14.29</text:span><text:span text:style-name="T882">. Kėdainių šviesioji gimnazija</text:span></text:p>
      <text:p text:style-name="P883"><text:span text:style-name="T884">14.30</text:span><text:span text:style-name="T885">. Prienų „Žiburio“ gimnazija</text:span></text:p>
      <text:p text:style-name="P886"><text:span text:style-name="T887">14.31</text:span><text:span text:style-name="T888">. Raseinių Viktoro Petkaus pagrindinė mokykla</text:span></text:p>
      <text:p text:style-name="P889"><text:span text:style-name="T890">15</text:span><text:span text:style-name="T891">. Kitos įstaigos ir įmonės</text:span></text:p>
      <text:p text:style-name="P892"><text:span text:style-name="T893">15.1</text:span><text:span text:style-name="T894">. Karaliaus Mindaugo profesinio mokymo centras</text:span></text:p>
      <text:p text:style-name="P895"><text:span text:style-name="T896">15.2</text:span><text:span text:style-name="T897">. Lietuvos sveikatos mokslų universiteto ligoninė Kauno klinikos</text:span></text:p>
      <text:p text:style-name="P898"><text:span text:style-name="T899">15.3</text:span><text:span text:style-name="T900">. Valstybės įmonė „Kelių priežiūra“</text:span></text:p>
      <text:p text:style-name="P901"><text:span text:style-name="T902">15.4</text:span><text:span text:style-name="T903">. Viešoji įstaiga Jonavos ligoninė</text:span></text:p>
      <text:p text:style-name="P904"><text:span text:style-name="T905">15.5</text:span><text:span text:style-name="T906">. Viešoji įstaiga Kaišiadorių ligoninė</text:span></text:p>
      <text:p text:style-name="P907"><text:span text:style-name="T908">15.6</text:span><text:span text:style-name="T909">. Viešoji įstaiga Kauno klinikinė ligoninė<text:s/></text:span></text:p>
      <text:p text:style-name="P910"><text:span text:style-name="T911">15.7</text:span><text:span text:style-name="T912">. Viešoji įstaiga Kauno miškų ir aplinkos inžinerijos kolegija</text:span></text:p>
      <text:p text:style-name="P913"><text:span text:style-name="T914">15.8</text:span><text:span text:style-name="T915">. Viešoji įstaiga Kėdainių ligoninė</text:span></text:p>
      <text:p text:style-name="P916"><text:span text:style-name="T917">15.9</text:span><text:span text:style-name="T918">. Viešoji įstaiga K. Griniaus slaugos ir palaikomojo gydymo ligoninė</text:span></text:p>
      <text:p text:style-name="P919"><text:span text:style-name="T920">15.10</text:span><text:span text:style-name="T921">. Viešoji įstaiga Lietuvos žemės ūkio konsultavimo tarnyba</text:span></text:p>
      <text:p text:style-name="P922"><text:span text:style-name="T923">15.11</text:span><text:span text:style-name="T924">. Viešoji įstaiga Prienų ligoninė</text:span></text:p>
      <text:p text:style-name="P925"><text:span text:style-name="T926">15.12</text:span><text:span text:style-name="T927">. Viešoji įstaiga Raseinių ligoninė</text:span></text:p>
      <text:p text:style-name="P928"><text:span text:style-name="T929">15.13</text:span><text:span text:style-name="T930">. Viešoji įstaiga Raseinių technologijos ir verslo mokykla</text:span></text:p>
      <text:p text:style-name="P931"><text:span text:style-name="T932">15.14</text:span><text:span text:style-name="T933">. Viešoji įstaiga Respublikinė Kauno ligoninė</text:span></text:p>
      <text:p text:style-name="P934"><text:span text:style-name="T935">15.15</text:span><text:span text:style-name="T936">. Vytauto Didžiojo universiteto „Rasos“ gimnazija</text:span></text:p>
      <text:p text:style-name="P937"/>
      <text:p text:style-name="P938"><text:span text:style-name="T939">Marijampolės apskrities teritorijoje veikiančios institucijos, įstaigos ir įmonės</text:span></text:p>
      <text:p text:style-name="P940"><text:span text:style-name="T941">16</text:span><text:span text:style-name="T942">. Teismai</text:span></text:p>
      <text:p text:style-name="P943"><text:span text:style-name="T944">16.1</text:span><text:span text:style-name="T945">. Marijampolės apylinkės teismas</text:span></text:p>
      <text:p text:style-name="P946"><text:span text:style-name="T947">17</text:span><text:span text:style-name="T948">. Vietos savivaldos administracinės priežiūros ir kitos valstybės įstaigos</text:span></text:p>
      <text:p text:style-name="P949"><text:span text:style-name="T950">17.1</text:span><text:span text:style-name="T951">. Vyriausybės atstovo Marijampolės apskrityje tarnyba<text:s/></text:span></text:p>
      <text:p text:style-name="P952"><text:span text:style-name="T953">17.2</text:span><text:span text:style-name="T954">. Marijampolės apskrities vyriausiasis policijos komisariatas</text:span></text:p>
      <text:p text:style-name="P955"><text:span text:style-name="T956">17.3</text:span><text:span text:style-name="T957">. Marijampolės kolegija</text:span></text:p>
      <text:p text:style-name="P958"><text:span text:style-name="T959">17.4</text:span><text:span text:style-name="T960">. Marijampolės profesinio rengimo centras</text:span></text:p>
      <text:p text:style-name="P961"><text:span text:style-name="T962">17.5. Valstybinio socialinio draudimo fondo valdybos Marijampolės skyrius</text:span></text:p>
      <text:p text:style-name="P963"><text:span text:style-name="T964">18</text:span><text:span text:style-name="T965">. Savivaldybių institucijos ir įstaigos</text:span></text:p>
      <text:p text:style-name="P966"><text:span text:style-name="T967">18.1</text:span><text:span text:style-name="T968">. Kalvarijos savivaldybės institucijos ir administracija</text:span></text:p>
      <text:p text:style-name="P969"><text:span text:style-name="T970">18.2</text:span><text:span text:style-name="T971">. Kalvarijos savivaldybės kontrolės ir audito tarnyba<text:s/></text:span></text:p>
      <text:p text:style-name="P972"><text:span text:style-name="T973">18.3</text:span><text:span text:style-name="T974">. Kazlų Rūdos savivaldybės institucijos ir administracija</text:span></text:p>
      <text:p text:style-name="P975"><text:span text:style-name="T976">18.4</text:span><text:span text:style-name="T977">. Kazlų Rūdos savivaldybės kontrolės ir audito tarnyba</text:span></text:p>
      <text:p text:style-name="P978"><text:span text:style-name="T979">18.5</text:span><text:span text:style-name="T980">. Marijampolės savivaldybės institucijos ir administracija</text:span></text:p>
      <text:p text:style-name="P981"><text:span text:style-name="T982">18.6</text:span><text:span text:style-name="T983">. Marijampolės savivaldybės kontrolės ir audito tarnyba</text:span></text:p>
      <text:p text:style-name="P984"><text:span text:style-name="T985">18.7</text:span><text:span text:style-name="T986">. Šakių rajono savivaldybės institucijos ir administracija</text:span></text:p>
      <text:p text:style-name="P987"><text:span text:style-name="T988">18.8</text:span><text:span text:style-name="T989">. Šakių rajono savivaldybės kontrolės ir audito tarnyba</text:span></text:p>
      <text:p text:style-name="P990"><text:span text:style-name="T991">18.9</text:span><text:span text:style-name="T992">. Vilkaviškio rajono savivaldybės institucijos ir administracija</text:span></text:p>
      <text:p text:style-name="P993"><text:span text:style-name="T994">18.10</text:span><text:span text:style-name="T995">. Vilkaviškio rajono savivaldybės kontrolės ir audito tarnyba</text:span></text:p>
      <text:p text:style-name="P996"><text:span text:style-name="T997">18.11</text:span><text:span text:style-name="T998">. Gelgaudiškio „Šaltinio“ specialiojo ugdymo centras</text:span></text:p>
      <text:p text:style-name="P999"><text:span text:style-name="T1000">18.12</text:span><text:span text:style-name="T1001">. Kalvarijos gimnazija</text:span></text:p>
      <text:p text:style-name="P1002"><text:span text:style-name="T1003">18.13</text:span><text:span text:style-name="T1004">. Kalvarijos sav. Sangrūdos gimnazija</text:span></text:p>
      <text:p text:style-name="P1005"><text:span text:style-name="T1006">18.14</text:span><text:span text:style-name="T1007">. Kazlų Rūdos „Saulės“ mokykla</text:span></text:p>
      <text:p text:style-name="P1008"><text:span text:style-name="T1009">18.15</text:span><text:span text:style-name="T1010">. Marijampolės jaunimo mokykla</text:span></text:p>
      <text:p text:style-name="P1011"><text:span text:style-name="T1012">18.16</text:span><text:span text:style-name="T1013">. Marijampolės kultūros centras</text:span></text:p>
      <text:p text:style-name="P1014"><text:span text:style-name="T1015">18.17</text:span><text:span text:style-name="T1016">. Marijampolės meno mokykla</text:span></text:p>
      <text:p text:style-name="P1017"><text:span text:style-name="T1018">18.18</text:span><text:span text:style-name="T1019">. Marijampolės Rimanto Stankevičiaus pagrindinė mokykla</text:span></text:p>
      <text:p text:style-name="P1020"><text:span text:style-name="T1021">18.19</text:span><text:span text:style-name="T1022">. Marijampolės Rygiškių Jono gimnazija</text:span></text:p>
      <text:p text:style-name="P1023"><text:span text:style-name="T1024">18.20</text:span><text:span text:style-name="T1025">. Marijampolės „Ryto“ pagrindinė mokykla</text:span></text:p>
      <text:p text:style-name="P1026"><text:span text:style-name="T1027">18.21</text:span><text:span text:style-name="T1028">. Marijampolės suaugusiųjų mokymo centras</text:span></text:p>
      <text:p text:style-name="P1029"><text:span text:style-name="T1030">18.22</text:span><text:span text:style-name="T1031">. Šakių rajono Gelgaudiškio pagrindinė mokykla</text:span></text:p>
      <text:p text:style-name="P1032"><text:span text:style-name="T1033">18.23</text:span><text:span text:style-name="T1034">. Šakių rajono Kudirkos Naumiesčio Vinco Kudirkos gimnazija</text:span></text:p>
      <text:p text:style-name="P1035"><text:span text:style-name="T1036">18.24</text:span><text:span text:style-name="T1037">. Vilkaviškio r. Pilviškių „Santakos“ gimnazija</text:span></text:p>
      <text:p text:style-name="P1038"><text:span text:style-name="T1039">18.25</text:span><text:span text:style-name="T1040">. Vilkaviškio Salomėjos Nėries pagrindinė mokykla</text:span></text:p>
      <text:p text:style-name="P1041"><text:span text:style-name="T1042">19</text:span><text:span text:style-name="T1043">. Kitos įstaigos ir įmonės</text:span></text:p>
      <text:p text:style-name="P1044"><text:span text:style-name="T1045">19.1</text:span><text:span text:style-name="T1046">. Viešoji įstaiga Marijampolės ligoninė</text:span></text:p>
      <text:p text:style-name="P1047"><text:span text:style-name="T1048">19.2</text:span><text:span text:style-name="T1049">. Viešoji įstaiga Šakių ligoninė</text:span></text:p>
      <text:p text:style-name="P1050"><text:span text:style-name="T1051">19.3</text:span><text:span text:style-name="T1052">. Viešoji įstaiga Vilkaviškio ligoninė</text:span></text:p>
      <text:p text:style-name="P1053"/>
      <text:p text:style-name="P1054"><text:span text:style-name="T1055">Institucijos, įstaigos ir įmonės, perduodančios dokumentus</text:span></text:p>
      <text:p text:style-name="P1056"><text:span text:style-name="T1057">Klaipėdos regioniniam valstybės archyvui</text:span></text:p>
      <text:p text:style-name="P1058"/>
      <text:p text:style-name="P1059"><text:span text:style-name="T1060">Klaipėdos apskrities teritorijoje veikiančios institucijos, įstaigos ir įmonės</text:span></text:p>
      <text:p text:style-name="P1061"><text:span text:style-name="T1062">20</text:span><text:span text:style-name="T1063">. Teismai</text:span></text:p>
      <text:p text:style-name="P1064"><text:span text:style-name="T1065">20.1</text:span><text:span text:style-name="T1066">. Klaipėdos apygardos teismas</text:span></text:p>
      <text:p text:style-name="P1067"><text:span text:style-name="T1068">20.2</text:span><text:span text:style-name="T1069">. Klaipėdos apylinkės teismas</text:span></text:p>
      <text:p text:style-name="P1070"><text:span text:style-name="T1071">21</text:span><text:span text:style-name="T1072">. Vietos savivaldos administracinės priežiūros ir kitos valstybės įstaigos</text:span></text:p>
      <text:p text:style-name="P1073"><text:span text:style-name="T1074">21.1</text:span><text:span text:style-name="T1075">. Vyriausybės atstovo Klaipėdos apskrityje tarnyba</text:span></text:p>
      <text:p text:style-name="P1076"><text:span text:style-name="T1077">21.2</text:span><text:span text:style-name="T1078">. Klaipėdos apygardos prokuratūra</text:span></text:p>
      <text:p text:style-name="P1079"><text:span text:style-name="T1080">21.3</text:span><text:span text:style-name="T1081">. Klaipėdos apskrities valstybinė mokesčių inspekcija</text:span></text:p>
      <text:p text:style-name="P1082"><text:span text:style-name="T1083">21.4</text:span><text:span text:style-name="T1084">. Klaipėdos apskrities vyriausiasis policijos komisariatas</text:span></text:p>
      <text:p text:style-name="P1085"><text:span text:style-name="T1086">21.5</text:span><text:span text:style-name="T1087">. Klaipėdos Eduardo Balsio menų gimnazija</text:span></text:p>
      <text:p text:style-name="P1088"><text:span text:style-name="T1089">21.6</text:span><text:span text:style-name="T1090">. Klaipėdos Stasio Šimkaus konservatorija<text:s/></text:span></text:p>
      <text:p text:style-name="P1091"><text:span text:style-name="T1092">21.7</text:span><text:span text:style-name="T1093">. Klaipėdos teritorinė ligonių kasa</text:span></text:p>
      <text:p text:style-name="P1094"><text:span text:style-name="T1095">21.8</text:span><text:span text:style-name="T1096">. Klaipėdos teritorinė muitinė</text:span></text:p>
      <text:p text:style-name="P1097"><text:span text:style-name="T1098">21.9</text:span><text:span text:style-name="T1099">. Kuršių nerijos nacionalinio parko direkcija</text:span></text:p>
      <text:p text:style-name="P1100"><text:span text:style-name="T1101">21.10</text:span><text:span text:style-name="T1102">. Lietuvos aukštoji jūreivystės mokykla</text:span></text:p>
      <text:p text:style-name="P1103"><text:span text:style-name="T1104">21.11</text:span><text:span text:style-name="T1105">. Šilutės žemės ūkio mokykla</text:span></text:p>
      <text:p text:style-name="P1106"><text:span text:style-name="T1107">21.12. Valstybinio socialinio draudimo fondo valdybos Klaipėdos skyrius</text:span></text:p>
      <text:p text:style-name="P1108"><text:span text:style-name="T1109">22</text:span><text:span text:style-name="T1110">. Savivaldybių institucijos ir įstaigos</text:span></text:p>
      <text:p text:style-name="P1111"><text:span text:style-name="T1112">22.1</text:span><text:span text:style-name="T1113">. Klaipėdos miesto savivaldybės institucijos ir administracija</text:span></text:p>
      <text:p text:style-name="P1114"><text:span text:style-name="T1115">22.2</text:span><text:span text:style-name="T1116">. Klaipėdos miesto savivaldybės kontrolės ir audito tarnyba</text:span></text:p>
      <text:p text:style-name="P1117"><text:span text:style-name="T1118">22.3</text:span><text:span text:style-name="T1119">. Klaipėdos rajono savivaldybės institucijos ir administracija</text:span></text:p>
      <text:p text:style-name="P1120"><text:span text:style-name="T1121">22.4</text:span><text:span text:style-name="T1122">. Klaipėdos rajono savivaldybės kontrolės ir audito tarnyba</text:span></text:p>
      <text:p text:style-name="P1123"><text:span text:style-name="T1124">22.5</text:span><text:span text:style-name="T1125">. Kretingos rajono savivaldybės institucijos ir administracija</text:span></text:p>
      <text:p text:style-name="P1126"><text:span text:style-name="T1127">22.6</text:span><text:span text:style-name="T1128">. Kretingos rajono savivaldybės kontrolės ir audito tarnyba</text:span></text:p>
      <text:p text:style-name="P1129"><text:span text:style-name="T1130">22.7</text:span><text:span text:style-name="T1131">. Neringos savivaldybės institucijos ir administracija</text:span></text:p>
      <text:p text:style-name="P1132"><text:span text:style-name="T1133">22.8</text:span><text:span text:style-name="T1134">. Neringos savivaldybės kontrolės ir audito tarnyba</text:span></text:p>
      <text:p text:style-name="P1135"><text:span text:style-name="T1136">22.9</text:span><text:span text:style-name="T1137">. Palangos miesto savivaldybės institucijos ir administracija</text:span></text:p>
      <text:p text:style-name="P1138"><text:span text:style-name="T1139">22.10</text:span><text:span text:style-name="T1140">. Palangos miesto savivaldybės kontrolės ir audito tarnyba</text:span></text:p>
      <text:p text:style-name="P1141"><text:span text:style-name="T1142">22.11</text:span><text:span text:style-name="T1143">. Skuodo rajono savivaldybės institucijos ir administracija</text:span></text:p>
      <text:p text:style-name="P1144"><text:span text:style-name="T1145">22.12</text:span><text:span text:style-name="T1146">. Skuodo rajono savivaldybės kontrolės ir audito tarnyba</text:span></text:p>
      <text:p text:style-name="P1147"><text:span text:style-name="T1148">22.13</text:span><text:span text:style-name="T1149">. Šilutės rajono savivaldybės institucijos ir administracija</text:span></text:p>
      <text:p text:style-name="P1150"><text:span text:style-name="T1151">22.14</text:span><text:span text:style-name="T1152">. Šilutės rajono savivaldybės kontrolės ir audito tarnyba</text:span></text:p>
      <text:p text:style-name="P1153"><text:span text:style-name="T1154">22.15</text:span><text:span text:style-name="T1155">. Gargždų kultūros centras</text:span></text:p>
      <text:p text:style-name="P1156"><text:span text:style-name="T1157">22.16</text:span><text:span text:style-name="T1158">. Gargždų vaikų ir jaunimo laisvalaikio centras</text:span></text:p>
      <text:p text:style-name="P1159"><text:span text:style-name="T1160">22.17</text:span><text:span text:style-name="T1161">. Klaipėdos Adomo Brako dailės mokykla</text:span></text:p>
      <text:p text:style-name="P1162"><text:span text:style-name="T1163">22.18</text:span><text:span text:style-name="T1164">. Klaipėdos „Ąžuolyno“ gimnazija</text:span></text:p>
      <text:p text:style-name="P1165"><text:span text:style-name="T1166">22.19</text:span><text:span text:style-name="T1167">. Klaipėdos karalienės Luizės jaunimo centras</text:span></text:p>
      <text:p text:style-name="P1168"><text:span text:style-name="T1169">22.20</text:span><text:span text:style-name="T1170">. Klaipėdos miesto savivaldybės kultūros centras Žvejų rūmai</text:span></text:p>
      <text:p text:style-name="P1171"><text:span text:style-name="T1172">22.21</text:span><text:span text:style-name="T1173">. Klaipėdos r. Priekulės Ievos Simonaitytės gimnazija</text:span></text:p>
      <text:p text:style-name="P1174"><text:span text:style-name="T1175">22.22</text:span><text:span text:style-name="T1176">. Klaipėdos Vytauto Didžiojo gimnazija</text:span></text:p>
      <text:p text:style-name="P1177"><text:span text:style-name="T1178">22.23</text:span><text:span text:style-name="T1179">. Klaipėdos „Žaliakalnio“ gimnazija</text:span></text:p>
      <text:p text:style-name="P1180"><text:span text:style-name="T1181">22.24</text:span><text:span text:style-name="T1182">. Klaipėdos „Žemynos“ gimnazija</text:span></text:p>
      <text:p text:style-name="P1183"><text:span text:style-name="T1184">22.25</text:span><text:span text:style-name="T1185">. Kretingos rajono kultūros centras</text:span></text:p>
      <text:p text:style-name="P1186"><text:span text:style-name="T1187">22.26</text:span><text:span text:style-name="T1188">. Kretingos rajono Salantų gimnazija</text:span></text:p>
      <text:p text:style-name="P1189"><text:span text:style-name="T1190">22.27</text:span><text:span text:style-name="T1191">. Nidos kultūros ir turizmo informacijos centras „Agila“</text:span></text:p>
      <text:p text:style-name="P1192"><text:span text:style-name="T1193">22.28</text:span><text:span text:style-name="T1194">. Palangos senoji gimnazija</text:span></text:p>
      <text:p text:style-name="P1195"><text:span text:style-name="T1196">22.29</text:span><text:span text:style-name="T1197">. Palangos Stasio Vainiūno meno mokykla</text:span></text:p>
      <text:p text:style-name="P1198"><text:span text:style-name="T1199">22.30</text:span><text:span text:style-name="T1200">. Rusnės specialioji mokykla</text:span></text:p>
      <text:p text:style-name="P1201"><text:span text:style-name="T1202">22.31</text:span><text:span text:style-name="T1203">. Skuodo Pranciškaus Žadeikio gimnazija</text:span></text:p>
      <text:p text:style-name="P1204"><text:span text:style-name="T1205">22.32</text:span><text:span text:style-name="T1206">. Šilutės kultūros ir pramogų centras</text:span></text:p>
      <text:p text:style-name="P1207"><text:span text:style-name="T1208">22.33</text:span><text:span text:style-name="T1209">. Šilutės pirmoji gimnazija</text:span></text:p>
      <text:p text:style-name="P1210"><text:span text:style-name="T1211">23</text:span><text:span text:style-name="T1212">. Kitos įstaigos ir įmonės</text:span></text:p>
      <text:p text:style-name="P1213"><text:span text:style-name="T1214">23.1</text:span><text:span text:style-name="T1215">. Valstybės įmonė Klaipėdos valstybinio jūrų uosto direkcija</text:span></text:p>
      <text:p text:style-name="P1216"><text:span text:style-name="T1217">23.2</text:span><text:span text:style-name="T1218">. Viešoji įstaiga Klaipėdos jūrininkų ligoninė</text:span></text:p>
      <text:p text:style-name="P1219"><text:span text:style-name="T1220">23.3</text:span><text:span text:style-name="T1221">. Viešoji įstaiga Klaipėdos Ernesto Galvanausko profesinio mokymo centras<text:s/></text:span></text:p>
      <text:p text:style-name="P1222"><text:span text:style-name="T1223">23.4</text:span><text:span text:style-name="T1224">. Viešoji įstaiga Klaipėdos universitetinė ligoninė</text:span></text:p>
      <text:p text:style-name="P1225"><text:span text:style-name="T1226">23.5</text:span><text:span text:style-name="T1227">. Viešoji įstaiga Klaipėdos valstybinė kolegija</text:span></text:p>
      <text:p text:style-name="P1228"><text:span text:style-name="T1229">23.6</text:span><text:span text:style-name="T1230">. Viešoji įstaiga Kretingos technologijos ir verslo mokykla</text:span></text:p>
      <text:p text:style-name="P1231"><text:span text:style-name="T1232">23.7</text:span><text:span text:style-name="T1233">. Viešoji įstaiga Respublikinė Klaipėdos ligoninė</text:span></text:p>
      <text:p text:style-name="P1234"><text:span text:style-name="T1235">23.8</text:span><text:span text:style-name="T1236">. Viešoji įstaiga Šilutės ligoninė</text:span></text:p>
      <text:p text:style-name="P1237"/>
      <text:p text:style-name="P1238"><text:span text:style-name="T1239">Tauragės apskrities teritorijoje veikiančios institucijos, įstaigos ir įmonės</text:span></text:p>
      <text:p text:style-name="P1240"><text:span text:style-name="T1241">24</text:span><text:span text:style-name="T1242">. Teismai</text:span></text:p>
      <text:p text:style-name="P1243"><text:span text:style-name="T1244">24.1</text:span><text:span text:style-name="T1245">. Tauragės apylinkės teismas</text:span></text:p>
      <text:p text:style-name="P1246"><text:span text:style-name="T1247">25</text:span><text:span text:style-name="T1248">. Vietos savivaldos administracinės priežiūros ir kitos valstybės įstaigos</text:span></text:p>
      <text:p text:style-name="P1249"><text:span text:style-name="T1250">25.1</text:span><text:span text:style-name="T1251">. Vyriausybės atstovo Tauragės apskrityje tarnyba</text:span></text:p>
      <text:p text:style-name="P1252"><text:span text:style-name="T1253">25.2</text:span><text:span text:style-name="T1254">. Smalininkų technologijų ir verslo mokykla</text:span></text:p>
      <text:p text:style-name="P1255"><text:span text:style-name="T1256">25.3</text:span><text:span text:style-name="T1257">. Tauragės apskrities vyriausiasis policijos komisariatas</text:span></text:p>
      <text:p text:style-name="P1258"><text:span text:style-name="T1259">25.4</text:span><text:span text:style-name="T1260">. Tauragės profesinio rengimo centras</text:span></text:p>
      <text:p text:style-name="P1261"><text:span text:style-name="T1262">25.5. Valstybinio socialinio draudimo fondo valdybos Šilalės skyrius</text:span></text:p>
      <text:p text:style-name="P1263"><text:span text:style-name="T1264">26</text:span><text:span text:style-name="T1265">. Savivaldybių institucijos ir įstaigos</text:span></text:p>
      <text:p text:style-name="P1266"><text:span text:style-name="T1267">26.1</text:span><text:span text:style-name="T1268">. Jurbarko rajono savivaldybės institucijos ir administracija</text:span></text:p>
      <text:p text:style-name="P1269"><text:span text:style-name="T1270">26.2</text:span><text:span text:style-name="T1271">. Jurbarko rajono savivaldybės kontrolės ir audito tarnyba</text:span></text:p>
      <text:p text:style-name="P1272"><text:span text:style-name="T1273">26.3</text:span><text:span text:style-name="T1274">. Pagėgių savivaldybės institucijos ir administracija</text:span></text:p>
      <text:p text:style-name="P1275"><text:span text:style-name="T1276">26.4</text:span><text:span text:style-name="T1277">. Pagėgių savivaldybės kontrolės ir audito tarnyba</text:span></text:p>
      <text:p text:style-name="P1278"><text:span text:style-name="T1279">26.5</text:span><text:span text:style-name="T1280">. Šilalės rajono savivaldybės institucijos ir administracija</text:span></text:p>
      <text:p text:style-name="P1281"><text:span text:style-name="T1282">26.6</text:span><text:span text:style-name="T1283">. Tauragės rajono savivaldybės institucijos ir administracija</text:span></text:p>
      <text:p text:style-name="P1284"><text:span text:style-name="T1285">26.7</text:span><text:span text:style-name="T1286">. Tauragės rajono savivaldybės kontrolės ir audito tarnyba</text:span></text:p>
      <text:p text:style-name="P1287"><text:span text:style-name="T1288">26.8</text:span><text:span text:style-name="T1289">. Jurbarko Antano Giedraičio-Giedriaus gimnazija</text:span></text:p>
      <text:p text:style-name="P1290"><text:span text:style-name="T1291">26.9</text:span><text:span text:style-name="T1292">. Jurbarko kultūros centras</text:span></text:p>
      <text:p text:style-name="P1293"><text:span text:style-name="T1294">26.10</text:span><text:span text:style-name="T1295">. Jurbarko rajono Eržvilko gimnazija</text:span></text:p>
      <text:p text:style-name="P1296"><text:span text:style-name="T1297">26.11</text:span><text:span text:style-name="T1298">. Jurbarko rajono Kūno kultūros ir sporto centras</text:span></text:p>
      <text:p text:style-name="P1299"><text:span text:style-name="T1300">26.12</text:span><text:span text:style-name="T1301">. Jurbarko rajono Veliuonos Antano ir Jono Juškų gimnazija</text:span></text:p>
      <text:p text:style-name="P1302"><text:span text:style-name="T1303">26.13</text:span><text:span text:style-name="T1304">. Pagėgių savivaldybės Kultūros centras</text:span></text:p>
      <text:p text:style-name="P1305"><text:span text:style-name="T1306">26.14</text:span><text:span text:style-name="T1307">. Šilalės r. Kvėdarnos Kazimiero Jauniaus gimnazija</text:span></text:p>
      <text:p text:style-name="P1308"><text:span text:style-name="T1309">26.15</text:span><text:span text:style-name="T1310">. Šilalės rajono savivaldybės kultūros centras</text:span></text:p>
      <text:p text:style-name="P1311"><text:span text:style-name="T1312">26.16</text:span><text:span text:style-name="T1313">. Šilalės Simono Gaudėšiaus gimnazija</text:span></text:p>
      <text:p text:style-name="P1314"><text:span text:style-name="T1315">26.17</text:span><text:span text:style-name="T1316">. Tauragės kultūros centras</text:span></text:p>
      <text:p text:style-name="P1317"><text:span text:style-name="T1318">26.18</text:span><text:span text:style-name="T1319">. Tauragės Martyno Mažvydo progimnazija</text:span></text:p>
      <text:p text:style-name="P1320"><text:span text:style-name="T1321">26.19</text:span><text:span text:style-name="T1322">. Tauragės r. Gaurės pagrindinė mokykla</text:span></text:p>
      <text:p text:style-name="P1323"><text:span text:style-name="T1324">26.20</text:span><text:span text:style-name="T1325">. Tauragės sporto centras</text:span></text:p>
      <text:p text:style-name="P1326"><text:span text:style-name="T1327">27</text:span><text:span text:style-name="T1328">. Kitos įstaigos ir įmonės</text:span></text:p>
      <text:p text:style-name="P1329"><text:span text:style-name="T1330">27.1</text:span><text:span text:style-name="T1331">. Viešoji įstaiga Jurbarko ligoninė</text:span></text:p>
      <text:p text:style-name="P1332"><text:span text:style-name="T1333">27.2</text:span><text:span text:style-name="T1334">. Viešoji įstaiga Šilalės rajono ligoninė</text:span></text:p>
      <text:p text:style-name="P1335"><text:span text:style-name="T1336">27.3</text:span><text:span text:style-name="T1337">. Viešoji įstaiga Tauragės ligoninė</text:span></text:p>
      <text:p text:style-name="P1338"/>
      <text:p text:style-name="P1339"><text:span text:style-name="T1340">Telšių apskrities teritorijoje veikiančios institucijos, įstaigos ir įmonės</text:span></text:p>
      <text:p text:style-name="P1341"><text:span text:style-name="T1342">28</text:span><text:span text:style-name="T1343">. Teismai</text:span></text:p>
      <text:p text:style-name="P1344"><text:span text:style-name="T1345">28.1</text:span><text:span text:style-name="T1346">. Plungės apylinkės teismas</text:span></text:p>
      <text:p text:style-name="P1347"><text:span text:style-name="T1348">28.2</text:span><text:span text:style-name="T1349">. Telšių apylinkės teismas</text:span></text:p>
      <text:p text:style-name="P1350"><text:span text:style-name="T1351">29</text:span><text:span text:style-name="T1352">. Vietos savivaldos administracinės priežiūros ir kitos valstybės įstaigos</text:span></text:p>
      <text:p text:style-name="P1353"><text:span text:style-name="T1354">29.1</text:span><text:span text:style-name="T1355">. Vyriausybės atstovo Telšių apskrityje tarnyba</text:span></text:p>
      <text:p text:style-name="P1356"><text:span text:style-name="T1357">29.2</text:span><text:span text:style-name="T1358">. Plungės technologijų ir verslo mokykla</text:span></text:p>
      <text:p text:style-name="P1359"><text:span text:style-name="T1360">29.3</text:span><text:span text:style-name="T1361">. Telšių apskrities vyriausiasis policijos komisariatas</text:span></text:p>
      <text:p text:style-name="P1362"><text:span text:style-name="T1363">29.4. Valstybinio socialinio draudimo fondo valdybos Mažeikių skyrius</text:span></text:p>
      <text:p text:style-name="P1364"><text:span text:style-name="T1365">29.5</text:span><text:span text:style-name="T1366">. Žemaitijos nacionalinio parko direkcija</text:span></text:p>
      <text:p text:style-name="P1367"><text:span text:style-name="T1368">30</text:span><text:span text:style-name="T1369">. Savivaldybių institucijos ir įstaigos</text:span></text:p>
      <text:p text:style-name="P1370"><text:span text:style-name="T1371">30.1</text:span><text:span text:style-name="T1372">. Mažeikių rajono savivaldybės institucijos ir administracija</text:span></text:p>
      <text:p text:style-name="P1373"><text:span text:style-name="T1374">30.2</text:span><text:span text:style-name="T1375">. Mažeikių rajono savivaldybės kontrolės ir audito tarnyba</text:span></text:p>
      <text:p text:style-name="P1376"><text:span text:style-name="T1377">30.3</text:span><text:span text:style-name="T1378">. Plungės rajono savivaldybės institucijos ir administracija</text:span></text:p>
      <text:p text:style-name="P1379"><text:span text:style-name="T1380">30.4</text:span><text:span text:style-name="T1381">. Plungės rajono savivaldybės kontrolės ir audito tarnyba</text:span></text:p>
      <text:p text:style-name="P1382"><text:span text:style-name="T1383">30.5</text:span><text:span text:style-name="T1384">. Rietavo savivaldybės institucijos ir administracija</text:span></text:p>
      <text:p text:style-name="P1385"><text:span text:style-name="T1386">30.6</text:span><text:span text:style-name="T1387">. Rietavo savivaldybės kontrolės ir audito tarnyba</text:span></text:p>
      <text:p text:style-name="P1388"><text:span text:style-name="T1389">30.7</text:span><text:span text:style-name="T1390">. Telšių rajono savivaldybės institucijos ir administracija</text:span></text:p>
      <text:p text:style-name="P1391"><text:span text:style-name="T1392">30.8</text:span><text:span text:style-name="T1393">. Telšių rajono savivaldybės kontrolės ir audito tarnyba</text:span></text:p>
      <text:p text:style-name="P1394"><text:span text:style-name="T1395">30.9</text:span><text:span text:style-name="T1396">. Mažeikių Merkelio Račkausko gimnazija</text:span></text:p>
      <text:p text:style-name="P1397"><text:span text:style-name="T1398">30.10</text:span><text:span text:style-name="T1399">. Mažeikių rajono savivaldybės kultūros centras</text:span></text:p>
      <text:p text:style-name="P1400"><text:span text:style-name="T1401">30.11</text:span><text:span text:style-name="T1402">. Plungės akademiko Adolfo Jucio progimnazija</text:span></text:p>
      <text:p text:style-name="P1403"><text:span text:style-name="T1404">30.12</text:span><text:span text:style-name="T1405">. Plungės Mykolo Oginskio meno mokykla</text:span></text:p>
      <text:p text:style-name="P1406"><text:span text:style-name="T1407">30.13</text:span><text:span text:style-name="T1408">. Plungės rajono savivaldybės kultūros centras</text:span></text:p>
      <text:p text:style-name="P1409"><text:span text:style-name="T1410">30.14</text:span><text:span text:style-name="T1411">. Rietavo Lauryno Ivinskio gimnazija</text:span></text:p>
      <text:p text:style-name="P1412"><text:span text:style-name="T1413">30.15</text:span><text:span text:style-name="T1414">. Rietavo savivaldybės kultūros centras</text:span></text:p>
      <text:p text:style-name="P1415"><text:span text:style-name="T1416">30.16</text:span><text:span text:style-name="T1417">. Telšių rajono savivaldybės kultūros centras</text:span></text:p>
      <text:p text:style-name="P1418"><text:span text:style-name="T1419">30.17</text:span><text:span text:style-name="T1420">. Telšių vaikų globos namai</text:span></text:p>
      <text:p text:style-name="P1421"><text:span text:style-name="T1422">30.18</text:span><text:span text:style-name="T1423">. Telšių Žemaitės gimnazija</text:span></text:p>
      <text:p text:style-name="P1424"><text:span text:style-name="T1425">31</text:span><text:span text:style-name="T1426">. Kitos įstaigos ir įmonės</text:span></text:p>
      <text:p text:style-name="P1427"><text:span text:style-name="T1428">31.1</text:span><text:span text:style-name="T1429">. Telšių Vincento Borisevičiaus gimnazija</text:span></text:p>
      <text:p text:style-name="P1430"><text:span text:style-name="T1431">31.2</text:span><text:span text:style-name="T1432">. Viešoji įstaiga Mažeikių ligoninė</text:span></text:p>
      <text:p text:style-name="P1433"><text:span text:style-name="T1434">31.3</text:span><text:span text:style-name="T1435">. Viešoji įstaiga Plungės rajono savivaldybės ligoninė</text:span></text:p>
      <text:p text:style-name="P1436"><text:span text:style-name="T1437">31.4</text:span><text:span text:style-name="T1438">. Viešoji įstaiga Regioninė Telšių ligoninė</text:span></text:p>
      <text:p text:style-name="P1439"><text:span text:style-name="T1440">31.5</text:span><text:span text:style-name="T1441">. Viešoji įstaiga Telšių regioninis profesinio mokymo centras</text:span></text:p>
      <text:p text:style-name="P1442"/>
      <text:p text:style-name="P1443"><text:span text:style-name="T1444">Institucijos, įstaigos ir įmonės, perduodančios dokumentus Šiaulių regioniniam valstybės archyvui</text:span></text:p>
      <text:p text:style-name="P1445"/>
      <text:p text:style-name="P1446"><text:span text:style-name="T1447">Panevėžio apskrities teritorijoje veikiančios institucijos, įstaigos ir įmonės</text:span></text:p>
      <text:p text:style-name="P1448"><text:span text:style-name="T1449">32</text:span><text:span text:style-name="T1450">. Teismai</text:span></text:p>
      <text:p text:style-name="P1451"><text:span text:style-name="T1452">32.1</text:span><text:span text:style-name="T1453">. Panevėžio apygardos teismas</text:span></text:p>
      <text:p text:style-name="P1454"><text:span text:style-name="T1455">32.2</text:span><text:span text:style-name="T1456">. Panevėžio apylinkės teismas</text:span></text:p>
      <text:p text:style-name="P1457"><text:span text:style-name="T1458">33</text:span><text:span text:style-name="T1459">. Vietos savivaldos administracinės priežiūros ir kitos valstybės įstaigos</text:span></text:p>
      <text:p text:style-name="P1460"><text:span text:style-name="T1461">33.1</text:span><text:span text:style-name="T1462">. Vyriausybės atstovo Panevėžio apskrityje tarnyba</text:span></text:p>
      <text:p text:style-name="P1463"><text:span text:style-name="T1464">33.2</text:span><text:span text:style-name="T1465">. Joniškėlio Igno Karpio žemės ūkio ir paslaugų mokykla<text:s/></text:span></text:p>
      <text:p text:style-name="P1466"><text:span text:style-name="T1467">33.3</text:span><text:span text:style-name="T1468">. Panevėžio apygardos prokuratūra</text:span></text:p>
      <text:p text:style-name="P1469"><text:span text:style-name="T1470">33.4</text:span><text:span text:style-name="T1471">. Panevėžio apskrities valstybinė mokesčių inspekcija</text:span></text:p>
      <text:p text:style-name="P1472"><text:span text:style-name="T1473">33.5</text:span><text:span text:style-name="T1474">. Panevėžio apskrities vyriausiasis policijos komisariatas</text:span></text:p>
      <text:p text:style-name="P1475"><text:span text:style-name="T1476">33.6</text:span><text:span text:style-name="T1477">. Panevėžio kolegija</text:span></text:p>
      <text:p text:style-name="P1478"><text:span text:style-name="T1479">33.7</text:span><text:span text:style-name="T1480">. Panevėžio Margaritos Rimkevičaitės paslaugų ir verslo mokykla</text:span></text:p>
      <text:p text:style-name="P1481"><text:span text:style-name="T1482">33.8</text:span><text:span text:style-name="T1483">. Panevėžio teritorinė ligonių kasa</text:span></text:p>
      <text:p text:style-name="P1484"><text:span text:style-name="T1485">33.9</text:span><text:span text:style-name="T1486">. Panevėžio Vytauto Mikalausko menų gimnazija</text:span></text:p>
      <text:p text:style-name="P1487"><text:span text:style-name="T1488">33.10. Valstybinio socialinio draudimo fondo valdybos Panevėžio skyrius</text:span></text:p>
      <text:p text:style-name="P1489"><text:span text:style-name="T1490">34</text:span><text:span text:style-name="T1491">. Savivaldybių institucijos ir įstaigos</text:span></text:p>
      <text:p text:style-name="P1492"><text:span text:style-name="T1493">34.1</text:span><text:span text:style-name="T1494">. Biržų rajono savivaldybės institucijos ir administracija</text:span></text:p>
      <text:p text:style-name="P1495"><text:span text:style-name="T1496">34.2</text:span><text:span text:style-name="T1497">. Biržų rajono savivaldybės kontrolės ir audito tarnyba</text:span></text:p>
      <text:p text:style-name="P1498"><text:span text:style-name="T1499">34.3</text:span><text:span text:style-name="T1500">. Kupiškio rajono savivaldybės institucijos ir administracija</text:span></text:p>
      <text:p text:style-name="P1501"><text:span text:style-name="T1502">34.4</text:span><text:span text:style-name="T1503">. Kupiškio rajono savivaldybės kontrolės ir audito tarnyba</text:span></text:p>
      <text:p text:style-name="P1504"><text:span text:style-name="T1505">34.5</text:span><text:span text:style-name="T1506">. Panevėžio miesto savivaldybės institucijos ir administracija</text:span></text:p>
      <text:p text:style-name="P1507"><text:span text:style-name="T1508">34.6</text:span><text:span text:style-name="T1509">. Panevėžio miesto savivaldybės kontrolės ir audito tarnyba</text:span></text:p>
      <text:p text:style-name="P1510"><text:span text:style-name="T1511">34.7</text:span><text:span text:style-name="T1512">. Panevėžio rajono savivaldybės institucijos ir administracija</text:span></text:p>
      <text:p text:style-name="P1513"><text:span text:style-name="T1514">34.8</text:span><text:span text:style-name="T1515">. Panevėžio rajono savivaldybės kontrolės ir audito tarnyba</text:span></text:p>
      <text:p text:style-name="P1516"><text:span text:style-name="T1517">34.9</text:span><text:span text:style-name="T1518">. Pasvalio rajono savivaldybės institucijos ir administracija</text:span></text:p>
      <text:p text:style-name="P1519"><text:span text:style-name="T1520">34.10</text:span><text:span text:style-name="T1521">. Pasvalio rajono savivaldybės kontrolės ir audito tarnyba</text:span></text:p>
      <text:p text:style-name="P1522"><text:span text:style-name="T1523">34.11</text:span><text:span text:style-name="T1524">. Rokiškio rajono savivaldybės institucijos ir administracija</text:span></text:p>
      <text:p text:style-name="P1525"><text:span text:style-name="T1526">34.12</text:span><text:span text:style-name="T1527">. Rokiškio rajono savivaldybės kontrolės ir audito tarnyba</text:span></text:p>
      <text:p text:style-name="P1528"><text:span text:style-name="T1529">34.13</text:span><text:span text:style-name="T1530">. Biržų r. Vabalninko Balio Sruogos gimnazija</text:span></text:p>
      <text:p text:style-name="P1531"><text:span text:style-name="T1532">34.14</text:span><text:span text:style-name="T1533">. Biržų „Saulės“ gimnazija</text:span></text:p>
      <text:p text:style-name="P1534"><text:span text:style-name="T1535">34.15</text:span><text:span text:style-name="T1536">. Kupiškio Lauryno Stuokos-Gucevičiaus gimnazija</text:span></text:p>
      <text:p text:style-name="P1537"><text:span text:style-name="T1538">34.16</text:span><text:span text:style-name="T1539">. Kupiškio rajono Subačiaus gimnazija</text:span></text:p>
      <text:p text:style-name="P1540"><text:span text:style-name="T1541">34.17</text:span><text:span text:style-name="T1542">. Panevėžio Juozo Balčikonio gimnazija</text:span></text:p>
      <text:p text:style-name="P1543"><text:span text:style-name="T1544">34.18</text:span><text:span text:style-name="T1545">. Panevėžio „Vilties“ progimnazija</text:span></text:p>
      <text:p text:style-name="P1546"><text:span text:style-name="T1547">34.19</text:span><text:span text:style-name="T1548">. Panevėžio Vytauto Žemkalnio gimnazija</text:span></text:p>
      <text:p text:style-name="P1549"><text:span text:style-name="T1550">34.20</text:span><text:span text:style-name="T1551">. Pasvalio Petro Vileišio gimnazija</text:span></text:p>
      <text:p text:style-name="P1552"><text:span text:style-name="T1553">34.21</text:span><text:span text:style-name="T1554">. Pasvalio r. Vaškų gimnazija</text:span></text:p>
      <text:p text:style-name="P1555"><text:span text:style-name="T1556">34.22</text:span><text:span text:style-name="T1557">. Rokiškio Juozo Tumo-Vaižganto gimnazija</text:span></text:p>
      <text:p text:style-name="P1558"><text:span text:style-name="T1559">34.23</text:span><text:span text:style-name="T1560">. Rokiškio r. Juodupės gimnazija</text:span></text:p>
      <text:p text:style-name="P1561"><text:span text:style-name="T1562">34.24</text:span><text:span text:style-name="T1563">. Rokiškio r. Pandėlio gimnazija</text:span></text:p>
      <text:p text:style-name="P1564"><text:span text:style-name="T1565">35</text:span><text:span text:style-name="T1566">. Kitos įstaigos ir įmonės</text:span></text:p>
      <text:p text:style-name="P1567"><text:span text:style-name="T1568">35.1</text:span><text:span text:style-name="T1569">. Viešoji įstaiga Biržų ligoninė</text:span></text:p>
      <text:p text:style-name="P1570"><text:span text:style-name="T1571">35.2</text:span><text:span text:style-name="T1572">. Viešoji įstaiga Kupiškio ligoninė</text:span></text:p>
      <text:p text:style-name="P1573"><text:span text:style-name="T1574">35.3</text:span><text:span text:style-name="T1575">. Viešoji įstaiga Panevėžio profesinio rengimo centras</text:span></text:p>
      <text:p text:style-name="P1576"><text:span text:style-name="T1577">35.4</text:span><text:span text:style-name="T1578">. Viešoji įstaiga Pasvalio ligoninė</text:span></text:p>
      <text:p text:style-name="P1579"><text:span text:style-name="T1580">35.5</text:span><text:span text:style-name="T1581">. Viešoji įstaiga Respublikinė Panevėžio ligoninė</text:span></text:p>
      <text:p text:style-name="P1582"><text:span text:style-name="T1583">35.6</text:span><text:span text:style-name="T1584">. Viešoji įstaiga Rokiškio rajono ligoninė</text:span></text:p>
      <text:p text:style-name="P1585"/>
      <text:p text:style-name="P1586"><text:span text:style-name="T1587">Šiaulių apskrities teritorijoje veikiančios institucijos, įstaigos ir įmonės</text:span></text:p>
      <text:p text:style-name="P1588"><text:span text:style-name="T1589">36</text:span><text:span text:style-name="T1590">. Teismai</text:span></text:p>
      <text:p text:style-name="P1591"><text:span text:style-name="T1592">36.1</text:span><text:span text:style-name="T1593">. Šiaulių apygardos teismas</text:span></text:p>
      <text:p text:style-name="P1594"><text:span text:style-name="T1595">36.2</text:span><text:span text:style-name="T1596">. Šiaulių apylinkės teismas</text:span></text:p>
      <text:p text:style-name="P1597"><text:span text:style-name="T1598">37</text:span><text:span text:style-name="T1599">. Vietos savivaldos administracinės priežiūros ir kitos valstybės įstaigos</text:span></text:p>
      <text:p text:style-name="P1600"><text:span text:style-name="T1601">37.1</text:span><text:span text:style-name="T1602">. Vyriausybės atstovo Šiaulių apskrityje tarnyba</text:span></text:p>
      <text:p text:style-name="P1603"><text:span text:style-name="T1604">37.2</text:span><text:span text:style-name="T1605">. Joniškio žemės ūkio mokykla</text:span></text:p>
      <text:p text:style-name="P1606"><text:span text:style-name="T1607">37.3</text:span><text:span text:style-name="T1608">. Kamanų valstybinio gamtinio rezervato direkcija</text:span></text:p>
      <text:p text:style-name="P1609"><text:span text:style-name="T1610">37.4</text:span><text:span text:style-name="T1611">. Kurtuvėnų regioninio parko direkcija<text:s/></text:span></text:p>
      <text:p text:style-name="P1612"><text:span text:style-name="T1613">37.5</text:span><text:span text:style-name="T1614">. Radviliškio technologijų ir verslo mokymo centras</text:span></text:p>
      <text:p text:style-name="P1615"><text:span text:style-name="T1616">37.6</text:span><text:span text:style-name="T1617">. Šiaulių apygardos prokuratūra</text:span></text:p>
      <text:p text:style-name="P1618"><text:span text:style-name="T1619">37.7</text:span><text:span text:style-name="T1620">. Šiaulių apskrities valstybinė mokesčių inspekcija</text:span></text:p>
      <text:p text:style-name="P1621"><text:span text:style-name="T1622">37.8</text:span><text:span text:style-name="T1623">. Šiaulių apskrities vyriausiasis policijos komisariatas</text:span></text:p>
      <text:p text:style-name="P1624"><text:span text:style-name="T1625">37.9</text:span><text:span text:style-name="T1626">. Šiaulių profesinio rengimo centras</text:span></text:p>
      <text:p text:style-name="P1627"><text:span text:style-name="T1628">37.10</text:span><text:span text:style-name="T1629">. Šiaulių Sauliaus Sondeckio menų gimnazija</text:span></text:p>
      <text:p text:style-name="P1630"><text:span text:style-name="T1631">37.11</text:span><text:span text:style-name="T1632">. Šiaulių teritorinė ligonių kasa</text:span></text:p>
      <text:p text:style-name="P1633"><text:span text:style-name="T1634">37.12</text:span><text:span text:style-name="T1635">. Šiaulių valstybinė kolegija</text:span></text:p>
      <text:p text:style-name="P1636"><text:span text:style-name="T1637">37.13. Valstybinio socialinio draudimo fondo valdybos Šiaulių skyrius</text:span></text:p>
      <text:p text:style-name="P1638"><text:span text:style-name="T1639">37.14</text:span><text:span text:style-name="T1640">. Žeimelio žemės ūkio mokykla</text:span></text:p>
      <text:p text:style-name="P1641"><text:span text:style-name="T1642">38</text:span><text:span text:style-name="T1643">. Savivaldybių institucijos ir įstaigos</text:span></text:p>
      <text:p text:style-name="P1644"><text:span text:style-name="T1645">38.1</text:span><text:span text:style-name="T1646">. Akmenės rajono savivaldybės institucijos ir administracija</text:span></text:p>
      <text:p text:style-name="P1647"><text:span text:style-name="T1648">38.2</text:span><text:span text:style-name="T1649">. Akmenės rajono savivaldybės kontrolės ir audito tarnyba</text:span></text:p>
      <text:p text:style-name="P1650"><text:span text:style-name="T1651">38.3</text:span><text:span text:style-name="T1652">. Joniškio rajono savivaldybės institucijos ir administracija</text:span></text:p>
      <text:p text:style-name="P1653"><text:span text:style-name="T1654">38.4</text:span><text:span text:style-name="T1655">. Joniškio rajono savivaldybės kontrolės ir audito tarnyba</text:span></text:p>
      <text:p text:style-name="P1656"><text:span text:style-name="T1657">38.5</text:span><text:span text:style-name="T1658">. Kelmės rajono savivaldybės institucijos ir administracija</text:span></text:p>
      <text:p text:style-name="P1659"><text:span text:style-name="T1660">38.6</text:span><text:span text:style-name="T1661">. Kelmės rajono savivaldybės kontrolės ir audito tarnyba</text:span></text:p>
      <text:p text:style-name="P1662"><text:span text:style-name="T1663">38.7</text:span><text:span text:style-name="T1664">. Pakruojo rajono savivaldybės institucijos ir administracija</text:span></text:p>
      <text:p text:style-name="P1665"><text:span text:style-name="T1666">38.8</text:span><text:span text:style-name="T1667">. Pakruojo rajono savivaldybės kontrolės ir audito tarnyba</text:span></text:p>
      <text:p text:style-name="P1668"><text:span text:style-name="T1669">38.9</text:span><text:span text:style-name="T1670">. Radviliškio rajono savivaldybės institucijos ir administracija</text:span></text:p>
      <text:p text:style-name="P1671"><text:span text:style-name="T1672">38.10</text:span><text:span text:style-name="T1673">. Radviliškio rajono savivaldybės kontrolės ir audito tarnyba</text:span></text:p>
      <text:p text:style-name="P1674"><text:span text:style-name="T1675">38.11</text:span><text:span text:style-name="T1676">. Šiaulių miesto savivaldybės institucijos ir administracija</text:span></text:p>
      <text:p text:style-name="P1677"><text:span text:style-name="T1678">38.12</text:span><text:span text:style-name="T1679">. Šiaulių miesto savivaldybės kontrolės ir audito tarnyba</text:span></text:p>
      <text:p text:style-name="P1680"><text:span text:style-name="T1681">38.13</text:span><text:span text:style-name="T1682">. Šiaulių rajono savivaldybės institucijos ir administracija</text:span></text:p>
      <text:p text:style-name="P1683"><text:span text:style-name="T1684">38.14</text:span><text:span text:style-name="T1685">. Šiaulių rajono savivaldybės kontrolės ir audito tarnyba</text:span></text:p>
      <text:p text:style-name="P1686"><text:span text:style-name="T1687">38.15</text:span><text:span text:style-name="T1688">. Akmenės rajono jaunimo ir suaugusiųjų švietimo centras</text:span></text:p>
      <text:p text:style-name="P1689"><text:span text:style-name="T1690">38.16</text:span><text:span text:style-name="T1691">. Akmenės rajono paramos šeimai centras</text:span></text:p>
      <text:p text:style-name="P1692"><text:span text:style-name="T1693">38.17</text:span><text:span text:style-name="T1694">. Akmenės rajono sporto centras</text:span></text:p>
      <text:p text:style-name="P1695"><text:span text:style-name="T1696">38.18</text:span><text:span text:style-name="T1697">. Joniškio „Aušros“ gimnazija</text:span></text:p>
      <text:p text:style-name="P1698"><text:span text:style-name="T1699">38.19</text:span><text:span text:style-name="T1700">. Joniškio „Saulės“ pagrindinė mokykla</text:span></text:p>
      <text:p text:style-name="P1701"><text:span text:style-name="T1702">38.20</text:span><text:span text:style-name="T1703">. Kelmės Jono Graičiūno gimnazija</text:span></text:p>
      <text:p text:style-name="P1704"><text:span text:style-name="T1705">38.21</text:span><text:span text:style-name="T1706">. Kelmės rajono Kražių Žygimanto Liauksmino gimnazija</text:span></text:p>
      <text:p text:style-name="P1707"><text:span text:style-name="T1708">38.22</text:span><text:span text:style-name="T1709">. Pakruojo „Atžalyno“ gimnazija</text:span></text:p>
      <text:p text:style-name="P1710"><text:span text:style-name="T1711">38.23</text:span><text:span text:style-name="T1712">. Pakruojo r. Linkuvos gimnazija</text:span></text:p>
      <text:p text:style-name="P1713"><text:span text:style-name="T1714">38.24</text:span><text:span text:style-name="T1715">. Pakruojo rajono sporto centras</text:span></text:p>
      <text:p text:style-name="P1716"><text:span text:style-name="T1717">38.25</text:span><text:span text:style-name="T1718">. Radviliškio Lizdeikos gimnazija</text:span></text:p>
      <text:p text:style-name="P1719"><text:span text:style-name="T1720">38.26</text:span><text:span text:style-name="T1721">. Radviliškio r. Grinkiškio Jono Poderio gimnazija</text:span></text:p>
      <text:p text:style-name="P1722"><text:span text:style-name="T1723">38.27</text:span><text:span text:style-name="T1724">. Radviliškio Vinco Kudirkos progimnazija</text:span></text:p>
      <text:p text:style-name="P1725"><text:span text:style-name="T1726">38.28</text:span><text:span text:style-name="T1727">. Šiaulių Didždvario gimnazija</text:span></text:p>
      <text:p text:style-name="P1728"><text:span text:style-name="T1729">38.29</text:span><text:span text:style-name="T1730">. Šiaulių Juliaus Janonio gimnazija</text:span><text:span text:style-name="T1731"><text:s/></text:span></text:p>
      <text:p text:style-name="P1732"><text:span text:style-name="T1733">38.30</text:span><text:span text:style-name="T1734">. Šiaulių Medelyno progimnazija</text:span></text:p>
      <text:p text:style-name="P1735"><text:span text:style-name="T1736">38.31</text:span><text:span text:style-name="T1737">. Šiaulių r. Kuršėnų Stasio Anglickio mokykla</text:span></text:p>
      <text:p text:style-name="P1738"><text:span text:style-name="T1739">38.32</text:span><text:span text:style-name="T1740">. Šiaulių r. Meškuičių gimnazija</text:span></text:p>
      <text:p text:style-name="P1741"><text:span text:style-name="T1742">38.33</text:span><text:span text:style-name="T1743">. Šiaulių rajono savivaldybės etninės kultūros ir tradicinių amatų centras</text:span></text:p>
      <text:p text:style-name="P1744"><text:span text:style-name="T1745">38.34</text:span><text:span text:style-name="T1746">. Šiaulių rajono savivaldybės kultūros centras</text:span></text:p>
      <text:p text:style-name="P1747"><text:span text:style-name="T1748">38.35</text:span><text:span text:style-name="T1749">. Šiaulių Ringuvos specialioji mokykla</text:span></text:p>
      <text:p text:style-name="P1750"><text:span text:style-name="T1751">38.36</text:span><text:span text:style-name="T1752">. Šiaulių sanatorinė mokykla</text:span></text:p>
      <text:p text:style-name="P1753"><text:span text:style-name="T1754">38.37</text:span><text:span text:style-name="T1755">. Šiaulių suaugusiųjų mokykla</text:span></text:p>
      <text:p text:style-name="P1756"><text:span text:style-name="T1757">39</text:span><text:span text:style-name="T1758">. Kitos įstaigos ir įmonės</text:span></text:p>
      <text:p text:style-name="P1759"><text:span text:style-name="T1760">39.1</text:span><text:span text:style-name="T1761">. Viešoji įstaiga Joniškio ligoninė</text:span></text:p>
      <text:p text:style-name="P1762"><text:span text:style-name="T1763">39.2</text:span><text:span text:style-name="T1764">. Viešoji įstaiga Kelmės ligoninė</text:span></text:p>
      <text:p text:style-name="P1765"><text:span text:style-name="T1766">39.3</text:span><text:span text:style-name="T1767">. Viešoji įstaiga Kelmės profesinio rengimo centras</text:span></text:p>
      <text:p text:style-name="P1768"><text:span text:style-name="T1769">39.4</text:span><text:span text:style-name="T1770">. Viešoji įstaiga Kuršėnų ligoninė</text:span></text:p>
      <text:p text:style-name="P1771"><text:span text:style-name="T1772">39.5</text:span><text:span text:style-name="T1773">. Viešoji įstaiga N. Akmenės ligoninė</text:span></text:p>
      <text:p text:style-name="P1774"><text:span text:style-name="T1775">39.6</text:span><text:span text:style-name="T1776">. Viešoji įstaiga Pakruojo ligoninė</text:span></text:p>
      <text:p text:style-name="P1777"><text:span text:style-name="T1778">39.7</text:span><text:span text:style-name="T1779">. Viešoji įstaiga Radviliškio ligoninė</text:span></text:p>
      <text:p text:style-name="P1780"><text:span text:style-name="T1781">39.8</text:span><text:span text:style-name="T1782">. Viešoji įstaiga Respublikinė Šiaulių ligoninė</text:span></text:p>
      <text:p text:style-name="P1783"><text:span text:style-name="T1784">39.9</text:span><text:span text:style-name="T1785">. Viešoji įstaiga Šiaulių universiteto gimnazija</text:span></text:p>
      <text:p text:style-name="P1786"/>
      <text:p text:style-name="P1787"><text:span text:style-name="T1788">Institucijos, įstaigos ir įmonės, perduodančios dokumentus Vilniaus regioniniam valstybės archyvui</text:span></text:p>
      <text:p text:style-name="P1789"/>
      <text:p text:style-name="P1790"><text:span text:style-name="T1791">Utenos apskrities teritorijoje veikiančios institucijos, įstaigos ir įmonės</text:span></text:p>
      <text:p text:style-name="P1792"><text:span text:style-name="T1793">40</text:span><text:span text:style-name="T1794">. Teismai</text:span></text:p>
      <text:p text:style-name="P1795"><text:span text:style-name="T1796">40.1</text:span><text:span text:style-name="T1797">. Utenos apylinkės teismas</text:span></text:p>
      <text:p text:style-name="P1798"><text:span text:style-name="T1799">41</text:span><text:span text:style-name="T1800">. Vietos savivaldos administracinės priežiūros ir kitos valstybės įstaigos</text:span></text:p>
      <text:p text:style-name="P1801"><text:span text:style-name="T1802">41.1</text:span><text:span text:style-name="T1803">. Vyriausybės atstovo Utenos apskrityje tarnyba</text:span></text:p>
      <text:p text:style-name="P1804"><text:span text:style-name="T1805">41.2</text:span><text:span text:style-name="T1806">. Anykščių technologijos mokykla</text:span></text:p>
      <text:p text:style-name="P1807"><text:span text:style-name="T1808">41.3</text:span><text:span text:style-name="T1809">. Aukštaitijos nacionalinio parko ir Labanoro regioninio parko direkcija</text:span></text:p>
      <text:p text:style-name="P1810"><text:span text:style-name="T1811">41.4</text:span><text:span text:style-name="T1812">. Utenos apskrities vyriausiasis policijos komisariatas</text:span></text:p>
      <text:p text:style-name="P1813"><text:span text:style-name="T1814">41.5. Valstybinio socialinio draudimo fondo valdybos Utenos skyrius</text:span></text:p>
      <text:p text:style-name="P1815"><text:span text:style-name="T1816">41.6</text:span><text:span text:style-name="T1817">. Zarasų žemės ūkio mokykla</text:span></text:p>
      <text:p text:style-name="P1818"><text:span text:style-name="T1819">42</text:span><text:span text:style-name="T1820">. Savivaldybių institucijos ir įstaigos</text:span></text:p>
      <text:p text:style-name="P1821"><text:span text:style-name="T1822">42.1</text:span><text:span text:style-name="T1823">. Anykščių rajono savivaldybės institucijos ir administracija</text:span></text:p>
      <text:p text:style-name="P1824"><text:span text:style-name="T1825">42.2</text:span><text:span text:style-name="T1826">. Anykščių rajono savivaldybės kontrolės ir audito tarnyba</text:span></text:p>
      <text:p text:style-name="P1827"><text:span text:style-name="T1828">42.3</text:span><text:span text:style-name="T1829">. Ignalinos rajono savivaldybės institucijos ir administracija</text:span></text:p>
      <text:p text:style-name="P1830"><text:span text:style-name="T1831">42.4</text:span><text:span text:style-name="T1832">. Ignalinos rajono savivaldybės kontrolės ir audito tarnyba</text:span></text:p>
      <text:p text:style-name="P1833"><text:span text:style-name="T1834">42.5</text:span><text:span text:style-name="T1835">. Molėtų rajono savivaldybės institucijos ir administracija</text:span></text:p>
      <text:p text:style-name="P1836"><text:span text:style-name="T1837">42.6</text:span><text:span text:style-name="T1838">. Molėtų rajono savivaldybės kontrolės ir audito tarnyba</text:span></text:p>
      <text:p text:style-name="P1839"><text:span text:style-name="T1840">42.7</text:span><text:span text:style-name="T1841">. Utenos rajono savivaldybės institucijos ir administracija</text:span></text:p>
      <text:p text:style-name="P1842"><text:span text:style-name="T1843">42.8</text:span><text:span text:style-name="T1844">. Utenos rajono savivaldybės kontrolės ir audito tarnyba</text:span></text:p>
      <text:p text:style-name="P1845"><text:span text:style-name="T1846">42.9</text:span><text:span text:style-name="T1847">. Zarasų rajono savivaldybės institucijos ir administracija</text:span></text:p>
      <text:p text:style-name="P1848"><text:span text:style-name="T1849">42.10</text:span><text:span text:style-name="T1850">. Zarasu rajono savivaldybės kontrolės ir audito tarnyba</text:span></text:p>
      <text:p text:style-name="P1851"><text:span text:style-name="T1852">42.11</text:span><text:span text:style-name="T1853">. Visagino savivaldybės institucijos ir administracija</text:span></text:p>
      <text:p text:style-name="P1854"><text:span text:style-name="T1855">42.12</text:span><text:span text:style-name="T1856">. Visagino savivaldybės kontrolės ir audito tarnyba</text:span></text:p>
      <text:p text:style-name="P1857"><text:span text:style-name="T1858">42.13</text:span><text:span text:style-name="T1859">. Anykščių Jono Biliūno gimnazija</text:span></text:p>
      <text:p text:style-name="P1860"><text:span text:style-name="T1861">42.14</text:span><text:span text:style-name="T1862">. Anykščių kultūros centras</text:span></text:p>
      <text:p text:style-name="P1863"><text:span text:style-name="T1864">42.15</text:span><text:span text:style-name="T1865">. Anykščių rajono šeimos ir vaiko gerovės centras<text:s/></text:span></text:p>
      <text:p text:style-name="P1866"><text:span text:style-name="T1867">42.16</text:span><text:span text:style-name="T1868">. Ignalinos gimnazija</text:span></text:p>
      <text:p text:style-name="P1869"><text:span text:style-name="T1870">42.17</text:span><text:span text:style-name="T1871">. Ignalinos r. Dūkšto mokykla</text:span></text:p>
      <text:p text:style-name="P1872"><text:span text:style-name="T1873">42.18</text:span><text:span text:style-name="T1874">. Molėtų kultūros centras</text:span></text:p>
      <text:p text:style-name="P1875"><text:span text:style-name="T1876">42.19</text:span><text:span text:style-name="T1877">. Molėtų progimnazija</text:span></text:p>
      <text:p text:style-name="P1878"><text:span text:style-name="T1879">42.20</text:span><text:span text:style-name="T1880">. Molėtų r. Suginčių pagrindinė mokykla</text:span></text:p>
      <text:p text:style-name="P1881"><text:span text:style-name="T1882">42.21</text:span><text:span text:style-name="T1883">. Molėtų socialinės paramos centras</text:span></text:p>
      <text:p text:style-name="P1884"><text:span text:style-name="T1885">42.22</text:span><text:span text:style-name="T1886">. Utenos kultūros centras</text:span></text:p>
      <text:p text:style-name="P1887"><text:span text:style-name="T1888">42.23</text:span><text:span text:style-name="T1889">. Utenos specialioji mokykla-daugiafunkcis centras</text:span></text:p>
      <text:p text:style-name="P1890"><text:span text:style-name="T1891">42.24</text:span><text:span text:style-name="T1892">. Zarasų „Ąžuolo“ gimnazija</text:span></text:p>
      <text:p text:style-name="P1893"><text:span text:style-name="T1894">42.25</text:span><text:span text:style-name="T1895">. Zarasų rajono Antazavės vaikų globos namai</text:span></text:p>
      <text:p text:style-name="P1896"><text:span text:style-name="T1897">42.26</text:span><text:span text:style-name="T1898">. Zarasų r. Dusetų Kazimiero Būgos gimnazija</text:span></text:p>
      <text:p text:style-name="P1899"><text:span text:style-name="T1900">43</text:span><text:span text:style-name="T1901">. Kitos įstaigos ir įmonės</text:span></text:p>
      <text:p text:style-name="P1902"><text:span text:style-name="T1903">43.1</text:span><text:span text:style-name="T1904">. Utenos rajono socialinių paslaugų centras</text:span></text:p>
      <text:p text:style-name="P1905"><text:span text:style-name="T1906">43.2</text:span><text:span text:style-name="T1907">. Utenos regioninis profesinio mokymo centras</text:span></text:p>
      <text:p text:style-name="P1908"><text:span text:style-name="T1909">43.3</text:span><text:span text:style-name="T1910">. Viešoji įstaiga Alantos technologijos ir verslo mokykla</text:span></text:p>
      <text:p text:style-name="P1911"><text:span text:style-name="T1912">43.4</text:span><text:span text:style-name="T1913">. Viešoji įstaiga Anykščių rajono savivaldybės ligoninė</text:span></text:p>
      <text:p text:style-name="P1914"><text:span text:style-name="T1915">43.5</text:span><text:span text:style-name="T1916">. Viešoji įstaiga Molėtų ligoninė</text:span></text:p>
      <text:p text:style-name="P1917"><text:span text:style-name="T1918">43.6</text:span><text:span text:style-name="T1919">. Viešoji įstaiga Utenos kolegija</text:span></text:p>
      <text:p text:style-name="P1920"><text:span text:style-name="T1921">43.7</text:span><text:span text:style-name="T1922">. Viešoji įstaiga Utenos ligoninė</text:span></text:p>
      <text:p text:style-name="P1923"><text:span text:style-name="T1924">43.8</text:span><text:span text:style-name="T1925">. Viešoji įstaiga Zarasų ligoninė</text:span></text:p>
      <text:p text:style-name="P1926"/>
      <text:p text:style-name="P1927"><text:span text:style-name="T1928">Vilniaus apskrities teritorijoje veikiančios institucijos, įstaigos ir įmonės</text:span></text:p>
      <text:p text:style-name="P1929"><text:span text:style-name="T1930">44</text:span><text:span text:style-name="T1931">. Teismai</text:span></text:p>
      <text:p text:style-name="P1932"><text:span text:style-name="T1933">44.1</text:span><text:span text:style-name="T1934">. Vilniaus apygardos administracinis teismas</text:span></text:p>
      <text:p text:style-name="P1935"><text:span text:style-name="T1936">44.2</text:span><text:span text:style-name="T1937">. Vilniaus apygardos teismas</text:span></text:p>
      <text:p text:style-name="P1938"><text:span text:style-name="T1939">44.3</text:span><text:span text:style-name="T1940">. Vilniaus miesto apylinkės teismas</text:span></text:p>
      <text:p text:style-name="P1941"><text:span text:style-name="T1942">44.4</text:span><text:span text:style-name="T1943">. Vilniaus regiono apylinkės teismas</text:span></text:p>
      <text:p text:style-name="P1944"><text:span text:style-name="T1945">45</text:span><text:span text:style-name="T1946">. Vietos savivaldos administracinės priežiūros ir kitos valstybės įstaigos</text:span></text:p>
      <text:p text:style-name="P1947"><text:span text:style-name="T1948">45.1</text:span><text:span text:style-name="T1949">. Vyriausybės atstovo Vilniaus apskrityje tarnyba</text:span></text:p>
      <text:p text:style-name="P1950"><text:span text:style-name="T1951">45.2</text:span><text:span text:style-name="T1952">. Dieveniškių technologijų ir verslo mokykla</text:span></text:p>
      <text:p text:style-name="P1953"><text:span text:style-name="T1954">45.3</text:span><text:span text:style-name="T1955">. Lietuvos agrarinės ekonomikos institutas</text:span></text:p>
      <text:p text:style-name="P1956"><text:span text:style-name="T1957">45.4</text:span><text:span text:style-name="T1958">. Lietuvos aklųjų ir silpnaregių ugdymo centras</text:span></text:p>
      <text:p text:style-name="P1959"><text:span text:style-name="T1960">45.5</text:span><text:span text:style-name="T1961">. Lietuvos kurčiųjų ir neprigirdinčiųjų ugdymo centras</text:span></text:p>
      <text:p text:style-name="P1962"><text:span text:style-name="T1963">45.6</text:span><text:span text:style-name="T1964">. Lietuvos mokinių neformaliojo švietimo centras</text:span></text:p>
      <text:p text:style-name="P1965"><text:span text:style-name="T1966">45.7</text:span><text:span text:style-name="T1967">. Lietuvos sutrikusios klausos vaikų ikimokyklinio ugdymo centras</text:span></text:p>
      <text:p text:style-name="P1968"><text:span text:style-name="T1969">45.8</text:span><text:span text:style-name="T1970">. Lietuvos vaikų ir jaunimo centras</text:span></text:p>
      <text:p text:style-name="P1971"><text:span text:style-name="T1972">45.9</text:span><text:span text:style-name="T1973">. Respublikinis priklausomybės ligų centras</text:span></text:p>
      <text:p text:style-name="P1974"><text:span text:style-name="T1975">45.10</text:span><text:span text:style-name="T1976">. Šalčininkų Lietuvos tūkstantmečio gimnazija<text:s/></text:span></text:p>
      <text:p text:style-name="P1977"><text:span text:style-name="T1978">45.11</text:span><text:span text:style-name="T1979">. Švenčionių profesinio rengimo centras</text:span></text:p>
      <text:p text:style-name="P1980"><text:span text:style-name="T1981">45.12</text:span><text:span text:style-name="T1982">. Trakų istorinio nacionalinio parko direkcija</text:span></text:p>
      <text:p text:style-name="P1983"><text:span text:style-name="T1984">45.13</text:span><text:span text:style-name="T1985">. Ukmergės technologijų ir verslo mokykla</text:span></text:p>
      <text:p text:style-name="P1986"><text:span text:style-name="T1987">45.14. Valstybinio socialinio draudimo fondo valdybos Vilniaus skyrius</text:span></text:p>
      <text:p text:style-name="P1988"><text:span text:style-name="T1989">45.15</text:span><text:span text:style-name="T1990">. Vilniaus apygardos prokuratūra</text:span></text:p>
      <text:p text:style-name="P1991"><text:span text:style-name="T1992">45.16</text:span><text:span text:style-name="T1993">. Vilniaus apskrities valstybinė mokesčių inspekcija</text:span></text:p>
      <text:p text:style-name="P1994"><text:span text:style-name="T1995">45.17</text:span><text:span text:style-name="T1996">. Vilniaus apskrities vyriausiasis policijos komisariatas</text:span></text:p>
      <text:p text:style-name="P1997"><text:span text:style-name="T1998">45.18</text:span><text:span text:style-name="T1999">. Vilniaus teritorinė ligonių kasa</text:span></text:p>
      <text:p text:style-name="P2000"><text:span text:style-name="T2001">45.19</text:span><text:span text:style-name="T2002">. Vilniaus teritorinė muitinė</text:span></text:p>
      <text:p text:style-name="P2003"><text:span text:style-name="T2004">46</text:span><text:span text:style-name="T2005">. Savivaldybių institucijos ir įstaigos</text:span></text:p>
      <text:p text:style-name="P2006"><text:span text:style-name="T2007">46.1</text:span><text:span text:style-name="T2008">. Elektrėnų savivaldybės institucijos ir administracija</text:span></text:p>
      <text:p text:style-name="P2009"><text:span text:style-name="T2010">46.2</text:span><text:span text:style-name="T2011">. Elektrėnų savivaldybės kontrolės ir audito tarnyba</text:span></text:p>
      <text:p text:style-name="P2012"><text:span text:style-name="T2013">46.3</text:span><text:span text:style-name="T2014">. Šalčininkų rajono savivaldybės institucijos ir administracija</text:span></text:p>
      <text:p text:style-name="P2015"><text:span text:style-name="T2016">46.4</text:span><text:span text:style-name="T2017">. Šalčininkų rajono savivaldybės kontrolės ir audito tarnyba</text:span></text:p>
      <text:p text:style-name="P2018"><text:span text:style-name="T2019">46.5</text:span><text:span text:style-name="T2020">. Širvintų rajono savivaldybės institucijos ir administracija</text:span></text:p>
      <text:p text:style-name="P2021"><text:span text:style-name="T2022">46.6</text:span><text:span text:style-name="T2023">. Širvintų rajono savivaldybės kontrolierius</text:span></text:p>
      <text:p text:style-name="P2024"><text:span text:style-name="T2025">46.7</text:span><text:span text:style-name="T2026">. Švenčionių rajono savivaldybės institucijos ir administracija</text:span></text:p>
      <text:p text:style-name="P2027"><text:span text:style-name="T2028">46.8</text:span><text:span text:style-name="T2029">. Švenčionių rajono savivaldybės kontrolės ir audito tarnyba</text:span></text:p>
      <text:p text:style-name="P2030"><text:span text:style-name="T2031">46.9</text:span><text:span text:style-name="T2032">. Trakų rajono savivaldybės institucijos ir administracija</text:span></text:p>
      <text:p text:style-name="P2033"><text:span text:style-name="T2034">46.10</text:span><text:span text:style-name="T2035">. Trakų rajono savivaldybės kontrolės ir audito tarnyba</text:span></text:p>
      <text:p text:style-name="P2036"><text:span text:style-name="T2037">46.11</text:span><text:span text:style-name="T2038">. Ukmergės rajono savivaldybės institucijos ir administracija</text:span></text:p>
      <text:p text:style-name="P2039"><text:span text:style-name="T2040">46.12</text:span><text:span text:style-name="T2041">. Ukmergės rajono savivaldybės kontrolės ir audito tarnyba</text:span></text:p>
      <text:p text:style-name="P2042"><text:span text:style-name="T2043">46.13</text:span><text:span text:style-name="T2044">. Vilniaus miesto savivaldybės institucijos ir administracija</text:span></text:p>
      <text:p text:style-name="P2045"><text:span text:style-name="T2046">46.14</text:span><text:span text:style-name="T2047">. Vilniaus miesto savivaldybės kontrolės ir audito tarnyba</text:span></text:p>
      <text:p text:style-name="P2048"><text:span text:style-name="T2049">46.15</text:span><text:span text:style-name="T2050">. Vilniaus rajono savivaldybės institucijos ir administracija</text:span></text:p>
      <text:p text:style-name="P2051"><text:span text:style-name="T2052">46.16</text:span><text:span text:style-name="T2053">. Vilniaus rajono savivaldybės kontrolierius (savivaldybės kontrolės ir audito tarnyba)</text:span></text:p>
      <text:p text:style-name="P2054"><text:span text:style-name="T2055">46.17</text:span><text:span text:style-name="T2056">. Šalčininkų Jano Sniadeckio gimnazija</text:span></text:p>
      <text:p text:style-name="P2057"><text:span text:style-name="T2058">46.18</text:span><text:span text:style-name="T2059">. Širvintų r. Gelvonų gimnazija</text:span></text:p>
      <text:p text:style-name="P2060"><text:span text:style-name="T2061">46.19</text:span><text:span text:style-name="T2062">.<text:s/></text:span><text:span text:style-name="T2063">Širvintų r. Musninkų Alfonso Petrulio gimnazija</text:span></text:p>
      <text:p text:style-name="P2064"><text:span text:style-name="T2065">46.20</text:span><text:span text:style-name="T2066">. Švenčionių Zigmo Žemaičio gimnazija</text:span></text:p>
      <text:p text:style-name="P2067"><text:span text:style-name="T2068">46.21</text:span><text:span text:style-name="T2069">. Trakų r. Onuškio Donato Malinausko gimnazija</text:span></text:p>
      <text:p text:style-name="P2070"><text:span text:style-name="T2071">46.22</text:span><text:span text:style-name="T2072">. Trakų gimnazija</text:span></text:p>
      <text:p text:style-name="P2073"><text:span text:style-name="T2074">46.23</text:span><text:span text:style-name="T2075">. Ukmergės Antano Smetonos gimnazija</text:span></text:p>
      <text:p text:style-name="P2076"><text:span text:style-name="T2077">46.24</text:span><text:span text:style-name="T2078">. Ukmergės Jono Basanavičiaus gimnazija</text:span></text:p>
      <text:p text:style-name="P2079"><text:span text:style-name="T2080">46.25</text:span><text:span text:style-name="T2081">. Ukmergės „Ryto“ specialioji mokykla</text:span></text:p>
      <text:p text:style-name="P2082"><text:span text:style-name="T2083">46.26</text:span><text:span text:style-name="T2084">. Vilniaus etninės kultūros centras</text:span></text:p>
      <text:p text:style-name="P2085"><text:span text:style-name="T2086">46.27</text:span><text:span text:style-name="T2087">. Vilniaus kultūros centras</text:span></text:p>
      <text:p text:style-name="P2088"><text:span text:style-name="T2089">46.28</text:span><text:span text:style-name="T2090">. Vilniaus licėjus</text:span></text:p>
      <text:p text:style-name="P2091"><text:span text:style-name="T2092">46.29</text:span><text:span text:style-name="T2093">. Vilniaus Naujamiesčio mokykla</text:span></text:p>
      <text:p text:style-name="P2094"><text:span text:style-name="T2095">46.30</text:span><text:span text:style-name="T2096">. Vilniaus Pranciškaus Skorinos gimnazija</text:span></text:p>
      <text:p text:style-name="P2097"><text:span text:style-name="T2098">46.31</text:span><text:span text:style-name="T2099">. Vilniaus r. Maišiagalos kun. Juzefo Obrembskio gimnazija</text:span></text:p>
      <text:p text:style-name="P2100"><text:span text:style-name="T2101">46.32</text:span><text:span text:style-name="T2102">. Vilniaus Salomėjos Nėries gimnazija</text:span></text:p>
      <text:p text:style-name="P2103"><text:span text:style-name="T2104">46.33</text:span><text:span text:style-name="T2105">. Vilniaus sutrikusio vystymosi kūdikių namai</text:span></text:p>
      <text:p text:style-name="P2106"><text:span text:style-name="T2107">46.34</text:span><text:span text:style-name="T2108">. Vilniaus Šolomo Aleichemo ORT gimnazija</text:span></text:p>
      <text:p text:style-name="P2109"><text:span text:style-name="T2110">46.35</text:span><text:span text:style-name="T2111">. Vilniaus vaikų socialinės globos namai „Gilė“</text:span></text:p>
      <text:p text:style-name="P2112"><text:span text:style-name="T2113">46.36</text:span><text:span text:style-name="T2114">. Vilniaus Žirmūnų gimnazija</text:span></text:p>
      <text:p text:style-name="P2115"><text:span text:style-name="T2116">46.37</text:span><text:span text:style-name="T2117">. Vilniaus Žvėryno gimnazija</text:span></text:p>
      <text:p text:style-name="P2118"><text:span text:style-name="T2119">47</text:span><text:span text:style-name="T2120">. Kitos įstaigos ir įmonės</text:span></text:p>
      <text:p text:style-name="P2121"><text:span text:style-name="T2122">47.1</text:span><text:span text:style-name="T2123">. Valstybės įmonė Valstybės žemės fondas</text:span></text:p>
      <text:p text:style-name="P2124"><text:span text:style-name="T2125">47.2</text:span><text:span text:style-name="T2126">. Viešoji įstaiga Mykolo Marcinkevičiaus ligoninė</text:span></text:p>
      <text:p text:style-name="P2127"><text:span text:style-name="T2128">47.3</text:span><text:span text:style-name="T2129">. Viešoji įstaiga Respublikinė Vilniaus psichiatrijos ligoninė</text:span></text:p>
      <text:p text:style-name="P2130"><text:span text:style-name="T2131">47.4</text:span><text:span text:style-name="T2132">. Viešoji įstaiga Respublikinė Vilniaus universitetinė ligoninė</text:span></text:p>
      <text:p text:style-name="P2133"><text:span text:style-name="T2134">47.5</text:span><text:span text:style-name="T2135">. Viešoji įstaiga Šalčininkų rajono savivaldybės ligoninė</text:span></text:p>
      <text:p text:style-name="P2136"><text:span text:style-name="T2137">47.6</text:span><text:span text:style-name="T2138">. Viešoji įstaiga Širvintų ligoninė</text:span></text:p>
      <text:p text:style-name="P2139"><text:span text:style-name="T2140">47.7</text:span><text:span text:style-name="T2141">. Viešoji įstaiga Švenčionių rajono ligoninė</text:span></text:p>
      <text:p text:style-name="P2142"><text:span text:style-name="T2143">47.8</text:span><text:span text:style-name="T2144">. Viešoji įstaiga Trakų ligoninė</text:span></text:p>
      <text:p text:style-name="P2145"><text:span text:style-name="T2146">47.9</text:span><text:span text:style-name="T2147">. Viešoji įstaiga Ukmergės ligoninė</text:span></text:p>
      <text:p text:style-name="P2148"><text:span text:style-name="T2149">47.10</text:span><text:span text:style-name="T2150">. Viešoji įstaiga „Vilniaus gimdymo namai“</text:span></text:p>
      <text:p text:style-name="P2151"><text:span text:style-name="T2152">47.11</text:span><text:span text:style-name="T2153">. Viešoji įstaiga Vilniaus miesto psichikos sveikatos centras</text:span></text:p>
      <text:p text:style-name="P2154"><text:span text:style-name="T2155">47.12</text:span><text:span text:style-name="T2156">. Viešoji įstaiga Vilniaus miesto klinikinė ligoninė</text:span></text:p>
      <text:p text:style-name="P2157"><text:span text:style-name="T2158">47.13</text:span><text:span text:style-name="T2159">. Viešoji įstaiga Vilniaus universiteto ligoninė Santaros klinikos</text:span></text:p>
      <text:p text:style-name="P2160"><text:span text:style-name="T2161">47.14</text:span><text:span text:style-name="T2162">. Viešoji įstaiga Vilniaus universiteto ligoninės Žalgirio klinika</text:span></text:p>
      <text:p text:style-name="P2163"><text:span text:style-name="T2164">47.15</text:span><text:span text:style-name="T2165">. Viešoji įstaiga Šv. Roko ligoninė</text:span></text:p>
      <text:p text:style-name="P2166"><text:span text:style-name="T2167">47.16</text:span><text:span text:style-name="T2168">. Vilniaus kolegija</text:span></text:p>
      <text:p text:style-name="P2169"><text:span text:style-name="T2170">47.17</text:span><text:span text:style-name="T2171">. Vilniaus technologijų ir dizaino kolegija</text:span></text:p>
      <text:p text:style-name="P2172"/>
      <text:p text:style-name="P2173"><text:span text:style-name="T2174">__________________________</text:span></text:p>
      <text:p text:style-name="P2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name-asian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23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5T12:05:00Z</meta:creation-date>
    <dc:date>2019-03-05T12:05:00Z</dc:date>
    <meta:template xlink:href="Normal.dotm" xlink:type="simple"/>
    <meta:editing-cycles>2</meta:editing-cycles>
    <meta:editing-duration>PT0S</meta:editing-duration>
    <meta:document-statistic meta:page-count="24" meta:paragraph-count="543" meta:word-count="4875" meta:character-count="40754" meta:row-count="1655" meta:non-whitespace-character-count="36422"/>
  </office:meta>
</office:document-meta>
</file>