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name="TimesLT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name="TimesLT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name="TimesLT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47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/>
      <text:p text:style-name="P7">LIETUVOS RESPUBLIKOS SVEIKATOS APSAUGOS MINISTRAS</text:p>
      <text:p text:style-name="P8"/>
      <text:p text:style-name="P9">ĮSAKYMAS</text:p>
      <text:p text:style-name="P10">DĖL LIETUVOS RESPUBLIKOS SVEIKATOS APSAUGOS MINISTRO 2017 M. LIEPOS 27 D. ĮSAKYMO NR. V-912 „DĖL GERIATRIJOS DIENOS STACIONARO PASLAUGŲ TEIKIMO IR JŲ IŠLAIDŲ APMOKĖJIMO TVARKOS APRAŠO IR GERIATRIJOS AMBULATORINIŲ ASMENS SVEIKATOS PRIEŽIŪROS PASLAUGŲ TEIKIMO TVARKOS APRAŠO PATVIRTINIMO“ PAKEITIMO</text:p>
      <text:p text:style-name="P11"/>
      <text:p text:style-name="P12">2023 m. sausio 4 d. Nr. V-14</text:p>
      <text:p text:style-name="P13">Vilnius</text:p>
      <text:p text:style-name="P14"/>
      <text:p text:style-name="P15"/>
      <text:p text:style-name="P16"><text:span text:style-name="T17">P a k e i č i u<text:s/></text:span><text:span text:style-name="T18">Geriatrijos dienos stacionaro paslaugų teikimo ir jų išlaidų apmokėjimo tvarkos aprašą</text:span><text:span text:style-name="T19">, patvirtintą Lietuvos Respublikos sveikatos apsaugos ministro 2017 m. liepos 27 d. įsakymu Nr. V-912 „Dėl Geriatrijos dienos stacionaro paslaugų teikimo ir jų išlaidų apmokėjimo tvarkos aprašo ir Geriatrijos ambulatorinių asmens sveikatos priežiūros paslaugų teikimo tvarkos aprašo patvirtinimo“, ir 2.2 papunktį išdėstau taip:</text:span></text:p>
      <text:p text:style-name="P20"><text:span text:style-name="T21">„</text:span><text:span text:style-name="T22">2.2</text:span><text:span text:style-name="T23">.<text:s/></text:span><text:span text:style-name="T24">turi įstaigos asmens sveikatos priežiūros<text:s/></text:span><text:span text:style-name="T25">licenciją,<text:s/></text:span><text:span text:style-name="T26">suteikiančią teisę</text:span><text:span text:style-name="T27"><text:s/>teikti antrinės ambulatorinės asmens sveikatos priežiūros paslaugas (</text:span><text:span text:style-name="T28">neurologijos, psichiatrijos, ortopedijos traumatologijos, reumatologijos), arba užtikrina šių paslaugų teikimą pagal sutartis su kita (-omis) ASPĮ<text:s/></text:span><text:span text:style-name="T29">ir su kita (-omis) ASPĮ, turinčia (-iomis) teisę teikti stacionarines paslaugas, yra sudariusi sutartį (-is) dėl pacientų perkėlimo į ją (jas) esant indikacijoms ne vėliau kaip per 60 minučių.</text:span><text:span text:style-name="T30">“</text:span></text:p>
      <text:p text:style-name="Normal"/>
      <text:p text:style-name="Normal"/>
      <text:p text:style-name="Normal"/>
      <text:p text:style-name="P31">Švietimo, mokslo ir sporto ministrė, <text:s text:c="3"/><text:tab/><text:tab/><text:tab/><text:tab/><text:tab/><text:s text:c="3"/>Jurgita Šiugždinienė</text:p>
      <text:p text:style-name="Normal"><text:span text:style-name="T32">pavaduojanti sveikatos apsaugos ministrą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3-01-04T11:52:00Z</meta:creation-date>
    <dc:date>2023-01-04T11:52:00Z</dc:date>
    <meta:print-date>2019-06-13T08:5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92" meta:character-count="1460" meta:row-count="42" meta:non-whitespace-character-count="1278"/>
  </office:meta>
</office:document-meta>
</file>