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TableColumn36" style:family="table-column">
      <style:table-column-properties style:column-width="0.6916in"/>
    </style:style>
    <style:style style:name="TableColumn37" style:family="table-column">
      <style:table-column-properties style:column-width="5.9951in"/>
    </style:style>
    <style:style style:name="Table35" style:family="table">
      <style:table-properties style:width="6.6868in" style:rel-width="100%" fo:margin-left="0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 fo:language="fr" fo:country="FR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097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<text:s/>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1 M. BALANDŽIO 26 D. ĮSAKYMO NR. V-606 „DĖL ŠVIETIMO ĮSTAIGŲ SPORTO AIKŠTYNŲ ATNAUJINIMO PROGRAMOS ĮGYVENDINIMO“ PAKEITIMO</text:p>
      <text:p text:style-name="P19"/>
      <text:p text:style-name="P20"/>
      <text:p text:style-name="P21"/>
      <text:p text:style-name="P22"><text:span text:style-name="T23">2022 m. spalio 28 d. Nr.<text:s/></text:span>V-1722</text:p>
      <text:p text:style-name="P24"/>
      <text:p text:style-name="P25">Vilnius</text:p>
      <text:p text:style-name="P26"/>
      <text:p text:style-name="P27"/>
      <text:p text:style-name="P28"/>
      <text:p text:style-name="P29"><text:span text:style-name="T30">Atsižvelgdama į<text:s/></text:span>Švietimo įstaigų sporto aikštynų atnaujinimo programos komisijos, sudarytos Lietuvos Respublikos švietimo, mokslo ir sporto ministro 2022 m. rugpjūčio 23 d. įsakymu Nr. V-1267 „Dėl švietimo ir mokslo ministro 2017 m. gegužės 16 d. įsakymo Nr. V-368 „Dėl švietimo įstaigų sporto aikštynų atnaujinimo programos komisijos sudarymo“ pakeitimo“, 2022 m. spalio 19 d. protokolo Nr. SI3-5 siūlymus,</text:p>
      <text:p text:style-name="P31"><text:span text:style-name="T32">pakeičiu<text:s/></text:span><text:span text:style-name="T33">Švietimo įstaigų, kurių sporto aikštynai bus atnaujinami 2021–2024 <text:s/>metais, sąrašą, patvirtintą Lietuvos Respublikos švietimo, mokslo ir sporto ministro 2021 m. balandžio 26 d. įsakymu Nr. V-606 „Dėl Švietimo įstaigų sporto aikštynų atnaujinimo programos įgyvendinimo“, ir 11 punktą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1.</text:p>
          </table:table-cell>
          <table:table-cell table:style-name="TableCell41">
            <text:p text:style-name="P42"><text:span text:style-name="T43">Vilniaus miesto savivaldybė, Vilniaus Salininkų gimnazija“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>Švietimo, mokslo ir sporto ministrė<text:s/><text:tab/><text:span text:style-name="T50">Jurgita<text:s/></text:span><text:span text:style-name="T51">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d66ffa9-0808-4d83-94bc-1621fb9b7e11</dc:title>
    <meta:initial-creator>lkvaraciejiene</meta:initial-creator>
    <dc:creator>adlibuser</dc:creator>
    <meta:creation-date>2022-10-28T12:54:00Z</meta:creation-date>
    <dc:date>2022-10-28T12:54:00Z</dc:date>
    <meta:print-date>2018-07-19T04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9" meta:word-count="134" meta:character-count="1124" meta:row-count="67" meta:non-whitespace-character-count="1009"/>
  </office:meta>
</office:document-meta>
</file>