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line-height="115%"/>
      <style:text-properties fo:hyphenate="false"/>
    </style:style>
    <style:style style:name="P31" style:parent-style-name="Normal" style:family="paragraph">
      <style:paragraph-properties fo:widows="0" fo:orphans="0" fo:line-height="115%"/>
      <style:text-properties fo:hyphenate="false"/>
    </style:style>
    <style:style style:name="P32" style:parent-style-name="Normal" style:family="paragraph">
      <style:paragraph-properties fo:widows="0" fo:orphans="0" fo:line-height="115%"/>
      <style:text-properties fo:hyphenate="false"/>
    </style:style>
    <style:style style:name="P33" style:parent-style-name="Normal" style:family="paragraph">
      <style:paragraph-properties fo:widows="0" fo:orphans="0" fo:line-height="115%"/>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margin-left="4.1347in">
        <style:tab-stops/>
      </style:paragraph-properties>
      <style:text-properties fo:hyphenate="false"/>
    </style:style>
    <style:style style:name="P41" style:parent-style-name="Normal" style:master-page-name="MPF1" style:family="paragraph">
      <style:paragraph-properties fo:widows="0" fo:orphans="0" fo:break-before="page" fo:text-align="justify" fo:line-height="115%" fo:margin-left="4.1347in" style:page-number="1">
        <style:tab-stops/>
      </style:paragraph-properties>
      <style:text-properties style:font-size-complex="12pt" fo:hyphenate="false"/>
    </style:style>
    <style:style style:name="P46" style:parent-style-name="Normal" style:family="paragraph">
      <style:paragraph-properties fo:margin-left="4.1347in">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paragraph-properties fo:margin-left="4.1347in">
        <style:tab-stops/>
      </style:paragraph-properties>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59" style:parent-style-name="Normal" style:family="paragraph">
      <style:paragraph-properties fo:widows="0" fo:orphans="0"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tab-stops>
          <style:tab-stop style:type="left" style:position="0.336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style:tab-stops>
          <style:tab-stop style:type="left" style:position="0.3368in"/>
        </style:tab-stops>
      </style:paragraph-properties>
      <style:text-properties style:font-size-complex="12pt" style:language-asian="lt" style:country-asian="L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3368in"/>
        </style:tab-stops>
      </style:paragraph-properties>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3368in"/>
        </style:tab-stops>
      </style:paragraph-properties>
      <style:text-properties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3368in"/>
        </style:tab-stops>
      </style:paragraph-properties>
      <style:text-properties style:font-size-complex="12pt" style:language-asian="lt" style:country-asian="L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49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style:style>
    <style:style style:name="P212" style:parent-style-name="Normal" style:family="paragraph">
      <style:paragraph-properties fo:text-align="center" fo:line-height="115%">
        <style:tab-stops>
          <style:tab-stop style:type="left" style:position="0.3368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15%">
        <style:tab-stops>
          <style:tab-stop style:type="left" style:position="0.3368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15%" fo:text-indent="0.3937in">
        <style:tab-stops>
          <style:tab-stop style:type="left" style:position="0.3368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15%" fo:text-indent="0.3937in">
        <style:tab-stops>
          <style:tab-stop style:type="left" style:position="0.3368in"/>
        </style:tab-stops>
      </style:paragraph-properties>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style:text-properties fo:font-weight="bold" style:font-weight-asian="bold"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4923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15%" fo:text-indent="0.5in"/>
      <style:text-properties style:font-size-complex="12pt"/>
    </style:style>
    <style:style style:name="P336" style:parent-style-name="Normal" style:family="paragraph">
      <style:paragraph-properties fo:widows="0" fo:orphans="0"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margin-left="0.743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15%"/>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text-properties style:font-size-complex="12p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15%"/>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line-height="115%"/>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line-height="115%" fo:text-indent="0.5in"/>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393in"/>
        </style:tab-stops>
      </style:paragraph-properties>
    </style:style>
    <style:style style:name="P615" style:parent-style-name="Normal" style:family="paragraph">
      <style:paragraph-properties fo:text-align="center" fo:line-height="115%"/>
    </style:style>
    <style:style style:name="T6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text:span text:style-name="T8"><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9">VALSTYBINĖ ENERGETIKOS REGULIAVIMO TARYBA</text:span></text:p>
      <text:p text:style-name="P10"/>
      <text:p text:style-name="P11">NUTARIMAS</text:p>
      <text:p text:style-name="P12"><text:span text:style-name="T13">DĖL<text:s/></text:span><text:span text:style-name="T14">LEIDIMO ELEKTROS TINKLŲ OPERATORIUI TURĖTI NUOSAVYBĖS TEISE, PLĖTOTI, VALDYTI ARBA EKSPLOATUOTI ENERGIJOS KAUPIMO ĮRENGINIUS SUTEIKIMO IR SĄLYGŲ TVARKOS APRAŠO PATVIRTINIMO</text:span></text:p>
      <text:p text:style-name="P15"/>
      <text:p text:style-name="P16">2022 m. vasario 17 d. Nr.<text:s/>O3E-231</text:p>
      <text:p text:style-name="P17">Vilnius</text:p>
      <text:p text:style-name="P18"/>
      <text:p text:style-name="P19"/>
      <text:p text:style-name="P20"><text:span text:style-name="T21">Vadovaudamasi Lietuvos Respublikos elektros energetikos įstatymo 9 straipsnio 3 dalies 40 ir 41 punktais, 48</text:span><text:span text:style-name="T22">3</text:span><text:span text:style-name="T23"><text:s/>straipsnio 2 dalies 1 punktu, 3, 5 dalimis, 48</text:span><text:span text:style-name="T24">4</text:span><text:span text:style-name="T25"><text:s/>straipsnio 2 dalies 1 punktu, 3 ir 5 dalimis bei atsižvelgdama į Valstybinės energetikos reguliavimo tarybos (toliau – Taryba) Dujų ir elektros departamento Rinkos plėtros ir stebėsenos skyriaus 2022 m. vasario 8 d. pažymą Nr. O5E-181 „Dėl Leidimo elektros tinklų operatoriui turėti nuosavybės teise, plėtoti, valdyti arba eksploatuoti energijos kaupimo įrenginius suteikimo ir sąlygų tvarkos aprašo patvirtinimo“, Taryba<text:s/></text:span><text:span text:style-name="T26">nutari</text:span><text:span text:style-name="T27">a:</text:span></text:p>
      <text:p text:style-name="P28"><text:span text:style-name="T29">Patvirtinti Leidimo elektros tinklų operatoriui turėti nuosavybės teise, plėtoti, valdyti arba eksploatuoti energijos kaupimo įrenginius suteikimo ir sąlygų tvarkos aprašą (pridedama).</text:span></text:p>
      <text:p text:style-name="P30"/>
      <text:p text:style-name="P31"/>
      <text:p text:style-name="P32"/>
      <text:p text:style-name="P33"><text:span text:style-name="T34">Tarybos pirmininkas</text:span><text:span text:style-name="T35"><text:tab/></text:span><text:span text:style-name="T36"><text:tab/></text:span><text:span text:style-name="T37"><text:tab/></text:span><text:span text:style-name="T38"><text:tab/></text:span><text:span text:style-name="T39"><text:tab/><text:s text:c="4"/>Renatas Pocius</text:span></text:p>
      <text:p text:style-name="P40"/>
      <text:soft-page-break/>
      <text:p text:style-name="P41">PATVIRTINTA</text:p>
      <text:p text:style-name="P46">Valstybinės energetikos reguliavimo<text:s/></text:p>
      <text:p text:style-name="P47">tarybos 2022 m. vasario 17 d.<text:s/></text:p>
      <text:p text:style-name="P48">nutarimu Nr. O3E-231<text:s/></text:p>
      <text:p text:style-name="P49"/>
      <text:p text:style-name="P50"><text:span text:style-name="T51">LEIDIMO ELEKTROS TINKLŲ OPERATORIUI TURĖTI NUOSAVYBĖS TEISE, PLĖTOTI, VALDYTI ARBA EKSPLOATUOTI ENERGIJOS KAUPIMO ĮRENGINIUS SUTEIKIMO IR SĄLYGŲ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eidimo elektros tinklų operatoriui turėti nuosavybės teise, plėtoti, valdyti arba eksploatuoti energijos kaupimo įrenginius suteikimo ir sąlygų tvarkos aprašas (toliau – Aprašas) nustato:</text:span></text:p>
      <text:p text:style-name="P62"><text:span text:style-name="T63">1.1</text:span><text:span text:style-name="T64">. Lietuvos Respublikos elektros energetikos įstatymo (toliau – EEĮ) 48</text:span><text:span text:style-name="T65">3</text:span><text:span text:style-name="T66"><text:s/>straipsnio 2 dalyje ir 48</text:span><text:span text:style-name="T67">4</text:span><text:span text:style-name="T68"><text:s/>straipsnio 2 dalyje numatytų prašymų teikimo ir nagrinėjimo tvarką, kuria vadovaudamasi Valstybinė energetikos reguliavimo taryba (toliau – Taryba) suteikia perdavimo sistemos operatoriui (toliau – PSO) ir skirstomųjų tinklų operatoriui (toliau – STO) (toliau kartu – operatorius) leidimą turėti nuosavybės teise, plėtoti, valdyti arba eksploatuoti energijos kaupimo įrenginius;</text:span></text:p>
      <text:p text:style-name="P69"><text:span text:style-name="T70">1.2</text:span><text:span text:style-name="T71">. operatoriams privalomas EEĮ 48</text:span><text:span text:style-name="T72">3</text:span><text:span text:style-name="T73"><text:s/>straipsnio 3 dalyje ir 48</text:span><text:span text:style-name="T74">4</text:span><text:span text:style-name="T75"><text:s/>straipsnio 3 dalyje numatytų<text:s/></text:span><text:soft-page-break/><text:span text:style-name="T76">konkursų (toliau – Konkursas) sąlygų ir tvarkos gaires;</text:span></text:p>
      <text:p text:style-name="P77"><text:span text:style-name="T78">1.3</text:span><text:span text:style-name="T79">. nuostatas ir sąlygas, kuriomis vadovaujantis Taryba įgyvendina EEĮ 48</text:span><text:span text:style-name="T80">3</text:span><text:span text:style-name="T81"><text:s/>straipsnio 5 dalies ir 48</text:span><text:span text:style-name="T82">4</text:span><text:span text:style-name="T83"><text:s/>straipsnio 4 dalies nuostatas dėl potencialios galimybės ir asmenų suinteresuotumo investuoti į energijos kaupimo įrenginius įvertinimo ir operatoriaus energijos kaupimo veiklos atsisakymo įpareigojimo;</text:span></text:p>
      <text:p text:style-name="P84"><text:span text:style-name="T85">1.4</text:span><text:span text:style-name="T86">. energijos kaupimo įrenginių pardavimo konkurso privalomas gaires.</text:span></text:p>
      <text:p text:style-name="P87"><text:span text:style-name="T88">2</text:span><text:span text:style-name="T89">. Aprašas taikomas PSO ir STO.</text:span></text:p>
      <text:p text:style-name="P90"><text:span text:style-name="T91">3</text:span><text:span text:style-name="T92">. Apraše vartojamos sąvokos suprantamos taip, kaip jas apibrėžia 2019 m. birželio 5 d. Europos Parlamento ir Tarybos reglamentas (ES) 2019/943 dėl elektros energijos vidaus rinkos, 2017 m. rugpjūčio 2 d. Komisijos reglamentas (ES) 2017/1485, kuriuo nustatomos elektros energijos perdavimo sistemos eksploatavimo gairės, 2017 m. lapkričio 23 d. Komisijos reglamentas (ES) 2017/2195, kuriuo nustatomos elektros energijos balansavimo gairės, Lietuvos Respublikos energetikos įstatymas, EEĮ, Lietuvos Respublikos atsinaujinančių išteklių energetikos įstatymas, Lietuvos Respublikos elektros energetikos sistemos sujungimo su kontinentinės Europos elektros tinklais darbui sinchroniniu režimu įstatymas, Lietuvos Respublikos investicijų įstatymas ir kiti elektros energetikos rinką reglamentuojantys teisės aktai.</text:span></text:p>
      <text:p text:style-name="P93"><text:span text:style-name="T94">4</text:span><text:span text:style-name="T95">. Tarybos leidimas operatoriui turėti nuosavybės teise, plėtoti, valdyti arba eksploatuoti energijos kaupimo įrenginius</text:span><text:span text:style-name="T96"><text:s/>nėra laikomas investicijos suderinimu su Taryba siekiant investicijas pripažinti pagrįstomis valstybės reguliuojamoms kainoms nustatyti. Tarybai suteikus leidimą turėti nuosavybės teise, plėtoti, valdyti arba eksploatuoti energijos kaupimo įrenginius, operatorius turi teisę kreiptis į Tarybą dėl investicijų į leidime nurodytą energijos kaupimo įrenginį suderinimo, vadovaudamasis Gamtinių dujų, elektros energetikos, suskystintų naftos dujų įmonių investicijų<text:s/></text:span><text:soft-page-break/><text:span text:style-name="T97">vertinimo ir derinimo tvarkos apraše, patvirtintame Tarybos 2009 m. liepos 10 d. nutarimu Nr. O3-100 „Dėl Gamtinių dujų, elektros energetikos, suskystintų naftos dujų įmonių investicijų vertinimo ir derinimo tvarkos aprašo patvirtinimo“ (toliau – Gamtinių dujų, elektros energetikos, suskystintų naftos dujų įmonių investicijų vertinimo ir derinimo tvarkos aprašas), nustatyta tvarka.</text:span></text:p>
      <text:p text:style-name="P98"/>
      <text:p text:style-name="P99"><text:span text:style-name="T100">II</text:span><text:span text:style-name="T101"><text:s/>SKYRIUS</text:span></text:p>
      <text:p text:style-name="P102"><text:span text:style-name="T103">BENDRIEJI PRAŠYMŲ IR INFORMACIJOS PATEIKIMO REIKALAVIMAI</text:span></text:p>
      <text:p text:style-name="P104"/>
      <text:p text:style-name="P105"><text:span text:style-name="T106">5</text:span><text:span text:style-name="T107">. Operatorius teikia Tarybai prašymus leisti turėti nuosavybės teise, plėtoti, valdyti arba eksploatuoti energijos kaupimo įrenginius (toliau – prašymas) šiais atvejais (toliau – Leidimo suteikimo atvejis):</text:span></text:p>
      <text:p text:style-name="P108"><text:span text:style-name="T109">5.1</text:span><text:span text:style-name="T110">. kai reikalingas Tarybos patvirtinimas, kad energijos kaupimo įrenginys laikomas integruotuoju elektros tinklo komponentu;</text:span></text:p>
      <text:p text:style-name="P111"><text:span text:style-name="T112">5.2</text:span><text:span text:style-name="T113">. kai operatorius įvykdo Konkursą.</text:span></text:p>
      <text:p text:style-name="P114"><text:span text:style-name="T115">6</text:span><text:span text:style-name="T116">. Operatoriaus teikiamas prašymas turi būti pasirašytas įmonės vadovo arba jo įgalioto asmens. Prašyme turi būti nurodyta:</text:span></text:p>
      <text:p text:style-name="P117"><text:span text:style-name="T118">6.1</text:span><text:span text:style-name="T119">. prašymą rengusių atsakingų asmenų vardai, pavardės, pareigos, darbo telefono ryšio numeriai bei darbo elektroninio pašto adresai);</text:span></text:p>
      <text:p text:style-name="P120"><text:span text:style-name="T121">6.2</text:span><text:span text:style-name="T122">. įvardintas taikomas Leidimo suteikimo atvejis (Aprašo 5.1 arba 5.2 papunkčiuose nurodytas atvejis);</text:span></text:p>
      <text:p text:style-name="P123"><text:span text:style-name="T124">6.3</text:span><text:span text:style-name="T125">. energijos kaupimo įrenginių galia, prijungimo taškas, tipas;</text:span></text:p>
      <text:p text:style-name="P126"><text:span text:style-name="T127">6.4</text:span><text:span text:style-name="T128">. <text:s/></text:span><text:span text:style-name="T129">kokiam tikslui ir (ar) vietoje kokių<text:s/></text:span><text:span text:style-name="T130">su dažnio reguliavimu nesusijusių papildomų<text:s/></text:span><text:soft-page-break/><text:span text:style-name="T131">paslaugų ar lankstumo<text:s/></text:span><text:span text:style-name="T132">paslaugų bus naudojamas energijos kaupimo įrenginys.</text:span></text:p>
      <text:p text:style-name="P133"><text:span text:style-name="T134">7</text:span><text:span text:style-name="T135">. Kartu su prašymu operatorius pateikia dokumentus pagal atitinkamam Leidimo suteikimo atvejui taikomus Aprašo III skyriuje numatytus reikalavimus.</text:span></text:p>
      <text:p text:style-name="P136"><text:span text:style-name="T137">8</text:span><text:span text:style-name="T138">. Prašymai Tarybai teikiami šiais terminais:</text:span></text:p>
      <text:p text:style-name="P139"><text:span text:style-name="T140">8.1</text:span><text:span text:style-name="T141">. Aprašo 5.1 papunkčio atveju:</text:span></text:p>
      <text:p text:style-name="P142"><text:span text:style-name="T143">8.1.1</text:span><text:span text:style-name="T144">. dėl operatoriaus nuosavybės teise turimų, plėtojamų, valdomų arba eksploatuojamų energijos kaupimo įrenginių iki EEĮ 48</text:span><text:span text:style-name="T145">3</text:span><text:span text:style-name="T146"><text:s/>straipsnio ir 48</text:span><text:span text:style-name="T147">4</text:span><text:span text:style-name="T148"><text:s/>straipsnio 1 dalyse įsigaliojusių draudimų pradžios, t. y. iki 2022 m. sausio 1 d. įgytų, plėtojamų, valdomų arba eksploatuojamų energijos kaupimo įrenginių – per 30 kalendorinių dienų nuo Aprašo įsigaliojimo dienos;</text:span></text:p>
      <text:p text:style-name="P149"><text:span text:style-name="T150">8.1.2</text:span><text:span text:style-name="T151">. dėl operatoriaus planuojamų nuosavybės teise turėti, plėtoti, valdyti arba eksploatuoti energijos kaupimo įrenginių – prieš investicijų į energijos kaupimo įrenginius projekto vykdymą (investicijų projekto rengimo ir (ar) planavimo etape);</text:span></text:p>
      <text:p text:style-name="P152"><text:span text:style-name="T153">8.2</text:span><text:span text:style-name="T154">. Aprašo 5.2 papunkčio atveju – Tarybos nutarime, kuriuo Taryba tvirtina operatoriaus Konkurso rezultatus, nustatytu terminu.</text:span></text:p>
      <text:p text:style-name="P155"/>
      <text:p text:style-name="P156"><text:span text:style-name="T157">III</text:span><text:span text:style-name="T158"><text:s/>SKYRIUS</text:span></text:p>
      <text:p text:style-name="P159"><text:span text:style-name="T160">SPECIALIEJI PRAŠYMŲ REIKALAVIMAI PAGAL KIEKVIENĄ LEIDIMO SUTEIKIMO ATVEJĮ</text:span></text:p>
      <text:p text:style-name="P161"/>
      <text:p text:style-name="P162"><text:span text:style-name="T163">PIRMASIS</text:span><text:span text:style-name="T164"><text:s/>SKIRSNIS</text:span></text:p>
      <text:p text:style-name="P165"><text:span text:style-name="T166">OPERATORIAUS</text:span><text:span text:style-name="T167"><text:s/>INTEGRUOTASIS ELEKTROS TINKLO KOMPONENTAS</text:span></text:p>
      <text:p text:style-name="P168"/>
      <text:p text:style-name="P169"><text:span text:style-name="T170">9</text:span><text:span text:style-name="T171">.<text:s/></text:span><text:span text:style-name="T172">Taryba leidžia operatoriui turėti nuosavybės teise, plėtoti, valdyti arba eksploatuoti energijos kaupimo įrenginius</text:span><text:span text:style-name="T173">, jeigu energijos kaupimo įrenginiai yra integruotieji elektros tinklo komponentai, kaip jie apibrėžti EEĮ 2 straipsnio 68 dalyje.</text:span></text:p>
      <text:p text:style-name="P174"><text:span text:style-name="T175">10</text:span><text:span text:style-name="T176">. Siekiant nustatyti, ar energijos kaupimo įrenginys laikomas integruotuoju elektros tinklo komponentu, operatorius teikia šią informaciją ir pagrindimą:</text:span></text:p>
      <text:p text:style-name="P177"><text:span text:style-name="T178">10.1</text:span><text:span text:style-name="T179">.<text:s/></text:span><text:span text:style-name="T180">energetikos įrenginio techninę užduotį su schema</text:span><text:span text:style-name="T181">;</text:span></text:p>
      <text:p text:style-name="P182"><text:span text:style-name="T183">10.2</text:span><text:span text:style-name="T184">. energijos kaupimo įrenginių, reikalingų įvykdyti operatoriaus pareigas siekiant veiksmingo, patikimo ir saugaus perdavimo ar skirstymo sistemos eksploatavimo, techninius reikalavimus, elektros tinklo vietą (teritoriją), kurioje jie turi būti įrengti, energijos kaupimo įrenginio eksploatavimo laikotarpį;</text:span></text:p>
      <text:p text:style-name="P185"><text:span text:style-name="T186">10.3</text:span><text:span text:style-name="T187">. informaciją apie vykdomo ir (ar) planuojamo vykdyti projekto mastą (apimtį) ir įtaką elektros energijos rinkos segmentams;</text:span></text:p>
      <text:p text:style-name="P188"><text:span text:style-name="T189">10.4</text:span><text:span text:style-name="T190">. operatoriaus nuožiūra kitą informaciją, galinčią turėti įtakos</text:span><text:span text:style-name="T191"><text:s/>nustatant, ar kaupimo įrenginys laikomas integruotuoju elektros tinklo komponentu</text:span><text:span text:style-name="T192">;</text:span></text:p>
      <text:p text:style-name="P193"><text:span text:style-name="T194">10.5</text:span><text:span text:style-name="T195">.<text:s/></text:span><text:span text:style-name="T196">deklaraciją, kad<text:s/></text:span><text:span text:style-name="T197">integruoti elektros įrenginiai ir (ar) jų technologiniai priklausiniai, įskaitant energijos kaupimo įrenginius, bus naudojami tik saugiam ir patikimam elektros energijos perdavimo arba skirstymo sistemos veikimui užtikrinti ir nebus naudojami elektros energetikos sistemai balansuoti ar elektros tinklo perkrovai valdyti.</text:span></text:p>
      <text:p text:style-name="P198"><text:span text:style-name="T199">11</text:span><text:span text:style-name="T200">.<text:s/></text:span><text:span text:style-name="T201">Taryba, gavusi iš operatoriaus visus Aprašo 6 ir 10 punktuose nurodytus dokumentus ir informaciją, per 20 darbo dienų įvertina šių dokumentų ir informacijos atitiktį Aprašo reikalavimams ir:</text:span></text:p>
      <text:p text:style-name="P202"><text:span text:style-name="T203">11.1</text:span><text:span text:style-name="T204">.<text:s/></text:span><text:span text:style-name="T205">jeigu operatoriaus pateikti dokumentai ir (ar) informacija atitinka Aprašo reikalavimus,<text:s/></text:span><text:soft-page-break/><text:span text:style-name="T206">priima sprendimą dėl leidimo turėti nuosavybės teise, plėtoti, valdyti arba eksploatuoti energijos kaupimo įrenginius suteikimo ar nesuteikimo;</text:span></text:p>
      <text:p text:style-name="P207"><text:span text:style-name="T208">11.2</text:span><text:span text:style-name="T209">.<text:s/></text:span><text:span text:style-name="T210">jeigu operatoriaus pateikti dokumentai ir (ar) informacija neatitinka Aprašo reikalavimų ar yra nepakankama, Taryba apie nustatytus trūkumus raštu informuoja operatorių, kuris per 20 darbo dienų pateikia Tarybai papildytą ir (ar) patikslintą informaciją. Operatoriaus raštišku prašymu informacijos pateikimo terminas gali būti pratęstas ne ilgiau negu 20 darbo dienų. Šiuo atveju Taryba sprendimą dėl leidimo turėti nuosavybės teise, plėtoti, valdyti arba eksploatuoti energijos kaupimo įrenginius suteikimo ar nesuteikimo priima per 20 darbo dienų nuo paskutinės dokumentų ir (ar) informacijos gavimo dienos.</text:span></text:p>
      <text:p text:style-name="P211"/>
      <text:p text:style-name="P212"><text:span text:style-name="T213">ANTRASIS</text:span><text:span text:style-name="T214"><text:s/>SKIRSNIS</text:span></text:p>
      <text:p text:style-name="P215"><text:span text:style-name="T216">OPERATORIAUS ATLIKTAS KONKURSAS</text:span></text:p>
      <text:p text:style-name="P217"/>
      <text:p text:style-name="P218"><text:span text:style-name="T219">12</text:span><text:span text:style-name="T220">. Kai energijos kaupimo įrenginys nėra integruotasis elektros tinklo komponentas, operatorius, Aprašo IV skyriaus Trečiajame skirsnyje nustatyta tvarka įvykdęs Konkursą, pagal kurio rezultatus kitiems asmenims nebuvo suteikta teisė turėti nuosavybės teise, plėtoti, valdyti arba eksploatuoti tokių energijos kaupimo įrenginių arba jie negalėjo su dažnio reguliavimu nesusijusių papildomų ar lankstumo paslaugų suteikti pagrįstomis kainomis ir laiku, kartu su prašymu Tarybai pateikia:</text:span></text:p>
      <text:p text:style-name="P221"><text:span text:style-name="T222">12.1</text:span><text:span text:style-name="T223">. energijos kaupimo įrenginių poreikio pagrindimą, kad šiais energijos kaupimo įrenginiais teiktinos su dažnio reguliavimu nesusijusios papildomos arba lankstumo paslaugos yra būtinos operatoriui vykdyti pareigas, siekiant veiksmingo, patikimo ir saugaus perdavimo ar<text:s/></text:span><text:soft-page-break/><text:span text:style-name="T224">skirstymo sistemos eksploatavimo. Poreikis turi būti pagrįstas Aprašo IV skyriaus Pirmojo ar Antrojo skirsnių nuostatomis atlikto energijos kaupimo įrenginių poreikio vertinimo rezultatais;</text:span></text:p>
      <text:p text:style-name="P225"><text:span text:style-name="T226">12.2</text:span><text:span text:style-name="T227">. deklaraciją, kad energijos kaupimo įrenginys nebus naudojamas<text:s/></text:span><text:span text:style-name="T228">elektros energijai pirkti arba parduoti elektros energijos rinkoje;</text:span></text:p>
      <text:p text:style-name="P229"><text:span text:style-name="T230">12.3</text:span><text:span text:style-name="T231">. informaciją apie galutinį investavimo sprendimą ir kitą informaciją, skirtą pagrįsti, kad investicijų projektas atitinka EEĮ 48</text:span><text:span text:style-name="T232">3</text:span><text:span text:style-name="T233"><text:s/>straipsnio 6 dalies ar 48</text:span><text:span text:style-name="T234">4</text:span><text:span text:style-name="T235"><text:s/>straipsnio 5 dalies nuostatas (taikoma tik planuojant įsigyti energijos kaupimo įrenginių, kurie laikomi elektros akumuliatoriais).</text:span></text:p>
      <text:p text:style-name="P236"><text:span text:style-name="T237">13</text:span><text:span text:style-name="T238">.<text:s/></text:span><text:span text:style-name="T239">Taryba</text:span><text:span text:style-name="T240"><text:s/>leidžia<text:s/></text:span><text:span text:style-name="T241">operatoriui turėti nuosavybės teise, plėtoti, valdyti arba eksploatuoti energijos kaupimo įrenginius</text:span><text:span text:style-name="T242">, jeigu nustatomos abi šios aplinkybės:</text:span></text:p>
      <text:p text:style-name="P243"><text:span text:style-name="T244">13.1</text:span><text:span text:style-name="T245">. po operatoriaus Aprašo IV skyriaus Trečiajame skirsnyje nustatyta tvarka įvykdyto Konkurso, kurio rezultatus patvirtino Taryba, kitiems asmenims nebuvo suteikta teisė turėti nuosavybės teise, plėtoti, valdyti arba eksploatuoti tokių energijos kaupimo įrenginių arba jie negalėjo su dažnio reguliavimu nesusijusių papildomų paslaugų ar lankstumo paslaugų suteikti pagrįstomis kainomis ir laiku;</text:span></text:p>
      <text:p text:style-name="P246"><text:span text:style-name="T247">13.2</text:span><text:span text:style-name="T248">. operatorius pagrindžia, kad energijos kaupimo įrenginiais teiktinos su dažnio reguliavimu nesusijusios papildomos ar lankstumo paslaugos yra būtinos, kad operatorius galėtų įvykdyti savo pareigas, siekdamas veiksmingo, patikimo ir saugaus perdavimo ar skirstymo sistemos eksploatavimo, ir kad jie nebūtų naudojami elektros energijai pirkti arba parduoti elektros energijos rinkoje (elektros energijos rinkos segmentuose).</text:span></text:p>
      <text:p text:style-name="P249"/>
      <text:p text:style-name="P250"><text:span text:style-name="T251">IV</text:span><text:span text:style-name="T252"><text:s/>SKYRIUS</text:span></text:p>
      <text:p text:style-name="P253"><text:span text:style-name="T254">ENERGIJOS KAUPIMO ĮRENGINIŲ POREIKIO VERTINIMAS IR OPERATORIUI PRIVALOMOS KONKURSO SĄLYGŲ IR TVARKOS GAIRĖS</text:span></text:p>
      <text:p text:style-name="P255"/>
      <text:p text:style-name="P256"><text:span text:style-name="T257">PIRMASIS</text:span><text:span text:style-name="T258"><text:s/>SKIRSNIS</text:span></text:p>
      <text:p text:style-name="P259"><text:span text:style-name="T260">ENERGIJOS KAUPIMO ĮRENGINIŲ POREIKIO PERDAVIMO SISTEMAI VERTINIMAS</text:span></text:p>
      <text:p text:style-name="P261"/>
      <text:p text:style-name="P262"><text:span text:style-name="T263">14</text:span><text:span text:style-name="T264">.<text:s/></text:span><text:span text:style-name="T265">Siekiant nustatyti kaupimo įrenginių poreikį perdavimo sistemai, PSO vertina su dažnio reguliavimu nesusijusių papildomų paslaugų poreikį ir siekia nustatyti, kaip įmanoma užtikrinti su dažnio reguliavimu nesusijusių papildomų paslaugų poreikį, kuris būtinas nepertraukiamam ir efektyviam perdavimo paslaugų teikimui:</text:span></text:p>
      <text:p text:style-name="P266"><text:span text:style-name="T267">14.1</text:span><text:span text:style-name="T268">. jei pagal tinklo plėtros planą būtų vykdoma perdavimo tinklų plėtra ir jai skirtos investicijos;</text:span></text:p>
      <text:p text:style-name="P269"><text:span text:style-name="T270">14.2</text:span><text:span text:style-name="T271">. jei pagal tinklo plėtros planą rinkos sąlygomis būtų įsigyjamos su dažnio reguliavimu nesusijusios papildomos paslaugos ir jomis naudojamasi.</text:span></text:p>
      <text:p text:style-name="P272"><text:span text:style-name="T273">15</text:span><text:span text:style-name="T274">.<text:s/></text:span><text:span text:style-name="T275">PSO, siekdamas nustatyti su dažnio reguliavimu nesusijusių papildomų paslaugų poreikį ir panaudojimą, vadovaujasi 10 metų perdavimo tinklų plėtros plane numatytų šių paslaugų poreikiu ir (ar) Tarybos patvirtintame PSO prekybos su dažnio reguliavimu nesusijusiomis papildomomis paslaugomis tvarkos apraše nustatytomis paslaugų specifikacijomis.</text:span></text:p>
      <text:p text:style-name="P276"><text:span text:style-name="T277">16</text:span><text:span text:style-name="T278">.<text:s/></text:span><text:span text:style-name="T279">PSO atliekamas su dažnio reguliavimu nesusijusių papildomų paslaugų, užtikrinamų kaupimo įrenginiais, vertinimas organizuojamas atvirai, skaidriai ir užtikrinant rinkos dalyvių nediskriminavimą.</text:span></text:p>
      <text:p text:style-name="P280"><text:span text:style-name="T281">17</text:span><text:span text:style-name="T282">.<text:s/></text:span><text:span text:style-name="T283">PSO energijos kaupimo įrenginių poreikio perdavimo sistemai vertinimo metu nustačius su dažnio reguliavimu nesusijusių papildomų paslaugų trūkumą, PSO parengia planą ir siūlymus, kaip užtikrinti su dažnio reguliavimu nesusijusių papildomų paslaugų reikalavimus, kuriuose gali būti numatomas Konkurso organizavimas Aprašo IV skyriaus Trečiajame skirsnyje nustatyta tvarka.<text:s/></text:span></text:p>
      <text:p text:style-name="P284"><text:span text:style-name="T285">18</text:span><text:span text:style-name="T286">. PSO parengia kaupimo įrenginių poreikio perdavimo sistemai vertinimo prielaidas ir pateikia jas viešajai konsultacijai.</text:span></text:p>
      <text:p text:style-name="P287"/>
      <text:p text:style-name="P288"><text:span text:style-name="T289">ANTRASIS</text:span><text:span text:style-name="T290"><text:s/>SKIRSNIS</text:span></text:p>
      <text:p text:style-name="P291"><text:span text:style-name="T292">ENERGIJOS KAUPIMO ĮRENGINIŲ POREIKIO SKIRSTYMO SISTEMAI</text:span></text:p>
      <text:p text:style-name="P293"><text:span text:style-name="T294">VERTINIMAS</text:span></text:p>
      <text:p text:style-name="P295"/>
      <text:p text:style-name="P296"><text:span text:style-name="T297">19</text:span><text:span text:style-name="T298">. Siekiant nustatyti energijos kaupimo įrenginių poreikį skirstymo sistemai, STO vertina energetikos sistemos lankstumo skirstomajame tinkle poreikį ir siekia nustatyti, kaip įmanoma užtikrinti lankstumą, kuris būtinas nepertraukiamam ir efektyviam elektros energijos skirstymo paslaugų teikimui:</text:span></text:p>
      <text:p text:style-name="P299"><text:span text:style-name="T300">19.1</text:span><text:span text:style-name="T301">. jei pagal tinklo plėtros planą būtų vykdoma skirstomųjų tinklų plėtra ir jai skirtos investicijos;</text:span></text:p>
      <text:p text:style-name="P302"><text:span text:style-name="T303">19.2</text:span><text:span text:style-name="T304">.<text:s/></text:span><text:span text:style-name="T305">jei pagal tinklo plėtros planą rinkos sąlygomis būtų įsigyjamos lankstumo paslaugos ir jomis naudojamasi.</text:span></text:p>
      <text:p text:style-name="P306"><text:span text:style-name="T307">20</text:span><text:span text:style-name="T308">. STO, siekdamas nustatyti lankstumo paslaugų poreikį ir panaudojimą,</text:span><text:span text:style-name="T309"><text:s/>vadovaujasi 10 metų skirstomųjų tinklų plėtros, atnaujinimo, modernizavimo ir investicijų plane numatytų<text:s/></text:span><text:soft-page-break/><text:span text:style-name="T310">lankstumo paslaugų poreikiu ir (ar) Tarybos patvirtintame Prekybos lankstumo paslaugomis tvarkos apraše nustatytomis lankstumo paslaugų specifikacijomis</text:span><text:span text:style-name="T311">.</text:span></text:p>
      <text:p text:style-name="P312"><text:span text:style-name="T313">21</text:span><text:span text:style-name="T314">. STO atliekamas lankstumo paslaugų užtikrinamų energijos kaupimo įrenginiais vertinimas organizuojamas atvirai, skaidriai ir užtikrinant rinkos dalyvių nediskriminavimą.</text:span></text:p>
      <text:p text:style-name="P315"><text:span text:style-name="T316">22</text:span><text:span text:style-name="T317">. STO<text:s/></text:span><text:span text:style-name="T318">energijos kaupimo įrenginių poreikio skirstymo sistemai<text:s/></text:span><text:span text:style-name="T319">vertinimo metu nustačius<text:s/></text:span><text:span text:style-name="T320">lankstumo paslaugų trūkumą, STO parengia planą ir siūlymus, kaip padidinti<text:s/></text:span><text:span text:style-name="T321">energetikos sistemos lankstumą.</text:span><text:span text:style-name="T322"><text:s/></text:span><text:span text:style-name="T323">Parengtame plane STO gali pateikti siūlymą</text:span><text:span text:style-name="T324"><text:s/>vystyti lankstumo paslaugas įrengiant energijos kaupimo įrenginius ir numatant</text:span><text:span text:style-name="T325"><text:s/>Konkurso organizavimą Aprašo IV skyriaus Trečiajame skirsnyje nustatyta tvarka.</text:span></text:p>
      <text:p text:style-name="P326"><text:span text:style-name="T327">23</text:span><text:span text:style-name="T328">. STO parengia kaupimo įrenginių poreikio skirstymo sistemai vertinimo prielaidas ir pateikia jas viešajai konsultacijai.</text:span></text:p>
      <text:p text:style-name="P329"/>
      <text:p text:style-name="P330"><text:span text:style-name="T331">TREČIASIS</text:span><text:span text:style-name="T332"><text:s/>SKIRSNIS</text:span></text:p>
      <text:p text:style-name="P333"><text:span text:style-name="T334">OPERATORIUI PRIVALOMOS KONKURSO SĄLYGŲ IR TVARKOS GAIRĖS</text:span></text:p>
      <text:p text:style-name="P335"/>
      <text:p text:style-name="P336"><text:span text:style-name="T337">24</text:span><text:span text:style-name="T338">. Konkursas turi būti skaidrus, atviras ir nediskriminacinis. Visiems rinkos dalyviams turi būti<text:s/></text:span><text:span text:style-name="T339">sudaromos</text:span><text:span text:style-name="T340"><text:s/>lygios konkurencinės sąlygos dalyvauti Konkurse.</text:span></text:p>
      <text:p text:style-name="P341"><text:span text:style-name="T342">25</text:span><text:span text:style-name="T343">. Siekiant, kad Konkursas būtų atviras ir skaidrus, operatorius apie organizuojamą Konkursą skelbia savo interneto svetainėje ne vėliau kaip prieš 1 mėnesį prieš Konkurso pradžią, kartu paskelbdamas su Taryba suderintą Konkurso sąlygų aprašą, kuriame turi būti nurodyta:</text:span></text:p>
      <text:p text:style-name="P344"><text:span text:style-name="T345">25.1</text:span><text:span text:style-name="T346">. Konkurso pavadinimas;</text:span></text:p>
      <text:p text:style-name="P347"><text:span text:style-name="T348">25.2</text:span><text:span text:style-name="T349">. Konkurso pradžia;</text:span></text:p>
      <text:p text:style-name="P350"><text:span text:style-name="T351">25.3</text:span><text:span text:style-name="T352">. energijos kaupimo įrenginių, reikalingų įvykdyti operatoriaus pareigas siekiant veiksmingo, patikimo ir saugaus perdavimo ar skirstymo sistemos eksploatavimo, techniniai reikalavimai, elektros tinklo vieta (teritorija), kurioje jie turi būti įrengti,<text:s/></text:span><text:span text:style-name="T353">su dažnio reguliavimu nesusijusių papildomų paslaugų ar lankstumo</text:span><text:span text:style-name="T354"><text:s/>paslaugų teikimo laikotarpis ir apimtis, techninės paslaugų specifikacijos, informacijos, duomenų mainų ir įrenginių stebėsenos tarp operatoriaus ir rinkos dalyvių įrenginių tvarka bei kita svarbi informacija;</text:span></text:p>
      <text:p text:style-name="P355"><text:span text:style-name="T356">25.4</text:span><text:span text:style-name="T357">. finansiniai ir kiti (esant poreikiui) perdavimo ar skirstymo sistemos saugumui užtikrinti reikalingi pagrįsti dalyvių įsipareigojimai;</text:span></text:p>
      <text:p text:style-name="P358"><text:span text:style-name="T359">25.5</text:span><text:span text:style-name="T360">. pasiūlymų pateikimo tvarka ir terminas, kuris negali būti trumpesnis nei 20 darbo dienų nuo Konkurso pradžios. Rekomenduojama o</text:span><text:span text:style-name="T361">peratoriui kartu su Konkurso sąlygų aprašu patvirtinti pasiūlymo formą;</text:span></text:p>
      <text:p text:style-name="P362"><text:span text:style-name="T363">25.6</text:span><text:span text:style-name="T364">. Konkurso aukciono tipas, kuris nustatomas atsižvelgus į konkurencijos rinkoje lygį;</text:span></text:p>
      <text:p text:style-name="P365"><text:span text:style-name="T366">25.7</text:span><text:span text:style-name="T367">.<text:s/></text:span><text:span text:style-name="T368">kvalifikaciniai reikalavimai dalyviams ir jų vertinimo kriterijai;</text:span></text:p>
      <text:p text:style-name="P369"><text:span text:style-name="T370">25.8</text:span><text:span text:style-name="T371">. Konkurso laimėtojo atrinkimo kriterijai ir procedūra;</text:span></text:p>
      <text:p text:style-name="P372"><text:span text:style-name="T373">25.9</text:span><text:span text:style-name="T374">. Konkurso rezultatų paskelbimo data;</text:span></text:p>
      <text:p text:style-name="P375"><text:span text:style-name="T376">25.10</text:span><text:span text:style-name="T377">. sąlygos, kada Konkursas laikomas neįvykusiu;</text:span></text:p>
      <text:p text:style-name="P378"><text:span text:style-name="T379">25.11</text:span><text:span text:style-name="T380">. sąlygos, kurioms esant operatorius turi teisę nutraukti Konkursą;</text:span></text:p>
      <text:p text:style-name="P381"><text:span text:style-name="T382">25.12</text:span><text:span text:style-name="T383">. nuostatos dėl Konkurso dalyvių pretenzijų ir (ar) ginčų nagrinėjimo tvarkos ir terminų.</text:span></text:p>
      <text:p text:style-name="P384"><text:span text:style-name="T385">26</text:span><text:span text:style-name="T386">. Konkurso sąlygų aprašą operatorius pateikia derinti Tarybai.<text:s/></text:span></text:p>
      <text:p text:style-name="P387"><text:span text:style-name="T388">27</text:span><text:span text:style-name="T389">. Siekiant, kad Konkursas būtų nediskriminacinis, operatorius visiems Konkurso dalyviams taiko tuos pačius kvalifikacinius reikalavimus ir pasiūlymų vertinimui taiko tuos pačius kriterijus.</text:span></text:p>
      <text:p text:style-name="P390"><text:span text:style-name="T391">28</text:span><text:span text:style-name="T392">. Siekiant, kad Konkursas būtų atviras, operatorius sudaro sąlygas pateikti Konkurso<text:s/></text:span><text:soft-page-break/><text:span text:style-name="T393">pasiūlymus visiems asmenims, atitinkantiems Konkurso sąlygų apraše nustatytus kvalifikacinius reikalavimus. Konkurso dalyviams nustatyti kvalifikaciniai reikalavimai negali dirbtinai riboti konkurencijos, turi būti proporcingi ir susiję su konkurso objektu, tikslūs ir aiškūs.</text:span></text:p>
      <text:p text:style-name="P394"><text:span text:style-name="T395">29</text:span><text:span text:style-name="T396">. Operatorius užtikrina Konkurso dalyvių ir pasiūlymų konfidencialumą visą Konkurso laikotarpį (nuo Konkurso pradžios iki Konkurso rezultatų paskelbimo dienos).</text:span></text:p>
      <text:p text:style-name="P397"><text:span text:style-name="T398">30</text:span><text:span text:style-name="T399">.<text:s/></text:span><text:span text:style-name="T400">Siekiant užtikrinti Konkurso skaidrumą ir jo vykdymo atsekamumą, visa Konkurso procedūra turi būti dokumentuojama ir operatorius bei konkurso dalyviai informaciją turi teikti raštu.</text:span></text:p>
      <text:p text:style-name="P401"><text:span text:style-name="T402">31</text:span><text:span text:style-name="T403">. Konkurso reikalavimai ir taikomi kriterijai negali būti keičiami jau pradėtos Konkurso procedūros metu.</text:span></text:p>
      <text:p text:style-name="P404"><text:span text:style-name="T405">32</text:span><text:span text:style-name="T406">. Operatorius Konkurso rezultatus teikia tvirtinti Tarybai, kartu pateikdamas Konkurso dalyvių pasiūlymus. Tuo atveju, jeigu buvo atmestų Konkurso dalyvių pasiūlymų, Tarybai pateikia ir dokumentus, kuriuos įvertinus buvo priimtas sprendimas atmesti pasiūlymą.</text:span></text:p>
      <text:p text:style-name="P407"><text:span text:style-name="T408">33</text:span><text:span text:style-name="T409">.<text:s/></text:span><text:span text:style-name="T410">Siekiant nustatyti, ar kiti asmenys<text:s/></text:span><text:span text:style-name="T411">su dažnio reguliavimu nesusijusių papildomų paslaugų ar lankstumo</text:span><text:span text:style-name="T412"><text:s/></text:span><text:span text:style-name="T413">paslaugų, dėl kurių vykdomas Konkursas, negali suteikti pagrįstomis kainomis, operatorius nustato maksimalią<text:s/></text:span><text:span text:style-name="T414">su dažnio reguliavimu nesusijusių papildomų paslaugų ar lankstumo</text:span><text:span text:style-name="T415"><text:s/>paslaugų kainą (toliau – maksimali paslaugų kaina),</text:span><text:span text:style-name="T416"><text:s/>remdamasis:</text:span></text:p>
      <text:p text:style-name="P417"><text:span text:style-name="T418">33.1</text:span><text:span text:style-name="T419">. kitų panašių procedūrų rezultatais (jei yra);</text:span></text:p>
      <text:p text:style-name="P420"><text:span text:style-name="T421">33.2</text:span><text:span text:style-name="T422">. alternatyviais paslaugų užtikrinimo variantais;</text:span></text:p>
      <text:p text:style-name="P423"><text:span text:style-name="T424">33.3</text:span><text:span text:style-name="T425">. operatoriui priklausančių įrenginių sąnaudomis.</text:span></text:p>
      <text:p text:style-name="P426"><text:span text:style-name="T427">34</text:span><text:span text:style-name="T428">.<text:s/></text:span><text:span text:style-name="T429">Alternatyvūs paslaugų užtikrinimo variantai galėtų būti elektros tinklo sustiprinimas, elektros tinklo pralaidumo didinimas arba kitų priemonių, kuriomis vadovaujantis būtų padidintas<text:s/></text:span><text:soft-page-break/><text:span text:style-name="T430">elektros energetikos sistemos lankstumas ar saugumas ir patikimumas (su dažnio reguliavimu nesusijusių papildomų paslaugų atveju), vystymo ar įsigijimo sąnaudos. Atsižvelgiant į neapibrėžtumą, susijusį su tokių sąnaudų įvertinimu, ir principą, kad operatorius neturi valdyti energijos kaupimo įrenginių, operatorius, skaičiuodamas maksimalią paslaugų kainą, turėtų taip pat pritaikyti pelno maržą. Alternatyvų vertinimas atliekamas vadovaujantis<text:s/></text:span><text:span text:style-name="T431">Gamtinių dujų, elektros energetikos, suskystintų naftos dujų įmonių investicijų vertinimo ir derinimo tvarkos apraše nustatytais kriterijais.</text:span></text:p>
      <text:p text:style-name="P432"><text:span text:style-name="T433">35</text:span><text:span text:style-name="T434">.<text:s/></text:span><text:span text:style-name="T435">Operatoriui dėl jam priklausančių energijos kaupimo įrenginių nebus mokami elektros tinklo tarifai (prijungimo įmoka, perdavimo ir (ar) skirstymo paslaugų tarifas), kitaip nei elektros tinklų naudotojų atveju, todėl operatoriaus energijos kaupimo įrenginiai galėtų įgyti pernelyg didelį pranašumą prieš trečiųjų šalių vystomus projektus. Atsižvelgus į tai, operatorius, vertindamas pasiūlymus, turi įvertinti taikomus ir (ar) taikytinus elektros tinklo tarifus ir nediskriminuoti rinkos dalyvių.</text:span></text:p>
      <text:p text:style-name="P436"><text:span text:style-name="T437">36</text:span><text:span text:style-name="T438">.<text:s/></text:span><text:span text:style-name="T439">Operatoriaus apskaičiuota maksimali paslaugų kaina nėra skelbiama viešai, tačiau ja yra vadovaujamasi vertinant Konkurso dalyvių pasiūlymus.</text:span><text:span text:style-name="T440"><text:s/></text:span></text:p>
      <text:p text:style-name="P441"><text:span text:style-name="T442">37</text:span><text:span text:style-name="T443">. Šio skirsnio nuostatos operatoriui, kuris yra perkantysis subjektas, taikomos tiek, kiek neprieštarauja Lietuvos Respublikos viešųjų pirkimų įstatymui, Lietuvos Respublikos pirkimų, atliekamų vandentvarkos, energetikos, transporto ar pašto paslaugų srities perkančiųjų subjektų, įstatymui bei šiuos įstatymus įgyvendinantiems teisės aktams.</text:span></text:p>
      <text:p text:style-name="P444"/>
      <text:p text:style-name="P445"><text:span text:style-name="T446">V</text:span><text:span text:style-name="T447"><text:s/>SKYRIUS</text:span></text:p>
      <text:p text:style-name="P448"><text:span text:style-name="T449">POTENCIALIOS GALIMYBĖS IR KITŲ ASMENŲ SUINTERESUOTUMO INVESTUOTI Į ENERGIJOS KAUPIMO ĮRENGINIUS ĮVERTINIMAS IR OPERATORIAUS ENERGIJOS KAUPIMO ĮRENGINIŲ VALDYMO VEIKLOS ATSISAKYMO ĮPAREIGOJIMAS</text:span></text:p>
      <text:p text:style-name="P450"/>
      <text:p text:style-name="P451"><text:span text:style-name="T452">PIRMASIS</text:span><text:span text:style-name="T453"><text:s/>SKIRSNIS</text:span></text:p>
      <text:p text:style-name="P454"><text:span text:style-name="T455">VIEŠOSIOS KONSULTACIJOS DĖL POTENCIALIOS GALIMYBĖS IR KITŲ ASMENŲ SUINTERESUOTUMO INVESTUOTI Į ENERGIJOS KAUPIMO ĮRENGINIUS ĮVERTINIMO PROCEDŪRA</text:span></text:p>
      <text:p text:style-name="P456"/>
      <text:p text:style-name="P457"><text:span text:style-name="T458">38</text:span><text:span text:style-name="T459">. Tais atvejais, kai Taryba leidžia operatoriui turėti energijos kaupimo įrenginius, Taryba kas 5 metus atlieka<text:s/></text:span><text:span text:style-name="T460">viešąją</text:span><text:span text:style-name="T461"><text:s/>konsultaciją dėl potencialios galimybės ir kitų asmenų suinteresuotumo investuoti į energijos kaupimo įrenginius įvertinimo (toliau – Viešoji konsultacija dėl kitų asmenų suinteresuotumo investuoti įvertinimo), išskyrus EEĮ<text:s/></text:span><text:span text:style-name="T462">48</text:span><text:span text:style-name="T463">3</text:span><text:span text:style-name="T464"><text:s/>straipsnio 6 dalyje ar 48</text:span><text:span text:style-name="T465">4</text:span><text:span text:style-name="T466"><text:s/>straipsnio 5 dalyje nurodytais atvejais</text:span><text:span text:style-name="T467">. Apie atliekamą Viešąją konsultaciją dėl kitų asmenų suinteresuotumo investuoti įvertinimo Taryba skelbia savo interneto svetainėje, nurodydama:</text:span></text:p>
      <text:p text:style-name="P468"><text:span text:style-name="T469">38.1</text:span><text:span text:style-name="T470">. Viešosios konsultacijos dėl kitų asmenų suinteresuotumo investuoti įvertinimo trukmę, kuri negali būti trumpesnė kaip 3 mėnesiai;</text:span></text:p>
      <text:p text:style-name="P471"><text:span text:style-name="T472">38.2</text:span><text:span text:style-name="T473">. energijos kaupimo įrenginių techninį aprašymą ir prijungimo vietą;</text:span></text:p>
      <text:p text:style-name="P474"><text:span text:style-name="T475">38.3</text:span><text:span text:style-name="T476">. rinkos dalyvių, kurie gali teikti paraiškas dėl pageidavimo investuoti į energijos kaupimo įrenginius (toliau – paraiška), kvalifikacinius reikalavimus,</text:span><text:span text:style-name="T477"><text:s/></text:span><text:span text:style-name="T478">kurie negali dirbtinai riboti konkurencijos, turi būti proporcingi ir susiję su paraiškos objektu, tikslūs ir aiškūs</text:span><text:span text:style-name="T479">;</text:span></text:p>
      <text:p text:style-name="P480"><text:span text:style-name="T481">38.4</text:span><text:span text:style-name="T482">. paraiškų teikimo tvarką;</text:span></text:p>
      <text:p text:style-name="P483"><text:span text:style-name="T484">38.5</text:span><text:span text:style-name="T485">. paraiškos formą, kurioje rinkos dalyvių turi būti prašoma nurodyti preliminarius metinius energijos kaupimo įrenginio eksploatavimo kaštus, įskaitant ir investicijų grąžą.</text:span></text:p>
      <text:p text:style-name="P486"><text:span text:style-name="T487">39</text:span><text:span text:style-name="T488">. Paraiškas rinkos dalyviai gali teikti visą Viešosios konsultacijos dėl kitų asmenų suinteresuotumo investuoti įvertinimo laikotarpį.</text:span></text:p>
      <text:p text:style-name="P489"><text:span text:style-name="T490">40</text:span><text:span text:style-name="T491">. Pasibaigus Viešajai konsultacijai dėl kitų asmenų suinteresuotumo investuoti įvertinimo Taryba per 10 darbo dienų įvertina rinkos dalyvių, pateikusių paraiškas, atitiktį kvalifikaciniams reikalavimams ir gautas paraiškas. Rinkos dalyvių, kurie neatitiko kvalifikacinių reikalavimų, paraiškos nevertinamos.<text:s/></text:span></text:p>
      <text:p text:style-name="P492"><text:span text:style-name="T493">41</text:span><text:span text:style-name="T494">. Laikoma, kad kiti asmenys gebėtų ekonomiškai efektyviai turėti nuosavybės teise, plėtoti, eksploatuoti arba valdyti kaupimo įrenginius, jeigu įvertinus Viešosios konsultacijos dėl kitų asmenų suinteresuotumo investuoti įvertinimo metu pateiktas paraiškas nustatyta, kad ne mažiau kaip dvejose paraiškose norima rinkos dalyvių įsigyti pajėgumų apimtis lygi operatoriaus turimiems kaupimo pajėgumams arba už juos didesnė ir preliminarūs metiniai kaupimo įrenginio eksploatavimo kaštai, įskaitant ir investicijų grąžą, yra ne didesni nei operatoriaus atitinkamo kaupimo įrenginio eksploatavimo vidutiniai (trejų paskutinių atskaitinių metų) metiniai kaštai.<text:s/></text:span></text:p>
      <text:p text:style-name="P495"><text:span text:style-name="T496">42</text:span><text:span text:style-name="T497">. Jeigu pagal Aprašo 41 punkto nuostatas nustatoma, kad kiti asmenys gebėtų ekonomiškai efektyviai turėti nuosavybės teise, plėtoti, eksploatuoti arba valdyti kaupimo įrenginius, Taryba įpareigoja operatorių per 18 mėnesių atsisakyti kaupimo įrenginių valdymo veiklos. Kitu atveju operatorius turi teisę toliau turėti nuosavybės teise, plėtoti, eksploatuoti arba valdyti kaupimo įrenginius ne trumpiau, iki bus atlikta kita Viešoji konsultacija dėl kitų asmenų suinteresuotumo investuoti įvertinimo.</text:span></text:p>
      <text:p text:style-name="P498"><text:span text:style-name="T499">43</text:span><text:span text:style-name="T500">. Taryba, prieš priimdama sprendimą atlikti Viešąją konsultaciją dėl kitų asmenų suinteresuotumo investuoti įvertinimo, įvertina, ar energijos kaupimo įrenginiai atitinka EEĮ 48</text:span><text:span text:style-name="T501">3</text:span><text:span text:style-name="T502"><text:s/>straipsnio 6 dalies ar 48</text:span><text:span text:style-name="T503">4</text:span><text:span text:style-name="T504"><text:s/>straipsnio 5 dalies nuostatas. Jei energijos kaupimo įrenginiai atitinka EEĮ 48</text:span><text:span text:style-name="T505">3</text:span><text:span text:style-name="T506"><text:s/>straipsnio 6 dalies ar 48</text:span><text:span text:style-name="T507">4</text:span><text:span text:style-name="T508"><text:s/>straipsnio 5 dalies nuostatas, Viešoji konsultacija dėl kitų asmenų suinteresuotumo investuoti įvertinimo atliekama pasibaigus šių energijos kaupimo įrenginių įprastam nusidėvėjimo laikotarpiui.<text:s/></text:span></text:p>
      <text:p text:style-name="P509"/>
      <text:p text:style-name="P510"><text:span text:style-name="T511">ANTRASIS</text:span><text:span text:style-name="T512"><text:s/>SKIRSNIS</text:span></text:p>
      <text:p text:style-name="P513"><text:span text:style-name="T514">ENERGIJOS KAUPIMO ĮRENGINIŲ PARDAVIMO KONKURSO PRIVALOMOS GAIRĖS IR ENERGIJOS KAUPIMO ĮRENGINIŲ LIKUTINĖS VERTĖS OPERATORIUI KOMPENSAVIMAS<text:s/></text:span></text:p>
      <text:p text:style-name="P515"/>
      <text:p text:style-name="P516"><text:span text:style-name="T517">44</text:span><text:span text:style-name="T518">. Kai Taryba įpareigoja operatorių per 18 mėnesių atsisakyti energijos kaupimo įrenginių valdymo veiklos, operatorius per šį laikotarpį turi organizuoti energijos kaupimo įrenginių pardavimo konkursą ir parduoti energijos kaupimo įrenginius.<text:s/></text:span></text:p>
      <text:p text:style-name="P519"><text:span text:style-name="T520">45</text:span><text:span text:style-name="T521">. Energijos kaupimo įrenginių pardavimo konkursui taikomos šios privalomos gairės:</text:span></text:p>
      <text:p text:style-name="P522"><text:span text:style-name="T523">45.1</text:span><text:span text:style-name="T524">. Operatorius turi teisę energijos kaupimo įrenginius parduoti ir už juos gauti energijos kaupimo įrenginių pardavimo konkurso (toliau – Pardavimo konkursas) laimėtojo pasiūlytą kainą (toliau – energijos kaupimo įrenginių pardavimo kaina).</text:span></text:p>
      <text:p text:style-name="P525"><text:span text:style-name="T526">45.2</text:span><text:span text:style-name="T527">. Pardavimo konkursas turi būti skaidrus, atviras ir nediskriminacinis. Siekiant, kad Pardavimo konkursas būtų atviras ir skaidrus, operatorius apie organizuojamą Pardavimo konkursą skelbia savo interneto svetainėje ne vėliau kaip prieš 1 mėnesį prieš Pardavimo konkurso pradžią, kartu paskelbdamas Pardavimo konkurso sąlygų aprašą, kuriame turi būti nurodyta:<text:s/></text:span></text:p>
      <text:p text:style-name="P528"><text:span text:style-name="T529">45.2.1</text:span><text:span text:style-name="T530">. Pardavimo konkurso pavadinimas;<text:s/></text:span></text:p>
      <text:p text:style-name="P531"><text:span text:style-name="T532">45.2.2</text:span><text:span text:style-name="T533">. Pardavimo konkurso pradžia;</text:span></text:p>
      <text:p text:style-name="P534"><text:span text:style-name="T535">45.2.3</text:span><text:span text:style-name="T536">. informacija apie parduodamus energijos kaupimo įrenginius;</text:span></text:p>
      <text:p text:style-name="P537"><text:span text:style-name="T538">45.2.4</text:span><text:span text:style-name="T539">. finansiniai dalyvių įsipareigojimai, įskaitant atsiskaitymo už įsigyjamus energijos kaupimo įrenginius tvarką ir terminus;</text:span></text:p>
      <text:p text:style-name="P540"><text:span text:style-name="T541">45.2.5</text:span><text:span text:style-name="T542">.<text:s/></text:span><text:span text:style-name="T543">pradinė energijos kaupimo įrenginių pardavimo kaina, nustatyta pagal Aprašo 45.4 papunkčio nuostatas;</text:span></text:p>
      <text:p text:style-name="P544"><text:span text:style-name="T545">45.2.6</text:span><text:span text:style-name="T546">.<text:s/></text:span><text:span text:style-name="T547">minimalus kainos didinimo intervalas;<text:s/></text:span></text:p>
      <text:p text:style-name="P548"><text:span text:style-name="T549">45.2.7</text:span><text:span text:style-name="T550">. Pardavimo konkurso dalyvių registravimo ir pasiūlymų pateikimo tvarka bei atrankos vykdymo būdai;<text:s/></text:span></text:p>
      <text:p text:style-name="P551"><text:span text:style-name="T552">45.2.8</text:span><text:span text:style-name="T553">. Pardavimo konkurso laimėtojo atrinkimo kriterijai ir procedūra;</text:span></text:p>
      <text:p text:style-name="P554"><text:span text:style-name="T555">45.2.9</text:span><text:span text:style-name="T556">. Pardavimo konkurso rezultatų paskelbimo data;</text:span></text:p>
      <text:p text:style-name="P557"><text:span text:style-name="T558">45.2.10</text:span><text:span text:style-name="T559">. sąlygos, kada Pardavimo konkursas laikomas neįvykusiu;</text:span></text:p>
      <text:p text:style-name="P560"><text:span text:style-name="T561">45.2.11</text:span><text:span text:style-name="T562">. sąlygos, kurioms esant operatorius turi teisę nutraukti Pardavimo konkursą;</text:span></text:p>
      <text:p text:style-name="P563"><text:span text:style-name="T564">45.2.12</text:span><text:span text:style-name="T565">. nuostatos dėl Pardavimo konkurso dalyvių pretenzijų ir (ar) ginčų nagrinėjimo tvarkos ir terminų.<text:s/></text:span></text:p>
      <text:p text:style-name="P566"><text:span text:style-name="T567">45.3</text:span><text:span text:style-name="T568">. Pardavimo konkursas laikomas neįvykusiu, jeigu jame nė vienas Pardavimo konkurso dalyvis nepasiūlo kainos, lygios ar didesnės už pradinę energijos kaupimo įrenginio pardavimo kainą.</text:span></text:p>
      <text:p text:style-name="P569"><text:span text:style-name="T570">45.4</text:span><text:span text:style-name="T571">. Pradinė energijos kaupimo įrenginio pardavimo kaina turi būti ne mažesnė kaip parduodamo energijos kaupimo įrenginio likutinė vertė, nustatyta pagal Elektros energetikos įmonių apskaitos atskyrimo ir sąnaudų paskirstymo reikalavimų aprašą, patvirtintą Tarybos 2018 m. gruodžio 21 d. nutarimu Nr. O3E-468 „Dėl Elektros energetikos įmonių apskaitos atskyrimo ir sąnaudų paskirstymo reikalavimų aprašo patvirtinimo“ (toliau – Sąnaudų paskirstymo aprašas), išskyrus atvejus, jei pagal Aprašo 45.3 papunkčio nuostatas Pardavimo konkursas laikomas neįvykusiu ir pakartotinai organizuojamas Pardavimo konkursas. Pakartotinai rengiant Pardavimo konkursą, pradinė energijos kaupimo įrenginių kaina gali būti mažinama, bet ne daugiau kaip 20 proc. ankstesniame Pardavimo konkurse, kuris pripažintas neįvykusiu, nustatytos pradinės energijos kaupimo įrenginio kainos.</text:span></text:p>
      <text:p text:style-name="P572"><text:span text:style-name="T573">45.5</text:span><text:span text:style-name="T574">. Kai energijos kaupimo įrenginių pardavimo kaina yra mažesnė nei energijos kaupimo įrenginio likutinė vertė, nustatyta pagal Sąnaudų paskirstymo aprašą, skirtumas tarp energijos kaupimo įrenginio likutinės vertės ir energijos kaupimo įrenginio pardavimo kainos kompensuojamas, nustatant operatoriaus teikiamų reguliuojamų perdavimo arba skirstymo paslaugų kainų viršutines ribas ir įtraukiant šį skirtumą į operatoriaus leidžiamas pajamas.<text:s/></text:span><text:span text:style-name="T575">Kai<text:s/></text:span><text:span text:style-name="T576">energijos</text:span><text:span text:style-name="T577"><text:s/>kaupimo įrenginio pardavimo kaina yra didesnė nei<text:s/></text:span><text:span text:style-name="T578">energijos</text:span><text:span text:style-name="T579"><text:s/>kaupimo įrenginio likutinė vertė, nustatyta pagal Sąnaudų paskirstymo aprašą, skirtumas tarp<text:s/></text:span><text:span text:style-name="T580">energijos</text:span><text:span text:style-name="T581"><text:s/>kaupimo įrenginio likutinės vertės ir<text:s/></text:span><text:span text:style-name="T582">energijos</text:span><text:span text:style-name="T583"><text:s/>kaupimo įrenginio pardavimo kainos, atskaičius su<text:s/></text:span><text:span text:style-name="T584">energijos</text:span><text:span text:style-name="T585"><text:s/>kaupimo įrenginio pardavimo sandoriu susijusias išlaidas, yra priskiriamas prie nereguliuojamos veiklos verslo vieneto.</text:span></text:p>
      <text:p text:style-name="P586"/>
      <text:p text:style-name="P587"><text:span text:style-name="T588">VI</text:span><text:span text:style-name="T589"><text:s/>SKYRIUS</text:span></text:p>
      <text:p text:style-name="P590"><text:span text:style-name="T591">BAIGIAMOSIOS NUOSTATOS</text:span></text:p>
      <text:p text:style-name="P592"/>
      <text:p text:style-name="P593"><text:span text:style-name="T594">46</text:span><text:span text:style-name="T595">. Tarybai nesuteikus leidimo turėti nuosavybės teise, plėtoti, valdyti arba eksploatuoti energijos kaupimo įrenginius pagal Aprašo 5.1 papunktyje nustatytą Leidimo suteikimo atvejį, operatorius turi teisę teikti prašymą pagal Aprašo 5.2 papunktyje nustatytą Leidimo suteikimo atvejį.</text:span></text:p>
      <text:p text:style-name="P596"><text:span text:style-name="T597">47</text:span><text:span text:style-name="T598">. Tuo atveju, kai operatorius nuosavybės teise turi, plėtoja, valdo arba eksploatuoja energijos kaupimo įrenginius, tačiau Taryba nesuteikia leidimo turėti nuosavybės teise, plėtoti, valdyti arba eksploatuoti energijos kaupimo įrenginius, tokios energijos kaupimo įrenginių sąlygotos veiklos sąnaudos, susidariusios po 2022 m. sausio 1 d., laikomos reguliuojamosios veiklos nepagrįstomis sąnaudomis ir pagal Sąnaudų paskirstymo aprašą priskiriamos nepaskirstomosioms sąnaudoms.</text:span></text:p>
      <text:p text:style-name="P599"><text:span text:style-name="T600">48</text:span><text:span text:style-name="T601">. Tuo atveju, kai operatorius turi energijos kaupimo įrenginius, tačiau prašymą ir (ar) kitus dokumentus ir (ar) informaciją operatorius pateikia vėliau nei Aprašo 8 punkte ir (ar) 11.2 papunktyje nustatyti terminai, arba, jeigu operatorius neperleidžia energijos kaupimo įrenginių rinkos dalyviams per Tarybos nustatytą terminą, vėlavimo laikotarpiu patirtos energijos kaupimo įrenginių eksploatavimo sąnaudos laikomos reguliuojamosios veiklos nepagrįstomis sąnaudomis ir pagal Sąnaudų paskirstymo aprašą priskiriamos nepaskirstomosioms sąnaudoms.</text:span></text:p>
      <text:p text:style-name="P602"><text:span text:style-name="T603">49</text:span><text:span text:style-name="T604">. Operatorius, teikdamas konfidencialią informaciją, privalo tai nurodyti prašyme.</text:span></text:p>
      <text:p text:style-name="P605"><text:span text:style-name="T606">50</text:span><text:span text:style-name="T607">. Konfidencialia negali būti laikoma informacija, kurią teisės aktai nustato kaip nekonfidencialią ir (ar) kuri nebuvo konfidenciali, ar nebuvo nurodyta kaip konfidenciali Tarybai, kai ji šią informaciją sužinojo.</text:span></text:p>
      <text:p text:style-name="P608"><text:span text:style-name="T609">51</text:span><text:span text:style-name="T610">. Taryba užtikrina operatoriaus pateiktos informacijos, laikomos komercine (gamybine) ar profesine paslaptimi, konfidencialumą.</text:span></text:p>
      <text:p text:style-name="P611"><text:span text:style-name="T612">52</text:span><text:span text:style-name="T613">. Aprašo pagrindu Tarybos priimti sprendimai gali būti skundžiami Lietuvos Respublikos administracinių bylų teisenos įstatymo nustatyta tvarka ir terminais.</text:span></text:p>
      <text:p text:style-name="P614"/>
      <text:p text:style-name="P615"><text:span text:style-name="T6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77in" fo:margin-left="1.1812in" fo:margin-bottom="0.5909in" fo:margin-right="0.491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17T14:32:00Z</meta:creation-date>
    <dc:date>2022-02-17T14:32:00Z</dc: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1-12-15T12:53:37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1ac613a-fdd6-48a0-ad73-62254aacdb4c</meta:user-defined>
    <meta:user-defined meta:name="MSIP_Label_190751af-2442-49a7-b7b9-9f0bcce858c9_ContentBits">0</meta:user-defined>
    <meta:document-statistic meta:page-count="17" meta:paragraph-count="443" meta:word-count="4266" meta:character-count="30191" meta:row-count="878" meta:non-whitespace-character-count="26368"/>
  </office:meta>
</office:document-meta>
</file>