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line-height="150%" fo:margin-left="1.6666in" fo:text-indent="0.5in">
        <style:tab-stops/>
      </style:paragraph-properties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 fo:background-color="#FFFFFF"/>
    </style:style>
    <style:style style:name="P192" style:parent-style-name="Normal" style:family="paragraph">
      <style:paragraph-properties fo:text-align="justify" fo:line-height="150%" fo:text-indent="0.5in" fo:background-color="#FFFFFF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 fo:line-height="150%" fo:text-indent="0.5in" fo:background-color="#FFFFFF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 fo:background-color="#FFFFFF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 fo:background-color="#FFFFFF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text-position="super 66.6%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text-position="super 66.6%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 fo:background-color="#FFFFFF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fo:font-style="italic" style:font-style-asian="italic" style:font-size-complex="12pt"/>
    </style:style>
    <style:style style:name="P22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9" style:parent-style-name="Normal" style:family="paragraph">
      <style:paragraph-properties fo:line-height="150%"/>
    </style:style>
    <style:style style:name="P2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1" style:parent-style-name="DefaultParagraphFont" style:family="text">
      <style:text-properties fo:language="en" fo:country="US"/>
    </style:style>
    <style:style style:name="T232" style:parent-style-name="DefaultParagraphFont" style:family="text">
      <style:text-properties fo:text-transform="uppercase"/>
    </style:style>
    <style:style style:name="T23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VEIKATOS SISTEMOS ĮSTATYMO NR. I-552 2 STRAIPSNIO PAKEITIMO IR ĮSTATYMO PAPILDYMO 12</text:span><text:span text:style-name="T15">1</text:span><text:span text:style-name="T16"><text:s/>IR 51</text:span><text:span text:style-name="T17">1</text:span><text:span text:style-name="T18"><text:s/>STRAIPSNIAIS</text:span></text:p>
      <text:p text:style-name="P19"><text:span text:style-name="T20">ĮSTATYMAS</text:span>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30</text:span><text:span text:style-name="T28"><text:s/>d. Nr.<text:s/></text:span><text:span text:style-name="T29">XIV-127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2 straipsnio pakeitimas</text:span></text:p>
        <text:p text:style-name="P38"><text:span text:style-name="T39">1</text:span><text:span text:style-name="T40">. Papildyti 2 straipsnį 8</text:span><text:span text:style-name="T41">1</text:span><text:span text:style-name="T42"><text:s/>dalimi:</text:span></text:p>
        <text:p text:style-name="P43"><text:span text:style-name="T44">„</text:span><text:span text:style-name="T45">8</text:span><text:span text:style-name="T46">1</text:span><text:span text:style-name="T47">.<text:s/></text:span><text:span text:style-name="T48">Paciento pavėžėjimas<text:s/></text:span><text:span text:style-name="T49">– paciento nuvežimo į Lietuvos nacionalinės sveikatos sistemos asmens sveikatos<text:s/></text:span><text:span text:style-name="T50">priežiūros įstaigą ir (ar) parvežimo iš jos, taip pat paciento pervežimo tarp skirtingų Lietuvos nacionalinės sveikatos sistemos asmens sveikatos priežiūros įstaigų, kai pacientui nereikalinga skubioji medicinos pagalba, paslauga.“</text:span></text:p>
        <text:p text:style-name="P51"><text:span text:style-name="T52">2</text:span><text:span text:style-name="T53">. Papildyti 2 s</text:span><text:span text:style-name="T54">traipsnį 9</text:span><text:span text:style-name="T55">1</text:span><text:span text:style-name="T56"><text:s/>dalimi:</text:span></text:p>
        <text:p text:style-name="P57"><text:span text:style-name="T58">„</text:span><text:span text:style-name="T59">9</text:span><text:span text:style-name="T60">1</text:span><text:span text:style-name="T61">.<text:s/></text:span><text:span text:style-name="T62">Regioninė funkcinė sveikatos priežiūra<text:s/></text:span><text:span text:style-name="T63">– asmens sveikatos priežiūros paslaugos, teikiamos atliekant tam tikras funkcijas nustatytoje teritorijoje, kurios ribos nesiejamos su administracinių apskričių ir savivaldybių ribomis, bend</text:span><text:span text:style-name="T64">radarbiaujant toje teritorijoje esančioms asmens sveikatos priežiūros įstaigoms ir savivaldybių institucijoms ir įstaigoms.</text:span><text:span text:style-name="T65">“<text:s/></text:span></text:p>
        <text:p text:style-name="P66"/>
        <text:p text:style-name="P67"><text:span text:style-name="T68">2</text:span><text:span text:style-name="T69"><text:s/>straipsnis.<text:s/></text:span><text:span text:style-name="T70">Įstatymo papildymas 12</text:span><text:span text:style-name="T71">1</text:span><text:span text:style-name="T72"><text:s/>straipsniu</text:span></text:p>
        <text:p text:style-name="P73"><text:span text:style-name="T74">Papildyti Įstatymą 12</text:span><text:span text:style-name="T75">1</text:span><text:span text:style-name="T76"><text:s/>straipsniu:</text:span></text:p>
        <text:p text:style-name="P77"><text:span text:style-name="T78">„</text:span><text:span text:style-name="T79">12</text:span><text:span text:style-name="T80">1</text:span><text:span text:style-name="T81"><text:s/>straipsnis.<text:s/></text:span><text:span text:style-name="T82">Stacionarinių<text:s/></text:span><text:span text:style-name="T83">aktyviojo gydymo a</text:span><text:span text:style-name="T84">smens sveikatos priežiūros paslaugų užtikrinimas<text:s/></text:span></text:p>
        <text:p text:style-name="P85"><text:span text:style-name="T86">1</text:span><text:span text:style-name="T87">. Stacionarinių aktyviojo gydymo asmens sveikatos priežiūros paslaugų, kurios pagal Lietuvos Respublikos sveikatos priežiūros įstaigų įstatymo 11 straipsnio 7 dalyje nurodytą minimalų</text:span><text:span text:style-name="T88"><text:s/>privalomai teikiamų asmens sveikatos priežiūros paslaugų sąrašą LNSS asmens sveikatos priežiūros įstaigose nėra teikiamos (toliau – atitinkamos asmens sveikatos priežiūros paslaugos), teikimas savivaldybės gyventojams užtikrinamas vykdant regioninę funkci</text:span><text:span text:style-name="T89">nę sveikatos priežiūrą.</text:span></text:p>
        <text:p text:style-name="P90"><text:span text:style-name="T91">2</text:span><text:span text:style-name="T92">. Teritorijas, kuriose vykdoma regioninė funkcinė sveikatos priežiūra (toliau – teritorija), ir joms priskiriamas LNSS stacionarines aktyviojo gydymo asmens sveikatos</text:span><text:span text:style-name="T93"><text:s/></text:span><text:span text:style-name="T94">priežiūros įstaigas</text:span><text:span text:style-name="T95"><text:s/></text:span><text:soft-page-break/><text:span text:style-name="T96">(toliau</text:span><text:span text:style-name="T97"><text:s/></text:span><text:span text:style-name="T98">– teritorijai priskirtos įstaigo</text:span><text:span text:style-name="T99">s) pagal atitinkamų asmens sveikatos priežiūros paslaugų rūšis nustato sveikatos apsaugos ministras, atsižvelgdamas į teritorijose esančių atitinkamoms teritorijoms priskirtų įstaigų teikiamas atitinkamas asmens sveikatos priežiūros paslaugas, atstumus ir<text:s/></text:span><text:span text:style-name="T100">pacientams tinkamą laiką gauti atitinkamas asmens sveikatos priežiūros paslaugas, gyventojų skaičių savivaldybėse, turimą infrastruktūrą, įrangą, medicinos personalą. Atstumų ir pacientams tinkamo laiko gauti atitinkamas asmens sveikatos priežiūros paslaug</text:span><text:span text:style-name="T101">as, gyventojų skaičiaus savivaldybėse, turimos infrastruktūros, įrangos ir medicinos personalo kriterijų reikšmes nustato sveikatos apsaugos ministras.<text:s/></text:span></text:p>
        <text:p text:style-name="P102"><text:span text:style-name="T103">3</text:span><text:span text:style-name="T104">.<text:s/></text:span><text:span text:style-name="T105">Teritorijai priskirtos įstaigos privalo bendradarbiauti (</text:span><text:span text:style-name="T106">rengti periodinius sveikatos priežiūros</text:span><text:span text:style-name="T107"><text:s/>įstaigų susitikimus ir aptarti savivaldybės sveikatos priežiūros įstaigų darbo organizavimą bei kitus su regioninės funkcinės sveikatos priežiūros atitinkamų paslaugų užtikrinimu susijusius klausimus)</text:span><text:span text:style-name="T108"><text:s/>su kitomis šiai teritorijai priskirtomis įstaigomis to</text:span><text:span text:style-name="T109">je teritorijoje užtikrindamos atitinkamų asmens sveikatos priežiūros paslaugų teikimą.<text:s/></text:span><text:span text:style-name="T110">Teritorijai priskirtų įstaigų bendradarbiavimas ir</text:span><text:span text:style-name="T111"><text:s/>atitinkamų asmens sveikatos priežiūros paslaugų teikim</text:span><text:span text:style-name="T112">as</text:span><text:span text:style-name="T113"><text:s/>teritorijose įgyvendina</text:span><text:span text:style-name="T114">mas</text:span><text:span text:style-name="T115"><text:s/></text:span><text:span text:style-name="T116">vadovaujantis</text:span><text:span text:style-name="T117"><text:s/>sveikatos apsaugos m</text:span><text:span text:style-name="T118">inistro nustatyta atitinkamų asmens sveikatos priežiūros paslaugų užtikrinimo teritorijose tvarka. Teritorijai priskirtų įstaigų savininko<text:s/></text:span><text:soft-page-break/><text:span text:style-name="T119">(dalininkų) teises ir pareigas įgyvendinančios institucijos privalo užtikrinti atitinkamų asmens sveikatos priežiūros</text:span><text:span text:style-name="T120"><text:s/>paslaugų teikimą šiame straipsnyje nustatyta tvarka</text:span><text:span text:style-name="T121">.</text:span></text:p>
        <text:p text:style-name="P122"><text:span text:style-name="T123">4</text:span><text:span text:style-name="T124">. Šio straipsnio nuostatos neriboja Lietuvos Respublikos pacientų teisių ir žalos sveikatai atlyginimo įstatyme nustatytų pacientų teisių.</text:span><text:span text:style-name="T125">“</text:span></text:p>
        <text:p text:style-name="P126"/>
        <text:p text:style-name="P127"><text:span text:style-name="T128">3</text:span><text:span text:style-name="T129"><text:s/>straipsnis.<text:s/></text:span><text:span text:style-name="T130">Įstatymo papildymas 51</text:span><text:span text:style-name="T131">1</text:span><text:span text:style-name="T132"><text:s/>straip</text:span><text:span text:style-name="T133">sniu</text:span></text:p>
        <text:p text:style-name="P134"><text:span text:style-name="T135">Papildyti Įstatymą 51</text:span><text:span text:style-name="T136">1</text:span><text:span text:style-name="T137"><text:s/>straipsniu:</text:span></text:p>
        <text:p text:style-name="P138"><text:span text:style-name="T139">„</text:span><text:span text:style-name="T140">51</text:span><text:span text:style-name="T141">1</text:span><text:span text:style-name="T142"><text:s/>straipsnis.<text:s/></text:span><text:span text:style-name="T143">Pacientų pavėžėjimas</text:span><text:span text:style-name="T144"><text:s/></text:span></text:p>
        <text:p text:style-name="P145"><text:span text:style-name="T146">1</text:span><text:span text:style-name="T147">. Pacientų pavėžėjimo paslaugos organizavimas ir teikimas Lietuvos Respublikoje yra mišrus:</text:span></text:p>
        <text:p text:style-name="P148"><text:span text:style-name="T149">1</text:span><text:span text:style-name="T150">) savivaldybių lygmens – kai pacientų pavėžėjimo paslauga teikiama,<text:s/></text:span><text:span text:style-name="T151">siekiant pasinaudoti ir (ar) pasinaudojus įstatymais ir jų pagrindu priimtais teisės aktais savivaldybių funkcijai priskirtomis asmens sveikatos priežiūros paslaugomis</text:span><text:span text:style-name="T152">;</text:span></text:p>
        <text:p text:style-name="P153"><text:span text:style-name="T154">2</text:span><text:span text:style-name="T155">) valstybės lygmens – kai pacientų pavėžėjimo paslauga teikiama kitais, negu šios<text:s/></text:span><text:span text:style-name="T156">dalies 1 punkte nurodytais, su asmens sveikatos priežiūros paslaugų teikimu susijusiais atvejais.</text:span></text:p>
        <text:p text:style-name="P157"><text:span text:style-name="T158">2</text:span><text:span text:style-name="T159">. Pacientų pavėžėjimą valstybės ir savivaldybių lygmenimis koordinuoja Vyriausybės įgaliota institucija ar įstaiga.</text:span></text:p>
        <text:p text:style-name="P160"><text:span text:style-name="T161">3</text:span><text:span text:style-name="T162">. Pacientų pavėžėjimo paslaugo</text:span><text:span text:style-name="T163">s organizavimas ir teikimas apima specializuotą ir nespecializuotą pacientų pavėžėjimo paslaugas:</text:span></text:p>
        <text:p text:style-name="P164"><text:span text:style-name="T165">1</text:span><text:span text:style-name="T166">) specializuota pacientų pavėžėjimo paslauga – paciento transportavimo paslauga, kai transportuojamam pacientui reikalinga asmens sveikatos priežiūra;</text:span></text:p>
        <text:p text:style-name="P167"><text:span text:style-name="T168">2</text:span><text:span text:style-name="T169">) nespecializuota pacientų pavėžėjimo paslauga – paciento transportavimo paslauga, kai transportuojamam pacientui nereikalinga asmens sveikatos priežiūra.</text:span></text:p>
        <text:p text:style-name="P170"><text:span text:style-name="T171">4</text:span><text:span text:style-name="T172">. Pacientų pavėžėjimo paslaugos gavėjais gali būti pacientai, kurie dėl socialinių ir ekonomi</text:span><text:span text:style-name="T173">nių priežasčių (dėl negalios, senatvės ar dėl nepakankamų pajamų) ar dėl savo sveikatos būklės negali naudotis individualiu ir (ar) viešuoju transportu.</text:span></text:p>
        <text:p text:style-name="P174"><text:span text:style-name="T175">5</text:span><text:span text:style-name="T176">. Pacientų priskyrimas prie šio straipsnio 4 dalyje nurodytų pacientų pavėžėjimo paslaugos gavėjų,</text:span><text:span text:style-name="T177"><text:s/>pavėžėjimo atvejai, pavėžėjimo organizavimo, koordinavimo, teikimo ir apmokėjimo už pavėžėjimo paslaugas tvarka nustatomi Vyriausybės tvirtinamame pacientų pavėžėjimo paslaugų teikimo tvarkos apraše.<text:s/></text:span></text:p>
        <text:p text:style-name="P178"><text:span text:style-name="T179">6</text:span><text:span text:style-name="T180">. Pacientų pavėžėjimo koordinavimas, valstybės lygmens specializuotų pavėžėjimo paslaugų organizavimas (išskyrus pavėžėjimo paslaugų teikimą), valstybės lygmens nespecializuotų pavėžėjimo paslaugų organizavimas ir teikimas apmokami iš Sveikatos apsaugos mi</text:span><text:span text:style-name="T181">nisterijai skiriamų valstybės biudžeto asignavimų.<text:s/></text:span></text:p>
        <text:p text:style-name="P182"><text:span text:style-name="T183">7</text:span><text:span text:style-name="T184">. Valstybės ir savivaldybių lygmens specializuotų pacientų pavėžėjimo paslaugų teikimas apmokamas iš Privalomojo sveikatos draudimo fondo biudžeto lėšų.</text:span></text:p>
        <text:p text:style-name="P185"><text:span text:style-name="T186">8</text:span><text:span text:style-name="T187">. Savivaldybių lygmens specializuotos ir<text:s/></text:span><text:span text:style-name="T188">nespecializuotos pavėžėjimo paslaugos organizuojamos tokia pat tvarka, kaip ir Lietuvos Respublikos socialinių paslaugų įstatyme ir jo pagrindu priimtuose teisės aktuose nurodytos transporto organizavimo paslaugos. Savivaldybių lygmens nespecializuotų pavė</text:span><text:span text:style-name="T189">žėjimo paslaugų organizavimas ir teikimas ir savivaldybių lygmens specializuotų pavėžėjimo paslaugų organizavimas apmokamas vadovaujantis Socialinių paslaugų įstatymu ir jo pagrindu priimtais teisės aktais. Savivaldybės, organizuodamos ir teikdamos pavėžėj</text:span><text:span text:style-name="T190">imo paslaugas, vadovaujasi šio straipsnio 5 dalyje nurodytu Vyriausybės patvirtintu tvarkos aprašu tiek, kiek šių paslaugų nereglamentuoja Socialinių paslaugų įstatymas ir jo pagrindu priimti teisės aktai.“</text:span></text:p>
        <text:p text:style-name="P191"/>
        <text:p text:style-name="P192"><text:span text:style-name="T193">4</text:span><text:span text:style-name="T194"><text:s/>straipsnis.<text:s/></text:span><text:span text:style-name="T195">Įstatymo įsigaliojimas</text:span><text:span text:style-name="T196"><text:s/>ir įgyvendinimas</text:span></text:p>
        <text:p text:style-name="P197"><text:span text:style-name="T198">1</text:span><text:span text:style-name="T199">. Šio įstatymo 1 straipsnio 2 dalis ir 2 straipsnis įsigalioja 2023 m. rugpjūčio 1 d.</text:span></text:p>
        <text:p text:style-name="P200"><text:span text:style-name="T201">2</text:span><text:span text:style-name="T202">. Šio įstatymo 1 straipsnio 1 dalis ir 3 straipsnis įsigalioja 2024 m. liepos 1 d.</text:span></text:p>
        <text:p text:style-name="P203"><text:span text:style-name="T204">3</text:span><text:span text:style-name="T205">. Iki 2024 m. birželio 30 d. tam tikroje Lietuvos Resp</text:span><text:span text:style-name="T206">ublikos teritorijoje atliekami bandomojo pavėžėjimo modelio taikymo veiksmai ir įgyvendinamas bandomojo pavėžėjimo<text:s/></text:span><text:soft-page-break/><text:span text:style-name="T207">modelio taikymo projektas (toliau – Projektas). Projektą įgyvendinančias savivaldybes ir kitus subjektus nustato, kitus reikalingus bandomojo</text:span><text:span text:style-name="T208"><text:s/>pavėžėjimo modelio taikymo veiksmus atlieka ir Projekto įgyvendinimą organizuoja Lietuvos Respublikos sveikatos apsaugos ministerija. Projektas įgyvendinamas vadovaujantis Lietuvos Respublikos Vyriausybės tvirtinamame pacientų pavėžėjimo paslaugų teikimo<text:s/></text:span><text:span text:style-name="T209">tvarkos apraše nustatytais šio įstatymo 3 straipsnyje išdėstyto Lietuvos Respublikos sveikatos sistemos įstatymo 51</text:span><text:span text:style-name="T210">1</text:span><text:span text:style-name="T211"><text:s/>straipsnio nuostatas atitinkančiais Projekto įgyvendinimo reikalavimais. Sveikatos apsaugos ministerija iki 2024 m. kovo 1 d. įvertina band</text:span><text:span text:style-name="T212">omojo pavėžėjimo modelio organizavimą ir ne vėliau kaip iki 2024 m. balandžio 30 d. pateikia Vyriausybei šio įstatymo 3 straipsnyje išdėstyto Sveikatos sistemos įstatymo 51</text:span><text:span text:style-name="T213">1</text:span><text:span text:style-name="T214"> straipsnio nuostatoms įgyvendinti reikalingų teisės aktų projektus.</text:span></text:p>
        <text:p text:style-name="P215"><text:span text:style-name="T216">4</text:span><text:span text:style-name="T217">. Sveikat</text:span><text:span text:style-name="T218">os apsaugos ministras iki 2023 m. balandžio 30 d. priima šio įstatymo 1 straipsnio 2 dalies ir 2 straipsnio nuostatoms įgyvendinti reikalingus teisės aktus.</text:span></text:p>
        <text:p text:style-name="P219"><text:span text:style-name="T220">5</text:span><text:span text:style-name="T221">.<text:s/></text:span><text:span text:style-name="T222">Vyriausybė ir sveikatos apsaugos ministras iki 2024 m. birželio 30 d. priima šio įstatymo 1 </text:span><text:span text:style-name="T223">straipsnio 1 dalies ir 3 straipsnio nuostatoms įgyvendinti reikalingus teisės aktus.</text:span></text:p>
        <text:p text:style-name="P224"/>
        <text:p text:style-name="P225"><text:span text:style-name="T226">Skelbiu šį Lietuvos Respublikos Seimo priimtą įstatymą.</text:span></text:p>
        <text:p text:style-name="P227"/>
        <text:p text:style-name="P228"/>
        <text:p text:style-name="P229"/>
        <text:p text:style-name="P230"><text:span text:style-name="T231">Respublikos Prezidentas</text:span><text:span text:style-name="T232"><text:tab/></text:span><text:span text:style-name="T23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1T10:42:00Z</meta:creation-date>
    <dc:date>2022-07-11T10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8" meta:paragraph-count="55" meta:word-count="1068" meta:character-count="8399" meta:row-count="150" meta:non-whitespace-character-count="7386"/>
  </office:meta>
</office:document-meta>
</file>