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weight="bold" style:font-weight-asian="bold" fo:color="#000000" style:font-size-complex="12pt" style:language-asian="lt" style:country-asian="LT"/>
    </style:style>
    <style:style style:name="P18" style:parent-style-name="Normal" style:family="paragraph">
      <style:text-properties fo:font-weight="bold" style:font-weight-asian="bold"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text-properties style:font-size-complex="12pt"/>
    </style:style>
    <style:style style:name="P56" style:parent-style-name="Normal" style:family="paragraph">
      <style:paragraph-properties fo:text-align="justify">
        <style:tab-stops>
          <style:tab-stop style:type="left" style:position="5.414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style:page-number="1">
        <style:tab-stops>
          <style:tab-stop style:type="left" style:position="0.7875in"/>
          <style:tab-stop style:type="left" style:position="0.8861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7875in"/>
          <style:tab-stop style:type="left" style:position="0.8861in"/>
          <style:tab-stop style:type="left" style:position="5.8083in"/>
        </style:tab-stops>
      </style:paragraph-properties>
      <style:text-properties fo:color="#000000" style:font-size-complex="12pt"/>
    </style:style>
    <style:style style:name="P6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style:font-size-complex="12pt" fo:language="en" fo:country="US"/>
    </style:style>
    <style:style style:name="P73"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75" style:family="table-column">
      <style:table-column-properties style:column-width="0.4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3736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5736in" style:use-optimal-column-width="false"/>
    </style:style>
    <style:style style:name="TableColumn80" style:family="table-column">
      <style:table-column-properties style:column-width="1.2729in" style:use-optimal-column-width="false"/>
    </style:style>
    <style:style style:name="TableColumn81" style:family="table-column">
      <style:table-column-properties style:column-width="0.8868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9826in" style:use-optimal-column-width="false"/>
    </style:style>
    <style:style style:name="TableColumn85" style:family="table-column">
      <style:table-column-properties style:column-width="0.8881in" style:use-optimal-column-width="false"/>
    </style:style>
    <style:style style:name="Table74" style:family="table">
      <style:table-properties style:width="11.0208in" fo:margin-left="0in" table:align="left"/>
    </style:style>
    <style:style style:name="TableRow86" style:family="table-row">
      <style:table-row-properties style:min-row-height="0.137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8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07" style:family="table-row">
      <style:table-row-properties style:min-row-height="0.1375in" style:use-optimal-row-height="false"/>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P111" style:parent-style-name="Normal" style:family="paragraph">
      <style:text-properties fo:font-weight="bold" style:font-weight-asian="bold" fo:color="#000000" fo:font-size="11pt" style:font-size-asian="11pt" style:font-size-complex="11pt"/>
    </style:style>
    <style:style style:name="P112" style:parent-style-name="Normal" style:family="paragraph">
      <style:text-properties fo:font-weight="bold" style:font-weight-asian="bold" fo:color="#000000" fo:font-size="11pt" style:font-size-asian="11pt" style:font-size-complex="11pt"/>
    </style:style>
    <style:style style:name="P113" style:parent-style-name="Normal" style:family="paragraph">
      <style:text-properties fo:font-weight="bold" style:font-weight-asian="bold"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baseline" fo:line-height="106%" fo:background-color="#FFFFFF"/>
      <style:text-properties fo:hyphenate="false"/>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font-weight="bold" style:font-weight-asian="bold" fo:font-style="italic" style:font-style-asian="italic"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P12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28" style:family="table-row">
      <style:table-row-properties style:min-row-height="0.9715in" style:use-optimal-row-height="false"/>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4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4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44" style:family="table-row">
      <style:table-row-properties style:min-row-height="0.2055in" style:use-optimal-row-height="false"/>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vertical-align="baseline" fo:line-height="106%" fo:background-color="#FFFFFF"/>
      <style:text-properties fo:hyphenate="false"/>
    </style:style>
    <style:style style:name="T147" style:parent-style-name="DefaultParagraphFont" style:family="text">
      <style:text-properties fo:font-weight="bold" style:font-weight-asian="bold" fo:color="#000000" fo:font-size="11pt" style:font-size-asian="11pt" style:font-size-complex="11p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vertical-align="baseline" fo:line-height="106%" fo:background-color="#FFFFFF"/>
      <style:text-properties fo:hyphenate="false"/>
    </style:style>
    <style:style style:name="T150" style:parent-style-name="DefaultParagraphFont" style:family="text">
      <style:text-properties fo:font-weight="bold" style:font-weight-asian="bold" fo:color="#000000" fo:font-size="11pt" style:font-size-asian="11pt" style:font-size-complex="11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style:vertical-align="baseline" fo:line-height="106%" fo:background-color="#FFFFFF"/>
      <style:text-properties fo:hyphenate="false"/>
    </style:style>
    <style:style style:name="T153" style:parent-style-name="DefaultParagraphFont" style:family="text">
      <style:text-properties fo:font-weight="bold" style:font-weight-asian="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vertical-align="baseline" fo:line-height="106%" fo:background-color="#FFFFFF"/>
      <style:text-properties fo:hyphenate="false"/>
    </style:style>
    <style:style style:name="T156" style:parent-style-name="DefaultParagraphFont" style:family="text">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style:vertical-align="baseline" fo:line-height="106%" fo:background-color="#FFFFFF"/>
      <style:text-properties fo:hyphenate="false"/>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style:vertical-align="baseline" fo:line-height="106%" fo:background-color="#FFFFFF"/>
      <style:text-properties fo:hyphenate="false"/>
    </style:style>
    <style:style style:name="T162" style:parent-style-name="DefaultParagraphFont" style:family="text">
      <style:text-properties fo:font-weight="bold" style:font-weight-asian="bold" fo:color="#000000" fo:font-size="11pt" style:font-size-asian="11pt" style:font-size-complex="11p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73" style:family="table-row">
      <style:table-row-properties style:min-row-height="0.0972in" style:use-optimal-row-height="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style:vertical-align="baseline" fo:line-height="106%" fo:background-color="#FFFFFF"/>
      <style:text-properties fo:color="#000000" fo:font-size="11pt" style:font-size-asian="11pt" style:font-size-complex="11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style:vertical-align="baseline" fo:line-height="106%" fo:background-color="#FFFFFF"/>
      <style:text-properties fo:hyphenate="fals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01" style:family="table-row">
      <style:table-row-properties style:min-row-height="0.0972in" style:use-optimal-row-height="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style:vertical-align="baseline" fo:line-height="106%" fo:background-color="#FFFFFF"/>
      <style:text-properties fo:color="#000000" fo:font-size="11pt" style:font-size-asian="11pt" style:font-size-complex="11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vertical-align="baseline" fo:line-height="106%" fo:background-color="#FFFFFF"/>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32" style:family="table-row">
      <style:table-row-properties style:min-row-height="0.0972in" style:use-optimal-row-height="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style:vertical-align="baseline" fo:line-height="106%" fo:background-color="#FFFFFF"/>
      <style:text-properties fo:color="#000000" fo:font-size="11pt" style:font-size-asian="11pt" style:font-size-complex="11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55" style:family="table-row">
      <style:table-row-properties style:min-row-height="0.0972in"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style:vertical-align="baseline" fo:line-height="106%" fo:background-color="#FFFFFF"/>
      <style:text-properties fo:color="#000000" fo:font-size="11pt" style:font-size-asian="11pt" style:font-size-complex="11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P278" style:parent-style-name="Normal" style:family="paragraph">
      <style:paragraph-properties fo:text-align="center" style:vertical-align="baseline"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fo:hyphenate="false"/>
    </style:style>
    <style:style style:name="P279"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80"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281"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97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text:span><text:span text:style-name="T13"><text:s/>EUROPOS SĄJUNGOS FONDŲ INVESTICIJŲ VEIKSMŲ PROGRAMOS 8 PRIORITETO „SOCIALINĖS ĮTRAUKTIES DIDINIMAS IR KOVA SU SKURDU“ ĮGYVENDINIMO PRIEMONĘ NR. 08.4.2-ESFA-K-629 „BENDRADARBIAVIMO SKATINIMAS SVEIKATOS NETOLYGUMŲ MAŽINIMO SRITYJE“</text:span></text:p>
      <text:p text:style-name="P14"/>
      <text:p text:style-name="P15">2019 m. balandžio 15 d. Nr. V-424<text:s/></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1"><text:s/>įsakymu Nr. V-1312<text:s/></text:span><text:span text:style-name="T22">„Dėl Lietuvos Respublikos sveikatos apsaugos ministerijos įgyvendinamų priemonių, finansuojamų 2014–2020 m. Europos Sąjungos struktūrinių fondų investicijomis, administravimo vidaus procedūrų vadovo patvirtinimo“, 104 punktu, 2014</text:span><text:span text:style-name="T23">–</text:span><text:span text:style-name="T24">2020 metų<text:s/></text:span><text:span text:style-name="T25">Europos Sąjungos fondų investicijų veiksmų programos 8 prioriteto „Socialinės įtraukties didinimas ir kova su skurdu“</text:span><text:span text:style-name="T26"><text:s/>įgyvendinimo<text:s/></text:span><text:span text:style-name="T27">priemonės Nr. 08.4.2-ESFA-K-629 „Bendradarbiavimo skatinimas sveikatos netolygumų mažinimo srityje“<text:s/></text:span><text:span text:style-name="T28">projektų finansavimo sąlygų aprašo Nr. 1, patvirtinto<text:s/></text:span><text:span text:style-name="T29">Lietuvos Respublikos sveikatos apsaugos ministro 2018 m. birželio 25 d. įsakymu Nr. V-735 „Dėl<text:s/></text:span><text:span text:style-name="T30">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 08.4.2-ESFA-K-629 „Bendradarbiavimo skatinimas sveikatos netolygumų mažinimo srityje“<text:s/></text:span><text:span text:style-name="T36">projektų finansavimo sąlygų aprašo Nr. 1 patvirtinimo“, 64 punktu ir atsižvelgdamas į viešosios įstaigos Europos socialinio fondo agentūros 2019 m. kovo 25 d. Projektų tinkamumo finansuoti vertinimo ataskaitą Nr.<text:s/></text:span><text:span text:style-name="T37">VD-2019-00239</text:span><text:span text:style-name="T38">,</text:span><text:s/>Projektų, gautų konkurso būdu,<text:s/><text:span text:style-name="T39">naudos ir kokybės vertinimo ataskaitą Nr. Nr. VD-2019-00238 bei <text:s text:c="3"/>2019 m. kovo 28 d. atrinktų projektų ataskaitą Nr.<text:s/></text:span><text:span text:style-name="T40">VD-</text:span><text:span text:style-name="T41"><text:s/></text:span><text:span text:style-name="T42">VD-2019-00245</text:span><text:span text:style-name="T43">:</text:span></text:p>
      <text:p text:style-name="P44"><text:span text:style-name="T45">1</text:span><text:span text:style-name="T46">.</text:span><text:span text:style-name="T47"><text:tab/></text:span><text:span text:style-name="T48">S k i r i u šio įsakymo priede nurodytiems iš Europos Sąjungos struktūrinių fondų lėšų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19 priemonę „Plėtoti visuomenės informavimą, švietimą ir mokymą sveikatos išsaugojimo ir stiprinimo, ligų prevencijos temomis, gerinti bendrą Lietuvos gyventojų sveikatos raštingumą“ (Europos Sąjungos fondų lėšų finansavimo šaltinio kodas – 1.3.2.7.1).<text:s/></text:span></text:p>
      <text:p text:style-name="P49"><text:span text:style-name="T50">2</text:span><text:span text:style-name="T51">.</text:span><text:span text:style-name="T52"><text:tab/>Šis įsakymas per vieną mėnesį gali būti skundžiamas Lietuvos administracinių ginčų komisijai arba Vilniaus apygardos administraciniam teismui Lietuvos Respublikos administracinių bylų teisenos įstatymo nustatyta tvarka.</text:span></text:p>
      <text:p text:style-name="P53"/>
      <text:p text:style-name="P54"/>
      <text:p text:style-name="P55">Socialinės apsaugos ir darbo ministras,</text:p>
      <text:p text:style-name="P56"><text:span text:style-name="T57">pavaduojantis sveikatos apsaugos ministrą</text:span><text:span text:style-name="T58"><text:tab/>Linas Kukuraitis</text:span></text:p>
      <text:soft-page-break/>
      <text:p text:style-name="P59"><text:s text:c="142"/>Lietuvos Respublikos sveikatos apsaugos ministro</text:p>
      <text:p text:style-name="P65"><text:s text:c="142"/>2019 m. balandžio 15 d. įsakymo Nr. V-424</text:p>
      <text:p text:style-name="P66"><text:s text:c="142"/>priedas<text:s/></text:p>
      <text:p text:style-name="P67"/>
      <text:p text:style-name="P68"/>
      <text:p text:style-name="P69"/>
      <text:p text:style-name="P70"><text:span text:style-name="T71">FINANSUOJAMI PROJEKTAI</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ext:p text:style-name="P89"/>
          </table:table-cell>
          <table:table-cell table:style-name="TableCell90" table:number-rows-spanned="3">
            <text:p text:style-name="P91">Paraiškos kodas</text:p>
            <text:p text:style-name="P92"/>
          </table:table-cell>
          <table:table-cell table:style-name="TableCell93" table:number-rows-spanned="3">
            <text:p text:style-name="P94">Pareiškėjo pavadinimas</text:p>
            <text:p text:style-name="P95"/>
          </table:table-cell>
          <table:table-cell table:style-name="TableCell96" table:number-rows-spanned="3">
            <text:p text:style-name="P97">Pareiškėjo juridinio asmens kodas</text:p>
            <text:p text:style-name="P98"/>
          </table:table-cell>
          <table:table-cell table:style-name="TableCell99" table:number-rows-spanned="3">
            <text:p text:style-name="P100">Projekto pavadinimas</text:p>
            <text:p text:style-name="P101"/>
          </table:table-cell>
          <table:table-cell table:style-name="TableCell102" table:number-rows-spanned="3">
            <text:p text:style-name="P103">Projekto partneriai</text:p>
            <text:p text:style-name="P104"/>
          </table:table-cell>
          <table:table-cell table:style-name="TableCell105" table:number-columns-spanned="5">
            <text:p text:style-name="P106">Projektui skiriamos finansavimo lėšo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š viso – iki, Eur:</text:p>
            <text:p text:style-name="P116"/>
          </table:table-cell>
          <table:table-cell table:style-name="TableCell117" table:number-rows-spanned="2">
            <text:p text:style-name="P118">iš kurio: valstybės pagalba iki, Eur:<text:s/></text:p>
            <text:p text:style-name="P119"/>
          </table:table-cell>
          <table:table-cell table:style-name="TableCell120" table:number-rows-spanned="2">
            <text:p text:style-name="P121"><text:span text:style-name="T122">iš kurio:<text:s/></text:span><text:span text:style-name="T123">de minimis</text:span><text:span text:style-name="T124"><text:s/>pagalba iki, Eur:</text:span></text:p>
            <text:p text:style-name="P125"/>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ext:p text:style-name="P140"/>
          </table:table-cell>
          <table:table-cell table:style-name="TableCell141">
            <text:p text:style-name="P142">Lietuvos Respubli-kos valstybės biudžeto lėšos iki, Eur:</text:p>
            <text:p text:style-name="P143"/>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2)</text:span></text:p>
          </table:table-cell>
          <table:table-cell table:style-name="TableCell151">
            <text:p text:style-name="P152"><text:span text:style-name="T153">(3)</text:span></text:p>
          </table:table-cell>
          <table:table-cell table:style-name="TableCell154">
            <text:p text:style-name="P155"><text:span text:style-name="T156">(4)</text:span></text:p>
          </table:table-cell>
          <table:table-cell table:style-name="TableCell157">
            <text:p text:style-name="P158"><text:span text:style-name="T159">(5)</text:span></text:p>
          </table:table-cell>
          <table:table-cell table:style-name="TableCell160">
            <text:p text:style-name="P161"><text:span text:style-name="T162">(6)</text:span></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cell table:style-name="TableCell169">
            <text:p text:style-name="P170">(10)</text:p>
          </table:table-cell>
          <table:table-cell table:style-name="TableCell171">
            <text:p text:style-name="P172">(11)</text:p>
          </table:table-cell>
        </table:table-row>
        <table:table-row table:style-name="TableRow173">
          <table:table-cell table:style-name="TableCell174">
            <text:p text:style-name="P175">1.</text:p>
          </table:table-cell>
          <table:table-cell table:style-name="TableCell176">
            <text:p text:style-name="P177">08.4.2-ESFA-K-629-02-0022</text:p>
          </table:table-cell>
          <table:table-cell table:style-name="TableCell178">
            <text:p text:style-name="P179">Viešoji įstaiga „Laisvės TV“</text:p>
          </table:table-cell>
          <table:table-cell table:style-name="TableCell180">
            <text:p text:style-name="P181">304405807</text:p>
          </table:table-cell>
          <table:table-cell table:style-name="TableCell182">
            <text:p text:style-name="P183">Kartu</text:p>
          </table:table-cell>
          <table:table-cell table:style-name="TableCell184">
            <text:p text:style-name="P185"><text:span text:style-name="T186">Kėdainių r. Akademijos gimnazija, Alytaus r. Simno gimnazija, Joniškio r. Gataučių Marcės Katiliūtės mokykla, Kėdainių r. Surviliškio Vinco Svirskio pagrindinė mokykla, Kelmės Jono Graičiūno<text:s/></text:span><text:soft-page-break/><text:span text:style-name="T187">gimnazija, Kėdainių r. Krakių Mikalojaus Katkaus gimnazija, Lazdijų r. Seirijų Antano Žmuidzinavičiaus gimnazija, Molėtų r. Alantos gimnazija, Pakruojo „Žemynos“ pagrindinė mokykla, Pasvalio Petro Vileišio gimnazija, Plungės r. Alsėdžių Stanislovo Narutavičiaus gimnazija, Raseinių r. Žaiginio Pranciškaus Šivickio mokykla-daugiafunkcis centras, Šakių rajono Gelgaudiškio pagrindinė mokykla, Šiaulių<text:s/></text:span><text:soft-page-break/><text:span text:style-name="T188">r. Gruzdžių gimnazija, Šiaulių r. Pakapės mokykla,</text:span><text:s/><text:span text:style-name="T189">Šilalės r. Kvėdarnos Kazimiero Jauniaus gimnazija, <text:s/>Šilutės r. Švėkšnos „Saulės“ gimnazija, Širvintų r. Musninkų Alfonso Petrulio gimnazija, Skuodo Pranciškaus Žadeikio gimnazija, Švenčionių Zigmo Žemaičio gimnazija, Mažeikių r. Tirkšlių Juozo Vitkaus-Kazimieraičio pagrindinė mokykla, Ukmergės r. Želvos gimnazija, Zarasų r. Dusetų Kazimiero Būgos gimnazija, Prienų r. Pakuonio<text:s/></text:span><text:soft-page-break/><text:span text:style-name="T190">pagrindinė mokykla</text:span></text:p>
          </table:table-cell>
          <table:table-cell table:style-name="TableCell191">
            <text:p text:style-name="P192">162 671,32</text:p>
          </table:table-cell>
          <table:table-cell table:style-name="TableCell193">
            <text:p text:style-name="P194">0,00</text:p>
          </table:table-cell>
          <table:table-cell table:style-name="TableCell195">
            <text:p text:style-name="P196">0,00</text:p>
          </table:table-cell>
          <table:table-cell table:style-name="TableCell197">
            <text:p text:style-name="P198">162 671,32</text:p>
          </table:table-cell>
          <table:table-cell table:style-name="TableCell199">
            <text:p text:style-name="P200">0,00</text:p>
          </table:table-cell>
        </table:table-row>
        <text:soft-page-break/>
        <table:table-row table:style-name="TableRow201">
          <table:table-cell table:style-name="TableCell202">
            <text:p text:style-name="P203">2.</text:p>
          </table:table-cell>
          <table:table-cell table:style-name="TableCell204">
            <text:p text:style-name="P205">08.4.2-ESFA-K-629-02-0030</text:p>
          </table:table-cell>
          <table:table-cell table:style-name="TableCell206">
            <text:p text:style-name="P207">Baltijos „Gyvenimo meno“ labdaros ir paramos fondas</text:p>
          </table:table-cell>
          <table:table-cell table:style-name="TableCell208">
            <text:p text:style-name="P209">300656616</text:p>
          </table:table-cell>
          <table:table-cell table:style-name="TableCell210">
            <text:p text:style-name="P211">Vaikų ir paauglių įtraukimas į sveiką ir aktyvų gyvenimo būdą</text:p>
          </table:table-cell>
          <table:table-cell table:style-name="TableCell212">
            <text:p text:style-name="P213"><text:span text:style-name="T214">Vilniaus r. Pagirių gimnazija, Vilniaus savivaldybės Grigiškių gimnazija, Ukmergės technologijų ir verslo mokykla, Vilniaus r. Nemenčinės Gedimino Gimnazija, Vilniaus r. Paberžės „Verdenės“ gimnazija, Vilniaus r. Marijampolio Meilės Lukšienės gimnazija, Vilniaus r. Šumsko pagrindinė mokykla, Vilniaus r. Kalvelių Stanislavo Moniuškos gimnazija, Vilniaus r. Maišiagalos Lietuvos didžiojo<text:s/></text:span><text:soft-page-break/><text:span text:style-name="T215">kunigaikščio Algirdo gimnazija, Vilniaus savivaldybės Grigiškių „Šviesos“ gimnazija, Vilniaus Valdorfo Žalioji mokykla, Vilniaus savivaldybės Grigiškių pradinė mokykla, Trakų gimnazija, Trakų r. Rūdiškių gimnazija, Trakų r. Paluknio „Medeinos“ gimnazija, Trakų Vytauto Didžiojo gimnazija, Ukmergės „Šilo“ progimnazija, Ukmergės Pašilės progimnazija, Ukmergės Senamiesčio pagrindinė mokykla, Ukmergės r. Taujėnų gimnazija, Ukmergės Užupio pagrindinė<text:s/></text:span><text:soft-page-break/><text:span text:style-name="T216">mokykla, Ukmergės Dukstynos pagrindinė mokykla, Ukmergės r. Siesikų gimnazija, Ukmergės rajono Vidiškių pagrindinė mokykla, Ukmergės r. Veprių pagrindinė mokykla, Elektrėnų sav. Semeliškių gimnazija, Švenčionių progimnazija, Švenčionių Zigmo Žemaičio gimnazija, Švenčionių r. Adutiškio pagrindinė mokykla, Švenčionių r. Pabradės „Žeimenos“ gimnazija, Širvintų „Atžalyno“ progimnazija, Širvintų r.<text:s/></text:span><text:soft-page-break/><text:span text:style-name="T217">Bartkuškio mokykla-daugiafunkcis centras, Šalčininkų „Santarvės“ gimnazija, Šalčininkų r. Eišiškių Stanislovo Rapolionio gimnazija, Šalčininkų r. Butrimonių Anos Krepštul gimnazija, Šalčininkų r. Baltosios Vokės „Šilo“ gimnazija, Šalčininkų r. Turgelių Povilo Ksavero Bžostovskio gimnazija, Šalčininkų r. Baltosios Vokės Elizos Ožeškovos gimnazija, Turgelių „Aistuvos“ gimnazija, Kalesninkų Mykolo Rudzio pagrindinė mokykla,<text:s/></text:span><text:soft-page-break/><text:span text:style-name="T218">Vilniaus „Sietuvos“ progimnazija, Vilniaus Žemynos progimnazija, Vilniaus „Juventos“ gimnazija, Vilniaus „Ateities“ mokykla, Vilniaus Simono Konarskio mokykla, Vilniaus Simono Daukanto progimnazija, Vilniaus šv. Kristoforo gimnazija, Trakų raj. Lentvario pradinė mokykla, Vilniaus Gedimino technikos universiteto inžinerijos licėjus,</text:span><text:s/><text:span text:style-name="T219">Vilniaus r. Zujūnų gimnazija, Vilniaus r. Veriškių pradinė mokykla, <text:s/>Vilniaus r. Kyviškių<text:s/></text:span><text:soft-page-break/><text:span text:style-name="T220">pagrindinė mokykla, Vilniaus r. Rudaminos „Ryto“ gimnazija,</text:span><text:s/><text:span text:style-name="T221">Vilniaus r. Buivydžių Tadeušo Konvickio gimnazija, <text:s/>Trakų r. Senųjų Trakų Kęstučio pagrindinė mokykla, Trakų r. Senųjų Trakų Andžejaus Stelmachovskio pagrindinė mokykla, Trakų r. Onuškio Donato Malinausko gimnazija, Trakų r. Bijūnų mokykla-daugiafunkcis centras, Širvintų r. Gelvonų gimnazija, Vilniaus Prano Mašioto pradinė mokykla</text:span></text:p>
          </table:table-cell>
          <table:table-cell table:style-name="TableCell222">
            <text:p text:style-name="P223">79 755,88</text:p>
          </table:table-cell>
          <table:table-cell table:style-name="TableCell224">
            <text:p text:style-name="P225">0,00</text:p>
          </table:table-cell>
          <table:table-cell table:style-name="TableCell226">
            <text:p text:style-name="P227">0,00</text:p>
          </table:table-cell>
          <table:table-cell table:style-name="TableCell228">
            <text:p text:style-name="P229">79 755,88</text:p>
          </table:table-cell>
          <table:table-cell table:style-name="TableCell230">
            <text:p text:style-name="P231">0,00</text:p>
          </table:table-cell>
        </table:table-row>
        <text:soft-page-break/>
        <table:table-row table:style-name="TableRow232">
          <table:table-cell table:style-name="TableCell233">
            <text:p text:style-name="P234">3.</text:p>
          </table:table-cell>
          <table:table-cell table:style-name="TableCell235">
            <text:p text:style-name="P236">08.4.2-ESFA-K-629-02-0017</text:p>
          </table:table-cell>
          <table:table-cell table:style-name="TableCell237">
            <text:p text:style-name="P238">VšĮ „Sveikatai palankus“</text:p>
          </table:table-cell>
          <table:table-cell table:style-name="TableCell239">
            <text:p text:style-name="P240">304193293</text:p>
          </table:table-cell>
          <table:table-cell table:style-name="TableCell241">
            <text:p text:style-name="P242">Vaikų sveikos gyvensenos akademija</text:p>
          </table:table-cell>
          <table:table-cell table:style-name="TableCell243">
            <text:p text:style-name="P244">Prienų rajono savivaldybės visuomenės sveikatos biuras,<text:s/><text:soft-page-break/>Prienų r. Veiverių Tomo Žilinsko gimnazija, Prienų r. Stakliškių gimnazija, Prienų r. Skriaudžių pagrindinė mokykla, Prienų r. Šilavoto pagrindinė mokykla, Prienų „Revuonos“ pagrindinė mokykla, Prienų r. Jiezno gimnazija, Prienų „Ąžuolo“ progimnazija, Prienų r. Išlaužo pagrindinė mokykla, Prienų r. Pakuonio pagrindinė mokykla, Prienų r. Balbieriškio pagrindinė mokykla, Kauno Valdorfo darželis „Šaltinėlis“, Kauno lopšelis-darželis „Žvangutis“, Kauno mokykla-darželis „Šviesa“, Kauno lopšelis-<text:soft-page-break/>darželis „Kodėlčiukas“</text:p>
          </table:table-cell>
          <table:table-cell table:style-name="TableCell245">
            <text:p text:style-name="P246">189 887,18</text:p>
          </table:table-cell>
          <table:table-cell table:style-name="TableCell247">
            <text:p text:style-name="P248">0,00</text:p>
          </table:table-cell>
          <table:table-cell table:style-name="TableCell249">
            <text:p text:style-name="P250">0,00</text:p>
          </table:table-cell>
          <table:table-cell table:style-name="TableCell251">
            <text:p text:style-name="P252">189 887,18</text:p>
          </table:table-cell>
          <table:table-cell table:style-name="TableCell253">
            <text:p text:style-name="P254">0,00</text:p>
          </table:table-cell>
        </table:table-row>
        <text:soft-page-break/>
        <table:table-row table:style-name="TableRow255">
          <table:table-cell table:style-name="TableCell256">
            <text:p text:style-name="P257">4.<text:s/></text:p>
          </table:table-cell>
          <table:table-cell table:style-name="TableCell258">
            <text:p text:style-name="P259">08.4.2-ESFA-K-629-02-0025</text:p>
          </table:table-cell>
          <table:table-cell table:style-name="TableCell260">
            <text:p text:style-name="P261">Sveikatingumo studija ,,Balansas“</text:p>
          </table:table-cell>
          <table:table-cell table:style-name="TableCell262">
            <text:p text:style-name="P263">304415363</text:p>
          </table:table-cell>
          <table:table-cell table:style-name="TableCell264">
            <text:p text:style-name="P265">,,Sveikas gyvenimo būdas - aktyvus gyvenimo būdas: bendradarbiavimas gerinant vaikų ir paauglių fizinę ir psichinę sveikatą“</text:p>
          </table:table-cell>
          <table:table-cell table:style-name="TableCell266">
            <text:p text:style-name="P267">Ukmergės Senamiesčio pagrindinė mokykla, Ukmergės r. Siesikų gimnazija, Ukmergės r. Želvos gimnazija, Ukmergės r. Taujėnų gimnazija, Ukmergės ,,Ryto“ specialioji mokykla, Ukmergės vaikų lopšelis-darželis „Saulutė“, Asociacija Vilnius Challenge, Ukmergės turizmo ir verslo informacijos centras, VšĮ Jaunimo laisvalaikio centras, Širvintų r. Gelvonų gimnazija, Vievio Jurgio Milančiaus pradinė mokykla, Vievio gimnazija,<text:s/><text:soft-page-break/>Ukmergės moterų krepšinio klubas</text:p>
          </table:table-cell>
          <table:table-cell table:style-name="TableCell268">
            <text:p text:style-name="P269">163 301,85</text:p>
          </table:table-cell>
          <table:table-cell table:style-name="TableCell270">
            <text:p text:style-name="P271">0,00</text:p>
          </table:table-cell>
          <table:table-cell table:style-name="TableCell272">
            <text:p text:style-name="P273">0,00</text:p>
          </table:table-cell>
          <table:table-cell table:style-name="TableCell274">
            <text:p text:style-name="P275">163 301,85</text:p>
          </table:table-cell>
          <table:table-cell table:style-name="TableCell276">
            <text:p text:style-name="P277">0,00</text:p>
          </table:table-cell>
        </table:table-row>
      </table:table>
      <text:p text:style-name="P278"/>
      <text:p text:style-name="P279"/>
      <text:p text:style-name="P280"/>
      <text:p text:style-name="P281"><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9847in" fo:margin-left="0.3944in" fo:margin-bottom="0.5895in" fo:margin-right="0.7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16T07:10:00Z</meta:creation-date>
    <dc:date>2019-04-16T07:10:00Z</dc:date>
    <meta:print-date>2019-02-26T13:21:00Z</meta:print-date>
    <meta:template xlink:href="Normal.dotm" xlink:type="simple"/>
    <meta:editing-cycles>2</meta:editing-cycles>
    <meta:editing-duration>PT0S</meta:editing-duration>
    <meta:document-statistic meta:page-count="14" meta:paragraph-count="98" meta:word-count="1148" meta:character-count="9541" meta:row-count="653" meta:non-whitespace-character-count="8491"/>
  </office:meta>
</office:document-meta>
</file>