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4pt" style:font-size-asian="4pt"/>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fo:line-height="115%"/>
      <style:text-properties style:font-name-asian="Calibri" style:font-size-complex="12pt" fo:hyphenate="false"/>
    </style:style>
    <style:style style:name="P14" style:parent-style-name="Normal" style:family="paragraph">
      <style:paragraph-properties fo:text-align="center" style:vertical-align="baseline" fo:line-height="115%"/>
      <style:text-properties style:font-name-asian="Calibri" style:font-size-complex="12pt" fo:hyphenate="false"/>
    </style:style>
    <style:style style:name="P15" style:parent-style-name="Normal" style:family="paragraph">
      <style:paragraph-properties fo:text-align="center" style:vertical-align="baseline" fo:line-height="115%"/>
      <style:text-properties style:font-name-asian="Calibri" style:font-size-complex="12pt" fo:hyphenate="false"/>
    </style:style>
    <style:style style:name="P16" style:parent-style-name="Normal" style:family="paragraph">
      <style:paragraph-properties fo:text-align="center" style:vertical-align="baseline" fo:line-height="115%"/>
      <style:text-properties style:font-name-asian="Calibri" style:font-size-complex="12p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baseline" fo:text-indent="0.5826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text-indent="0.5826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5826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826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5826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text-indent="0.5826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text-indent="0.5826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text-indent="0.5826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baseline" fo:text-indent="0.5826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5826in">
        <style:tab-stops>
          <style:tab-stop style:type="left" style:position="5.1187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5826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fo:text-indent="0.5826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text-indent="0.5826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text-indent="0.5826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5826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5826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826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826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826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text-indent="0.5826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5826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5826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style:font-name-asian="Calibri" style:font-size-complex="12pt" fo:hyphenate="false"/>
    </style:style>
    <style:style style:name="P9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59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GYVŪNO AUGINTINIO PASŲ IŠDAVIMO</text:p>
      <text:p text:style-name="P12"/>
      <text:p text:style-name="P13">2015 m. liepos 31 d. Nr. B1-747</text:p>
      <text:p text:style-name="P14">Vilnius</text:p>
      <text:p text:style-name="P15"/>
      <text:p text:style-name="P16"/>
      <text:p text:style-name="P17"><text:span text:style-name="T18">Vadovaudamasis Lietuvos Respublikos veterinarijos įstatymo 6 straipsnio 3 dalimi, atsižvelgdamas į Lietuvos Respublikos gyvūnų gerovės ir apsaugos įstatymo 7 straipsnio 2 dalies įsigaliojimą nuo 2016 m. sausio 1 d., siekdamas užtikrinti tinkamą gyvūno augintinio pasų išdavimą:</text:span></text:p>
      <text:p text:style-name="P19"><text:span text:style-name="T20">1</text:span><text:span text:style-name="T21">. N u s t a t a u, kad nuo 2015 m. rugpjūčio 3 d. iki 2015 m. gruodžio 31 d.:</text:span></text:p>
      <text:p text:style-name="P22"><text:span text:style-name="T23">1.1</text:span><text:span text:style-name="T24">. gyvūnams augintiniams (katėms, šunims ir šeškams) gyvūno augintinio pasą (toliau – pasas), kurio forma nustatyta Gyvūno augintinio pasų įforminimo tvarkos aprašo, patvirtinto Valstybinės maisto ir veterinarijos tarnybos direktoriaus 2014 m. rugsėjo 22 d. įsakymu Nr. B1-804 „Dėl Gyvūno augintinio pasų įforminimo tvarkos aprašo patvirtinimo“, (toliau – Aprašas) priede, gali išduoti tik Valstybinės maisto ir veterinarijos tarnybos teritorinių valstybinių maisto ir veterinarijos tarnybų (toliau – teritorinė VMVT) valstybiniai veterinarijos gydytojai;</text:span></text:p>
      <text:p text:style-name="P25"><text:span text:style-name="T26">1.2</text:span><text:span text:style-name="T27">. pasų blankai Aprašo III skyriuje nustatyta tvarka veterinarijos gydytojams nebus išduodami; veterinarijos paslaugų teikėjai ar veterinarijos gydytojai, kurie apmokėjo už pasų blankus į Aprašo 15.4 papunktyje nurodytą sąskaitą, tačiau teritorinė VMVT jiems neišdavė tiek pasų blankų, už kiek jie yra apmokėję, dėl sumokėtų pinigų grąžinimo turėtų raštu kreiptis į Valstybinę maisto ir veterinarijos tarnybą ir pateikti laisvos formos prašymą bei dokumento, kuriuo patvirtinamas apmokėjimas už pasų blankus, kopiją;</text:span></text:p>
      <text:p text:style-name="P28"><text:span text:style-name="T29">1.3</text:span><text:span text:style-name="T30">. veterinarijos gydytojai ar veterinarijos paslaugų teikėjai nepanaudotus pasų blankus gali grąžinti juos išdavusiai teritorinei VMVT kartu pateikiant jiems laisvos formos prašymą grąžinti pinigus už grąžintus nepanaudotus pasų blankus;</text:span></text:p>
      <text:p text:style-name="P31"><text:span text:style-name="T32">1.4</text:span><text:span text:style-name="T33">. veterinarijos gydytojai, kurie Apraše nustatyta tvarka yra įtraukti į Gyvūnų augintinių pasus išduodančių veterinarijos gydytojų sąrašą ir kuriems teisė išduoti pasus nėra sustabdyta, laikinai negali išduoti pasų, tačiau gali Apraše nustatyta tvarka daryti pasuose įrašus;<text:s/></text:span></text:p>
      <text:p text:style-name="P34"><text:span text:style-name="T35">1.5</text:span><text:span text:style-name="T36">. gyvūno augintinio savininkas, kurio gyvūnas augintinis atitinka Aprašo 26 punktą, norėdamas gauti pasą, turi kreiptis į teritorinę VMVT (pagal savo gyvenamąją vietą) ir jį išduodančiam valstybiniam veterinarijos gydytojui turi:</text:span></text:p>
      <text:p text:style-name="P37"><text:span text:style-name="T38">1.5.1</text:span><text:span text:style-name="T39">. pateikti laisvos formos prašymą išduoti gyvūno augintinio pasą (jame turi būti nurodyta gyvūno augintinio savininko duomenys (vardas, pavardė, gyvenamosios vietos adresas), gyvūno augintinio duomenys (rūšis, lytis, gimimo data, poodinės mikroschemos (tatuiruotės) numeris) ir patvirtinimas, kad prašyme pateikiami duomenys yra teisingi). Dviem ir daugiau gyvūnų augintinių gali būti teikiamas vienas prašymas. Asmuo, kuris vienu kartu ar per 3 mėnesius prašo išduoti daugiau kaip 5 pasus, turi nurodyti jam suteiktą gyvūnų augintinių veisėjo registracijos numerį arba kad yra įtrauktas į Gyvūnų globėjų sąrašą, arba kad užsiima prekyba gyvūnais augintiniais ir gyvūnų augintinių gavimo šaltinį, arba deklaruoti, kad neužsiima gyvūnų augintinių veisimu, prekyba jais ar registruota gyvūnų globos veikla,</text:span></text:p>
      <text:p text:style-name="P40"><text:span text:style-name="T41">1.5.2</text:span><text:span text:style-name="T42">. pateikti asmens tapatybės dokumento kopiją,<text:s/></text:span></text:p>
      <text:p text:style-name="P43"><text:span text:style-name="T44">1.5.3</text:span><text:span text:style-name="T45">. pateikti veterinarijos gydytojo išduotą dokumentą, kuriuo patvirtinamas gyvūno augintinio paženklinimas poodine mikroschema ir kuriame nurodoma ženklinimo data arba<text:s/></text:span><text:soft-page-break/><text:span text:style-name="T46">poodinės mikroschemos nuskaitymo data, gyvūno augintinio gimimo data, ženklinimą ar poodinės mikroschemos nuskaitymą atlikusio veterinarijos gydytojo vardas, pavardė, spaudas ir parašas, arba Aprašo 26.3 papunktyje nurodytą dokumentą; tuo atveju, kai gyvūno augintinio savininkas negali pateikti šiame įsakymo papunktyje nurodyto dokumento apie gyvūno augintinio paženklinimą poodine mikroschema, išduodant pasą vadovaujamasi Aprašo 30 punktu,</text:span></text:p>
      <text:p text:style-name="P47"><text:span text:style-name="T48">1.5.4</text:span><text:span text:style-name="T49">. pateikti dokumento, kuriuo patvirtinama, kad gyvūno augintinio savininkas apmokėjo Valstybinei maisto ir veterinarijos tarnybai už paso blanką, kopiją (sąskaita LT874010042403228912, suma – 1,26 Eur),<text:s/></text:span></text:p>
      <text:p text:style-name="P50"><text:span text:style-name="T51">1.5.5</text:span><text:span text:style-name="T52">. sudaryti galimybę valstybiniam veterinarijos gydytojui paso išdavimo metu patikrinti gyvūno augintinio tapatybę.</text:span></text:p>
      <text:p text:style-name="P53"><text:span text:style-name="T54">2</text:span><text:span text:style-name="T55">. N u s t a t a u, kad katėms ar šunims išduodamų pasų II skyriaus 3 punkte katės ar šuns veislė įrašoma pagal kilmę patvirtinantį dokumentą. Nepateikus kilmę patvirtinančio dokumento, nurodytame paso punkte įrašomi žodžiai „neveislinis / mixed breed“ ir skliaustuose, jei pageidaujama, įrašoma šuns ar katės savininko nurodyta veislė.<text:s/></text:span></text:p>
      <text:p text:style-name="P56"><text:span text:style-name="T57">3</text:span><text:span text:style-name="T58">. N u r o d a u:<text:s/></text:span></text:p>
      <text:p text:style-name="P59"><text:span text:style-name="T60">3.1</text:span><text:span text:style-name="T61">. teritorinių VMVT vadovams:</text:span></text:p>
      <text:p text:style-name="P62"><text:span text:style-name="T63">3.1.1</text:span><text:span text:style-name="T64">. paskirti pasus išduosiančius valstybinius veterinarijos gydytojus,</text:span></text:p>
      <text:p text:style-name="P65"><text:span text:style-name="T66">3.1.2</text:span><text:span text:style-name="T67">. užtikrinti tinkamą šio įsakymo 1.5.1 papunktyje nurodytų prašymų su prie jų pridedamais dokumentais priėmimą ir pagal juos išduotų pasų apskaitą,</text:span></text:p>
      <text:p text:style-name="P68"><text:span text:style-name="T69">3.1.3</text:span><text:span text:style-name="T70">. kontroliuoti šio įsakymo 3.2 papunkčio vykdymą,<text:s/></text:span></text:p>
      <text:p text:style-name="P71"><text:span text:style-name="T72">3.1.4</text:span><text:span text:style-name="T73">. informuoti apie šį įsakymą veterinarijos gydytojus ir veterinarijos paslaugų teikėjus;</text:span></text:p>
      <text:p text:style-name="P74"><text:span text:style-name="T75">3.2</text:span><text:span text:style-name="T76">. pasus išduodantiems valstybiniams veterinarijos gydytojams:</text:span></text:p>
      <text:p text:style-name="P77"><text:span text:style-name="T78">3.2.1</text:span><text:span text:style-name="T79">. pasus išduoti ir jo I–V ir XI skyriuose daryti įrašus vadovaujantis Aprašo V–VI skyriuose nustatyta tvarka ir šio įsakymo 2 punktu; įrašus paso V skyriuje galima daryti tik tuo atveju, jeigu gyvūną augintinį vakcinavo šio įsakymo 1.4 papunktyje nurodytas veterinarijos gydytojas arba pateiktas Aprašo 40.1–40.3 papunkčiuose nurodytas dokumentas,<text:s/></text:span></text:p>
      <text:p text:style-name="P80"><text:span text:style-name="T81">3.2.2</text:span><text:span text:style-name="T82">. nustačius, kad gyvūnas augintinis neatitinka Aprašo 26 punkto, neišduoti paso.<text:s/></text:span></text:p>
      <text:p text:style-name="P83"><text:span text:style-name="T84">4</text:span><text:span text:style-name="T85">. P a v e d u įsakymo vykdymo kontrolę Valstybinės maisto ir veterinarijos tarnybos Gyvūnų sveikatingumo ir gerovės skyriui.</text:span></text:p>
      <text:p text:style-name="P86"/>
      <text:p text:style-name="P87"/>
      <text:p text:style-name="P88"/>
      <text:p text:style-name="P89">Direktoriaus pavaduotojas,<text:s/></text:p>
      <text:p text:style-name="P90"><text:span text:style-name="T91">pavaduojantis direktorių</text:span><text:span text:style-name="T92"><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asian="Calibri"/>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12-13T11:42:00Z</meta:creation-date>
    <dc:date>2017-12-13T11:42:00Z</dc:date>
    <meta:print-date>2015-07-30T12:36:00Z</meta:print-date>
    <meta:template xlink:href="Normal.dotm" xlink:type="simple"/>
    <meta:editing-cycles>2</meta:editing-cycles>
    <meta:editing-duration>PT0S</meta:editing-duration>
    <meta:document-statistic meta:page-count="2" meta:paragraph-count="41" meta:word-count="740" meta:character-count="5701" meta:row-count="96" meta:non-whitespace-character-count="5002"/>
  </office:meta>
</office:document-meta>
</file>