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8" style:parent-style-name="Normal" style:family="paragraph">
      <style:paragraph-properties style:punctuation-wrap="simple" fo:text-align="justify" style:vertical-align="baseline"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GB"/>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P24" style:parent-style-name="Normal" style:family="paragraph">
      <style:paragraph-properties style:punctuation-wrap="simple" fo:text-align="justify" style:vertical-align="baseline" fo:text-indent="0.5909in"/>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6854in"/>
      <style:text-properties style:font-size-complex="12pt" fo:language="en" fo:country="GB"/>
    </style:style>
    <style:style style:name="P29" style:parent-style-name="Normal" style:family="paragraph">
      <style:paragraph-properties style:punctuation-wrap="simple" fo:text-align="justify" style:vertical-align="baseline" fo:text-indent="0.6854in"/>
      <style:text-properties style:font-size-complex="12pt" fo:language="en" fo:country="GB"/>
    </style:style>
    <style:style style:name="P30" style:parent-style-name="Normal" style:family="paragraph">
      <style:paragraph-properties style:punctuation-wrap="simple" fo:text-align="justify" style:vertical-align="baseline" fo:text-indent="0.6854in"/>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style:vertical-align="baseline">
        <style:tab-stops>
          <style:tab-stop style:type="left" style:position="5.5125in"/>
        </style:tab-stops>
      </style:paragraph-properties>
    </style:style>
    <style:style style:name="P33" style:parent-style-name="Normal" style:family="paragraph">
      <style:paragraph-properties fo:break-before="page"/>
    </style:style>
    <style:style style:name="P34" style:parent-style-name="Normal" style:family="paragraph">
      <style:paragraph-properties fo:margin-left="3.5437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margin-left="3.5437in">
        <style:tab-stops/>
      </style:paragraph-properties>
      <style:text-properties style:font-size-complex="12pt"/>
    </style:style>
    <style:style style:name="P37" style:parent-style-name="Normal" style:family="paragraph">
      <style:paragraph-properties fo:margin-left="3.5437in">
        <style:tab-stops/>
      </style:paragraph-properties>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75in">
        <style:tab-stops>
          <style:tab-stop style:type="left" style:position="0in"/>
          <style:tab-stop style:type="left" style:position="0.75in"/>
          <style:tab-stop style:type="left" style:position="0.875in"/>
          <style:tab-stop style:type="left" style:position="1in"/>
          <style:tab-stop style:type="left" style:position="1.0416in"/>
          <style:tab-stop style:type="left" style:position="1.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75in">
        <style:tab-stops>
          <style:tab-stop style:type="left" style:position="0in"/>
          <style:tab-stop style:type="left" style:position="0.75in"/>
          <style:tab-stop style:type="left" style:position="0.875in"/>
          <style:tab-stop style:type="left" style:position="1in"/>
          <style:tab-stop style:type="left" style:position="1.0416in"/>
          <style:tab-stop style:type="left" style:position="1.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75in">
        <style:tab-stops>
          <style:tab-stop style:type="left" style:position="0in"/>
          <style:tab-stop style:type="left" style:position="0.75in"/>
          <style:tab-stop style:type="left" style:position="0.875in"/>
          <style:tab-stop style:type="left" style:position="1in"/>
          <style:tab-stop style:type="left" style:position="1.0416in"/>
          <style:tab-stop style:type="left" style:position="1.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75in">
        <style:tab-stops>
          <style:tab-stop style:type="left" style:position="0in"/>
          <style:tab-stop style:type="left" style:position="0.75in"/>
          <style:tab-stop style:type="left" style:position="0.875in"/>
          <style:tab-stop style:type="left" style:position="1in"/>
          <style:tab-stop style:type="left" style:position="1.0416in"/>
          <style:tab-stop style:type="left" style:position="1.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75in">
        <style:tab-stops>
          <style:tab-stop style:type="left" style:position="0in"/>
          <style:tab-stop style:type="left" style:position="0.75in"/>
          <style:tab-stop style:type="left" style:position="0.875in"/>
          <style:tab-stop style:type="left" style:position="1in"/>
          <style:tab-stop style:type="left" style:position="1.0416in"/>
          <style:tab-stop style:type="left" style:position="1.25in"/>
        </style:tab-stops>
      </style:paragraph-propertie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75in">
        <style:tab-stops>
          <style:tab-stop style:type="left" style:position="0in"/>
          <style:tab-stop style:type="left" style:position="0.75in"/>
          <style:tab-stop style:type="left" style:position="0.875in"/>
          <style:tab-stop style:type="left" style:position="1in"/>
          <style:tab-stop style:type="left" style:position="1.0416in"/>
          <style:tab-stop style:type="left" style:position="1.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75in">
        <style:tab-stops>
          <style:tab-stop style:type="left" style:position="0in"/>
          <style:tab-stop style:type="left" style:position="0.75in"/>
          <style:tab-stop style:type="left" style:position="0.875in"/>
          <style:tab-stop style:type="left" style:position="1in"/>
          <style:tab-stop style:type="left" style:position="1.0416in"/>
          <style:tab-stop style:type="left" style:position="1.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75in">
        <style:tab-stops>
          <style:tab-stop style:type="left" style:position="0in"/>
          <style:tab-stop style:type="left" style:position="0.75in"/>
          <style:tab-stop style:type="left" style:position="0.875in"/>
          <style:tab-stop style:type="left" style:position="1in"/>
          <style:tab-stop style:type="left" style:position="1.0416in"/>
          <style:tab-stop style:type="left" style:position="1.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0652in"/>
      <style:text-properties fo:color="#000000" style:font-size-complex="12pt"/>
    </style:style>
    <style:style style:name="P226" style:parent-style-name="Normal" style:family="paragraph">
      <style:paragraph-properties fo:text-align="justify" fo:text-indent="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645in" fo:text-indent="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645in"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645in" fo:text-indent="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48in"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048in"/>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4034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style>
    <style:style style:name="P313" style:parent-style-name="Normal" style:family="paragraph">
      <style:paragraph-properties style:punctuation-wrap="simple" style:vertical-align="baseline">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8">LIETUVOS RESPUBLIKOS ŠVIETIMO IR MOKSLO MINISTRAS</text:p>
      <text:p text:style-name="P9"/>
      <text:p text:style-name="P10">ĮSAKYMAS</text:p>
      <text:p text:style-name="P11"><text:span text:style-name="T12">DĖL MOKYKLOS PAŽANGOS PROJEKTŲ 2014 METŲ KONKURSO NUOSTATŲ PATVIRTINIMO<text:s/></text:span></text:p>
      <text:p text:style-name="P13"/>
      <text:p text:style-name="P14">2014 m. birželio 20 d. Nr. V-577</text:p>
      <text:p text:style-name="P15">Vilnius</text:p>
      <text:p text:style-name="P16"/>
      <text:p text:style-name="P17"/>
      <text:p text:style-name="P18"><text:span text:style-name="T19">Vadovaudamasis Lietuvos Respublikos švietimo įstatymo 56 straipsnio 16 dalimi ir 67 straipsnio 12 dalimi ir įgyvendindamas Lietuvos Respublikos švietimo ir mokslo ministerijos 2014–2016 metų strateginio veiklos plano, patvirtinto Lietuvos Respublikos švietimo ir mokslo ministro 2013 m. lapkričio 22 d. įsakymu Nr.<text:s/></text:span><text:span text:style-name="T20">V-1142 „Dėl Lietuvos Respublikos švietimo ir mokslo ministerijos 2014–2016 metų strateginio veiklos plano patvirtinimo“, priemonę Nr. 01-01-02:<text:s/></text:span></text:p>
      <text:p text:style-name="P21"><text:span text:style-name="T22">1</text:span><text:span text:style-name="T23">. T v i r t i n u <text:s/>Mokyklų pažangos projektų 2014 metų konkurso nuostatus (pridedama).</text:span></text:p>
      <text:p text:style-name="P24"><text:span text:style-name="T25">2</text:span><text:span text:style-name="T26">. P a v e d u <text:s/>Nacionalinei mokyklų vertinimo agentūrai (direktorius – Gražvydas Kazakevičius) administruoti Mokyklų pažangos projektų 2014 metų konkurso lėšas, vadovaujantis<text:s/></text:span><text:span text:style-name="T27">šio įsakymo 1 punktu patvirtintais nuostatais.</text:span></text:p>
      <text:p text:style-name="P28"/>
      <text:p text:style-name="P29"/>
      <text:p text:style-name="P30"/>
      <text:p text:style-name="P31">   </text:p>
      <text:p text:style-name="P32">Švietimo ir mokslo ministras<text:tab/>Dainius Pavalkis</text:p>
      <text:p text:style-name="P33"/>
      <text:p text:style-name="P34"><text:span text:style-name="T35">PATVIRTINTA</text:span></text:p>
      <text:p text:style-name="P36">Lietuvos Respublikos švietimo ir mokslo ministro</text:p>
      <text:p text:style-name="P37">2014 m. birželio 20 d. įsakymu Nr. V-577</text:p>
      <text:p text:style-name="P38"/>
      <text:p text:style-name="P39"/>
      <text:p text:style-name="P40"><text:span text:style-name="T41">MOKYKLŲ PAŽANGOS PROJEKTŲ 2014 METŲ KONKURSO NUOSTATAI</text:span></text:p>
      <text:p text:style-name="P42"><text:span text:style-name="T43">I</text:span><text:span text:style-name="T44">.<text:s/></text:span><text:span text:style-name="T45">BENDROSIOS NUOSTATOS</text:span></text:p>
      <text:p text:style-name="P46"/>
      <text:p text:style-name="P47"><text:span text:style-name="T48">1</text:span><text:span text:style-name="T49">. Mokyklų pažangos projektų 2014 metų konkurso nuostatai (toliau – Nuostatai) nustato mokyklų pažangos projektų konkurso paskirtį, lėšas, reglamentuoja mokyklų pažangos projektų (toliau – Projektai) konkurso organizavimo, paraiškų vertinimo, lėšų skyrimo Projektams ir atsiskaitymo už gautų lėšų panaudojimą tvarką.<text:s/></text:span></text:p>
      <text:p text:style-name="P50"><text:span text:style-name="T51">2</text:span><text:span text:style-name="T52">. <text:s/>Projektų konkurso paskirtis – skatinti šalies mokyklų (išskyrus aukštąsias mokyklas) bei jų partnerių iniciatyvas, laiduojančias mokyklų pažangą.<text:s/></text:span></text:p>
      <text:p text:style-name="P53"><text:span text:style-name="T54">3</text:span><text:span text:style-name="T55">. Konkursas vykdomas laikantis nešališkumo, objektyvumo, skaidrumo, lygiateisiškumo principų.<text:s/></text:span></text:p>
      <text:p text:style-name="P56"><text:span text:style-name="T57">4</text:span><text:span text:style-name="T58">. Konkursas organizuojamas vadovaujantis Lietuvos Respublikos Konstitucija, Lietuvos Respublikos švietimo įstatymu, Lietuvos Respublikos Vyriausybės nutarimais, Valstybine švietimo 2013–2022 metų strategija, patvirtinta Lietuvos Respublikos Seimo 2013 m. gruodžio 23 d. nutarimu Nr. XII-745 „Dėl Valstybinės švietimo 2013–2022 metų strategijos patvirtinimo“ (toliau – <text:s/>Strategija), Ministerijos ir kitais teisės aktais, šiais Nuostatais.</text:span></text:p>
      <text:p text:style-name="P59"><text:span text:style-name="T60">5</text:span><text:span text:style-name="T61">. Projektų konkursą organizuoja ir vykdo, mokyklų pažangos skatinimo lėšas administruoja Švietimo ir mokslo ministerija (toliau – Ministerija) ir jos įgaliota įstaiga (toliau – Konkurso administratorius).</text:span></text:p>
      <text:p text:style-name="P62"><text:span text:style-name="T63">6</text:span><text:span text:style-name="T64">. <text:s/>Projektų atranką vykdo švietimo ir mokslo ministro įsakymu sudaryta Konkurso komisija (toliau – Komisija).</text:span></text:p>
      <text:p text:style-name="P65"><text:span text:style-name="T66">7</text:span><text:span text:style-name="T67">. Pagal Nuostatus Lietuvos Respublikos valstybės biudžeto (toliau – valstybės biudžetas) lėšos skiriamos Projektams finansuoti ir Konkursui administruoti, neviršijant Ministerijos strateginiame veiklos plane šiam tikslui patvirtintų valstybės biudžeto asignavimų.<text:s/></text:span></text:p>
      <text:p text:style-name="P68"><text:span text:style-name="T69">8</text:span><text:span text:style-name="T70">. Mokyklų pažangos skatinimo lėšos gali būti skiriamos mokyklų Projektams 2014 metais vykdyti.<text:s/></text:span></text:p>
      <text:p text:style-name="P71"><text:span text:style-name="T72">9</text:span><text:span text:style-name="T73">. <text:s/>Konkursas organizuojamas ir vykdomas 2014 metų II pusmetį.<text:s/></text:span></text:p>
      <text:p text:style-name="P74"><text:span text:style-name="T75">10</text:span><text:span text:style-name="T76">. Nuostatuose vartojamos sąvokos atitinka Lietuvos Respublikos švietimo įstatyme, kituose teisės aktuose vartojamas sąvokas.</text:span></text:p>
      <text:p text:style-name="P77"/>
      <text:p text:style-name="P78"><text:span text:style-name="T79">II</text:span><text:span text:style-name="T80">.<text:s/></text:span><text:span text:style-name="T81">KONKURSO ORGANIZAVIMAS</text:span><text:span text:style-name="T82"><text:s/></text:span></text:p>
      <text:p text:style-name="P83"/>
      <text:p text:style-name="P84"><text:span text:style-name="T85">11</text:span><text:span text:style-name="T86">. Informacija apie paraiškų priėmimą skelbiama Ministerijos interneto svetainėje www.smm.lt, Konkurso administratoriaus interneto svetainėje. Paraiškų priėmimas vyksta iki 2014 metų spalio 15 dienos. <text:s/></text:span></text:p>
      <text:p text:style-name="P87"><text:span text:style-name="T88">12</text:span><text:span text:style-name="T89">. Paraiškas Projektų konkursui gali teikti mokyklos, vykdančios formaliojo ir (ar) neformaliojo švietimo programas <text:s/>(išskyrus aukštąsias mokyklas).<text:s/></text:span></text:p>
      <text:p text:style-name="P90"><text:span text:style-name="T91">13</text:span><text:span text:style-name="T92">. Mokyklos lėšoms gauti turi užpildyti Projektų konkurso paraišką pagal Nuostatų 1 priede pateiktą formą, tiesiogiai prisijungę internete. Paraiška išspausdinama, pasirašoma ir pateikiama Konkurso administratoriui asmeniškai, per kurjerį arba atsiunčiama paštu.</text:span></text:p>
      <text:p text:style-name="P93"><text:span text:style-name="T94">14</text:span><text:span text:style-name="T95">. Mokykla finansavimui gauti gali teikti Projektų konkursui tik vieną paraišką vienam Projektui įgyvendinti, nedraudžiant jai būti partneriu, įgyvendinant kitų pretendentų teikiamus ar šių Nuostatų pagrindu finansuojamus Projektus.<text:s/></text:span></text:p>
      <text:p text:style-name="P96"><text:span text:style-name="T97">15</text:span><text:span text:style-name="T98">. Švietimo ir mokslo ministras:<text:s/></text:span></text:p>
      <text:p text:style-name="P99"><text:span text:style-name="T100">15.1</text:span><text:span text:style-name="T101">. tvirtina Komisijos sudėtį;<text:s/></text:span></text:p>
      <text:p text:style-name="P102"><text:span text:style-name="T103">15.2</text:span><text:span text:style-name="T104">. įsakymu skiria lėšas atrinktiems Projektams vykdyti ir Konkursui administruoti.<text:s/></text:span></text:p>
      <text:p text:style-name="P105"><text:span text:style-name="T106">16</text:span><text:span text:style-name="T107">. Komisija:</text:span></text:p>
      <text:p text:style-name="P108"><text:span text:style-name="T109">16.1</text:span><text:span text:style-name="T110">. Nuostatuose nustatyta tvarka vertina paraiškas, atrenka Projektus ir teikia švietimo ir mokslo ministrui pasiūlymus dėl lėšų skyrimo atrinktiems Projektams;</text:span></text:p>
      <text:p text:style-name="P111"><text:span text:style-name="T112">16.2</text:span><text:span text:style-name="T113">. teikia siūlymus Ministerijai tobulinti mokyklų pažangos skatinimą;</text:span></text:p>
      <text:p text:style-name="P114"><text:span text:style-name="T115">16.3</text:span><text:span text:style-name="T116">. sprendžia kitus su Projektų konkurso administravimu ir Komisijos darbo organizavimu susijusius <text:s/>klausimus;</text:span></text:p>
      <text:p text:style-name="P117"><text:span text:style-name="T118">16.4</text:span><text:span text:style-name="T119">. atlieka kitas šiuose Nuostatuose nustatytas funkcijas.</text:span></text:p>
      <text:p text:style-name="P120"><text:span text:style-name="T121">17</text:span><text:span text:style-name="T122">. Konkurso administratorius:</text:span></text:p>
      <text:p text:style-name="P123"><text:span text:style-name="T124">17.1</text:span><text:span text:style-name="T125">. skelbia informaciją apie Konkurso organizavimą, paraiškų priėmimą;</text:span></text:p>
      <text:p text:style-name="P126"><text:span text:style-name="T127">17.2</text:span><text:span text:style-name="T128">. teikia Komisijai <text:s/>vertinti ir atrinkti gautas paraiškas;</text:span></text:p>
      <text:p text:style-name="P129"><text:span text:style-name="T130">17.3</text:span><text:span text:style-name="T131">. sudaro sąlygas Komisijos darbui;</text:span></text:p>
      <text:p text:style-name="P132"><text:span text:style-name="T133">17.4</text:span><text:span text:style-name="T134">. švietimo ir mokslo ministrui <text:s/>įsakymu skyrus lėšas, ne vėliau kaip per mėnesį sudaro lėšų naudojimo sutartis su finansuojamų Projektų vykdytojais;</text:span></text:p>
      <text:p text:style-name="P135"><text:span text:style-name="T136">17.5</text:span><text:span text:style-name="T137">. informuoja atrinktų Projektų vykdytojus <text:s/>apie galimybę pateikti paraiškas dėl 2014–2020 m. Europos Sąjungos struktūrinių fondų investicijų veiksmų programos lėšų;</text:span></text:p>
      <text:p text:style-name="P138"><text:span text:style-name="T139">17.6</text:span><text:span text:style-name="T140">. viešina mokyklų pažangos skatinimo ir finansuojamų Projektų veiklos rezultatus, skleidžia gerosios praktikos pavyzdžius;</text:span></text:p>
      <text:p text:style-name="P141"><text:span text:style-name="T142">17.7</text:span><text:span text:style-name="T143">. saugo Projektų konkurso ir finansuotų Projektų įgyvendinimo dokumentus teisės aktų nustatyta tvarka.</text:span></text:p>
      <text:p text:style-name="P144"/>
      <text:p text:style-name="P145"><text:span text:style-name="T146">III</text:span><text:span text:style-name="T147">.<text:s/></text:span><text:span text:style-name="T148">LĖŠŲ SKYRIMO PROJEKTAMS SĄLYGOS IR ATSISKAITYMAS</text:span></text:p>
      <text:p text:style-name="P149"/>
      <text:p text:style-name="P150"><text:span text:style-name="T151">18</text:span><text:span text:style-name="T152">. Mokyklų pažangos skatinimo lėšomis finansuojamos tos Projektuose numatytos mokykloms tobulinti skirtos veiklos, kurios yra grindžiamos demokratiniais santykiais, aukštesnių rezultatų siekiais ir mokyklų bendruomenių palaikymu, prisideda prie mokyklų savarankiškumo, savivaldos plėtotės bei kiekvieno vaiko mokymosi pažangos.<text:s/></text:span></text:p>
      <text:p text:style-name="P153"><text:span text:style-name="T154">19</text:span><text:span text:style-name="T155">. Didžiausia Projektui skiriama lėšų suma negali viršyti 50 tūkst. litų, mažiausia – 10 tūkst. litų.<text:s/></text:span></text:p>
      <text:p text:style-name="P156"><text:span text:style-name="T157">20</text:span><text:span text:style-name="T158">. Privalomi Projektų atrankos kriterijai:</text:span></text:p>
      <text:p text:style-name="P159"><text:span text:style-name="T160">20.1</text:span><text:span text:style-name="T161">. mokykla turi aktualią / inovatyvią ugdymo tobulinimo idėją, yra numatyti jos įgyvendinimo būdai, panaudojant ir (ar) gerąją patirtį, ir (ar) mokslines rekomendacijas;<text:s/></text:span></text:p>
      <text:p text:style-name="P162"><text:span text:style-name="T163">20.2</text:span><text:span text:style-name="T164">. mokykloje yra grupė vadovų ir bendruomenės narių, galinčių įgyvendinti Konkursui pateiktą idėją;<text:s/></text:span></text:p>
      <text:p text:style-name="P165"><text:span text:style-name="T166">20.3</text:span><text:span text:style-name="T167">. idėjos įgyvendinimo veiksmų planas konkretus, orientuotas į mokinių ir mokyklos pažangą, numatyti konkretūs rezultatai pagal Strategijos siekius ir jų matavimas;</text:span></text:p>
      <text:p text:style-name="P168"><text:span text:style-name="T169">20.4</text:span><text:span text:style-name="T170">. veiksmų planą pagrindžianti sąmata. <text:s/></text:span></text:p>
      <text:p text:style-name="P171"><text:span text:style-name="T172">21</text:span><text:span text:style-name="T173">. Papildomi Projektų atrankos kriterijai:<text:s/></text:span></text:p>
      <text:p text:style-name="P174"><text:span text:style-name="T175">21.1</text:span><text:span text:style-name="T176">. Projekto pagrįstumas įvairaus mokyklos išorinio vertinimo (jei jo nebuvo – įsivertinimo) duomenimis (mokinių pasiekimų, saviraiškos, santykių, lankomumo ir kt.);</text:span></text:p>
      <text:p text:style-name="P177"><text:span text:style-name="T178">21.2</text:span><text:span text:style-name="T179">. Projekto tęstinumas: inovacijos tąsa, orientavimasis į ugdymo kokybės, mokyklos klimato gerinimą, mokinių pasiekimų didinimą, ugdymo proceso organizavimo tobulinimą;</text:span></text:p>
      <text:p text:style-name="P180"><text:span text:style-name="T181">21.3</text:span><text:span text:style-name="T182">. mokykla turi partnerių. Mokyklos partneriais gali būti kitos mokyklos, švietimo pagalbos įstaigos, savivaldybių administracijos, asociacijos, kiti ūkio subjektai, sudarę su mokykla jungtinės veiklos (partnerystės) sutartį. <text:s/></text:span></text:p>
      <text:p text:style-name="P183"><text:span text:style-name="T184">22</text:span><text:span text:style-name="T185">. Mokyklų pažangos skatinimo lėšos negali būti skiriamos:</text:span></text:p>
      <text:p text:style-name="P186"><text:span text:style-name="T187">22.1</text:span><text:span text:style-name="T188">. veikloms ar priemonėms, neatitinkančioms Projektų atrankos kriterijų ir Projekto numatomų rezultatų;</text:span></text:p>
      <text:p text:style-name="P189"><text:span text:style-name="T190">22.2</text:span><text:span text:style-name="T191">. skoloms padengti;</text:span></text:p>
      <text:p text:style-name="P192"><text:span text:style-name="T193">22.3</text:span><text:span text:style-name="T194">. ilgalaikiam materialiajam turtui įsigyti;</text:span></text:p>
      <text:p text:style-name="P195"><text:span text:style-name="T196">22.4</text:span><text:span text:style-name="T197">. Projekto parengimo išlaidoms kompensuoti.</text:span></text:p>
      <text:p text:style-name="P198"><text:span text:style-name="T199">23</text:span><text:span text:style-name="T200">. Konkurso administratorius sudaro lėšų naudojimo sutartis su Projekto vykdytoju pagal pavyzdinę Lėšų naudojimo sutarties formą, patvirtintą Lietuvos Respublikos švietimo ir mokslo ministro 2007 m. vasario 15 d. įsakymu Nr. ISAK-223 „Dėl Švietimo ir mokslo ministerijos lėšų planavimo ir naudojimo taisyklių patvirtinimo“.<text:s/></text:span></text:p>
      <text:p text:style-name="P201"><text:span text:style-name="T202">24</text:span><text:span text:style-name="T203">. Projektui finansuoti gautos lėšos turi būti naudojamos pagal Projekto sąmatą sutartyje nurodytai veiklai.<text:s/></text:span></text:p>
      <text:p text:style-name="P204"><text:span text:style-name="T205">25</text:span><text:span text:style-name="T206">. Projektų vykdytojai už Projekto įgyvendinimą Konkurso administratoriui atsiskaito teisės aktų nustatyta tvarka. Projekto vykdytojas per 15 kalendorinių dienų Projekto vykdymo terminui pasibaigus, bet ne vėliau kaip iki naujų kalendorinių metų sausio 5 d. pateikia:</text:span></text:p>
      <text:p text:style-name="P207"><text:span text:style-name="T208">25.1</text:span><text:span text:style-name="T209">. Projekto ataskaitą;</text:span></text:p>
      <text:p text:style-name="P210"><text:span text:style-name="T211">25.2</text:span><text:span text:style-name="T212">. pavedimo įvykdymo ataskaitą, parengtą pagal pavyzdinę Pavedimo įvykdymo ataskaitos formą, patvirtintą Lietuvos Respublikos švietimo ir mokslo ministro 2007 m. vasario 15 d. įsakymu Nr. ISAK-223 „Dėl Švietimo ir mokslo ministerijos lėšų planavimo ir naudojimo taisyklių patvirtinimo“.</text:span></text:p>
      <text:p text:style-name="P213"><text:span text:style-name="T214">26</text:span><text:span text:style-name="T215">. Projektui skirtas nepanaudotas lėšas Projekto vykdytojas grąžina Konkurso administratoriui per 5 dienas Projekto terminui pasibaigus, bet ne vėliau kaip iki naujų kalendorinių metų.</text:span></text:p>
      <text:p text:style-name="P216"><text:span text:style-name="T217">27</text:span><text:span text:style-name="T218">. Konkurso administratorius už lėšų panaudojimą ir Projektų konkurso įgyvendinimą <text:s/>Ministerijai atsiskaito teisės aktų nustatyta tvarka.</text:span></text:p>
      <text:p text:style-name="P219"/>
      <text:p text:style-name="P220"><text:span text:style-name="T221">IV</text:span><text:span text:style-name="T222">.</text:span><text:span text:style-name="T223"><text:s/></text:span><text:span text:style-name="T224">PARAIŠKŲ VERTINIMO TVARKA</text:span></text:p>
      <text:p text:style-name="P225"/>
      <text:p text:style-name="P226"><text:span text:style-name="T227">28</text:span><text:span text:style-name="T228">. Paraiškų<text:s/></text:span><text:span text:style-name="T229">vertinimą ir atranką vykdo Komisija. Komisijos darbui vadovauja Komisijos pirmininkas, kuris organizuoja Komisijos posėdžius.<text:s/></text:span></text:p>
      <text:p text:style-name="P230"><text:span text:style-name="T231">29</text:span><text:span text:style-name="T232">. Komisija sudaroma iš Švietimo ir mokslo ministerijos, jai pavaldžių įstaigų ir kitų atstovų iš įstatymų nustatyta tvarka įregistruotų asociacijų, kurių įstatuose yra numatytas dalyvavimas įgyvendinant Lietuvos Respublikos švietimo tikslus ir uždavinius, švietimo sistemos principus, švietimo veiklą.<text:s/></text:span></text:p>
      <text:p text:style-name="P233"><text:span text:style-name="T234">30</text:span><text:span text:style-name="T235">. Komisijos darbas grindžiamas kolegialiu klausimų svarstymu, teisėtumo, nešališkumo, skaidrumo principais (paraiškos vertinamos be teikėją identifikuojančios informacijos).</text:span></text:p>
      <text:p text:style-name="P236"><text:span text:style-name="T237">31</text:span><text:span text:style-name="T238">. Komisijos posėdis yra teisėtas, jeigu jame dalyvauja ne mažiau kaip pusė Komisijos narių. Jeigu posėdyje negali dalyvauti daugiau kaip pusė Komisijos narių, Komisijos posėdis atidedamas vėlesniam laikui ir apie tai informuojami Komisijos nariai.<text:s/></text:span></text:p>
      <text:p text:style-name="P239"><text:span text:style-name="T240">32</text:span><text:span text:style-name="T241">. <text:s/>Paraiškų vertinimo eiga:</text:span></text:p>
      <text:p text:style-name="P242"><text:span text:style-name="T243">32.1</text:span><text:span text:style-name="T244">. paraiška įvertinama ne vėliau kaip per 10 darbo dienų nuo jos pateikimo Komisijai dienos; <text:s/></text:span></text:p>
      <text:p text:style-name="P245"><text:span text:style-name="T246">32.2</text:span><text:span text:style-name="T247">. kiekvieną paraišką vertina ne mažiau kaip 3 komisijos nariai, kurie įvertina kiekvieną kriterijų (labai silpnai pagrįstas kriterijus – 1 balas, silpnai pagrįstas kriterijus – 2 balai, pakankamai pagrįstas kriterijus – 3 balai, gerai pagrįstas kriterijus – 4 balai, labai gerai, išsamiai pagrįstas kriterijus – 5 balai), užpildo paraiškos vertinimo lentelę pagal Nuostatų 2 priede pateiktą formą ir pateikia vertinimo argumentus;</text:span></text:p>
      <text:p text:style-name="P248"><text:span text:style-name="T249">32.3</text:span><text:span text:style-name="T250">. visi vertinimai sumuojami ir išvedamas balų vidurkis. Projektas <text:s/>gali būti atrenkamas finansavimui gauti, jei surenkama ne mažiau 12 balų iš 27 galimų. Komisijos formuluojama galutinė išvada dėl vertinamos paraiškos finansavimo arba nefinansavimo pagrindžiama argumentais.</text:span></text:p>
      <text:p text:style-name="P251"><text:span text:style-name="T252">33</text:span><text:span text:style-name="T253">. Esant nesutarimams tarp Komisijos narių dėl formuluojamos išvados, sprendimas priimamas paprasta balsų dauguma atviru balsavimu dėl siūlymo švietimo ir mokslo ministrui skirti lėšas konkrečiam Projektui. Jeigu balsai pasiskirsto po lygiai, lemia Komisijos pirmininko balsas. Tokiu atveju Komisijos pirmininkas balsuodamas neturi teisės susilaikyti.</text:span></text:p>
      <text:p text:style-name="P254"><text:span text:style-name="T255">34</text:span><text:span text:style-name="T256">. Komisija, atrinkusi Projektus, teikia švietimo ir mokslo ministrui pasiūlymus dėl lėšų skyrimo atrinktiems Projektams.</text:span></text:p>
      <text:p text:style-name="P257"><text:span text:style-name="T258">35</text:span><text:span text:style-name="T259">. Komisijos posėdžiai protokoluojami raštu. Protokole turi būti nurodyta data, protokolo</text:span></text:p>
      <text:p text:style-name="P260"><text:span text:style-name="T261">registravimo numeris, Komisijos posėdžio dalyviai, svarstyti klausimai, svarstymo turinys, balsavimo rezultatai ir priimti sprendimai. Komisijos protokolą pasirašo posėdyje dalyvavę Komisijos nariai.</text:span></text:p>
      <text:p text:style-name="P262"><text:span text:style-name="T263">36</text:span><text:span text:style-name="T264">. Komisijos narių pareigos:</text:span></text:p>
      <text:p text:style-name="P265"><text:span text:style-name="T266">36.1</text:span><text:span text:style-name="T267">. <text:s/>nedelsiant raštu pranešti Komisijai ir nusišalinti nuo interesų konfliktą sukeliančio klausimo svarstymo, paraiškų vertinimo;<text:s/></text:span></text:p>
      <text:p text:style-name="P268"><text:span text:style-name="T269">36.2</text:span><text:span text:style-name="T270">. pateikti užpildytą paraiškos vertinimo lentelę ar lenteles<text:s/></text:span><text:span text:style-name="T271">Komisijos<text:s/></text:span><text:span text:style-name="T272">pirmininkui jo nurodytu laiku;</text:span></text:p>
      <text:p text:style-name="P273"><text:span text:style-name="T274">36.3</text:span><text:span text:style-name="T275">. Komisijos pirmininkui pareikalavus pateikti papildomus vertinimo komentarus, argumentus, paaiškinimus.</text:span></text:p>
      <text:p text:style-name="P276"><text:span text:style-name="T277">37</text:span><text:span text:style-name="T278">. Komisijos narių teisės:</text:span></text:p>
      <text:p text:style-name="P279"><text:span text:style-name="T280">37.1</text:span><text:span text:style-name="T281">. patikrinti paraiškoje pateiktos informacijos teisingumą;</text:span></text:p>
      <text:p text:style-name="P282"><text:span text:style-name="T283">37.2</text:span><text:span text:style-name="T284">. kreiptis į Konkurso administratorių, kad pretendentas finansavimui gauti paaiškintų ar patikslintų savo paraišką.<text:s/></text:span></text:p>
      <text:p text:style-name="P285"><text:span text:style-name="T286">38</text:span><text:span text:style-name="T287">. Komisijos narių užpildytų paraiškos vertinimo lentelių originalai saugomi kartu su Projektų konkurso dokumentais.</text:span></text:p>
      <text:p text:style-name="P288"><text:span text:style-name="T289">39</text:span><text:span text:style-name="T290">. Komisijos nariai už savo veiksmus ar neveikimą atsako teisės aktų nustatyta tvarka.</text:span></text:p>
      <text:p text:style-name="P291"/>
      <text:p text:style-name="P292"><text:span text:style-name="T293">V</text:span><text:span text:style-name="T294">.<text:s/></text:span><text:span text:style-name="T295">BAIGIAMOSIOS NUOSTATOS</text:span></text:p>
      <text:p text:style-name="P296"/>
      <text:p text:style-name="P297"><text:span text:style-name="T298">40</text:span><text:span text:style-name="T299">. Konkurso administravimo lėšos gali būti naudojamos konkurso administravimo paslaugoms apmokėti. Šios lėšos gali sudaryti ne daugiau kaip 5 proc. visų Projektams įgyvendinti skirtų valstybės biudžeto lėšų sumos.<text:s/></text:span></text:p>
      <text:p text:style-name="P300"><text:span text:style-name="T301">41</text:span><text:span text:style-name="T302">. Projekto vykdytojas už skirtų tikslinių valstybės biudžeto lėšų naudojimą ne pagal paskirtį atsako teisės aktų nustatyta tvarka.</text:span></text:p>
      <text:p text:style-name="P303"><text:span text:style-name="T304">42</text:span><text:span text:style-name="T305">. Projektų įgyvendinimo priežiūra gali būti vykdoma teisės aktų nustatyta tvarka.<text:s/></text:span></text:p>
      <text:p text:style-name="P306"><text:span text:style-name="T307">43</text:span><text:span text:style-name="T308">. Konkurso dokumentus saugo Konkurso administratorius teisės aktų nustatyta tvarka.</text:span></text:p>
      <text:p text:style-name="P309"><text:span text:style-name="T310">44</text:span><text:span text:style-name="T311">. Visa su mokyklų pažangos skatinimo veikla susijusi informacija skelbiama Ministerijos interneto svetainėje www.smm.lt ir Konkurso administratoriaus interneto svetainėje.</text:span></text:p>
      <text:p text:style-name="P312">_____________________</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 DĖL NUOSTATŲ.docx</dc:title>
    <meta:initial-creator>Jakelienė Alma</meta:initial-creator>
    <dc:creator>SYSTEM</dc:creator>
    <meta:creation-date>2014-06-23T06:11:00Z</meta:creation-date>
    <dc:date>2014-06-23T06:11:00Z</dc:date>
    <meta:print-date>2010-02-18T06: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18d10cbb-7ee7-44dd-b79a-3ce9d26ee11b</meta:user-defined>
    <meta:user-defined meta:name="ListID"/>
    <meta:user-defined meta:name="IsDeleted"/>
    <meta:user-defined meta:name="LocalFile"/>
    <meta:user-defined meta:name="tmpVersion">0</meta:user-defined>
    <meta:user-defined meta:name="ArchiveStatus"/>
    <meta:user-defined meta:name="ArchiveID"/>
    <meta:document-statistic meta:page-count="5" meta:paragraph-count="115" meta:word-count="1585" meta:character-count="12867" meta:row-count="407" meta:non-whitespace-character-count="11397"/>
  </office:meta>
</office:document-meta>
</file>