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kreipimosi į Respublikos Prezidentą su prašymu pateikti Lietuvos Respublikos Seimui RATIFIKUOTI</text:span><text:span text:style-name="T18"><text:s/>LIETUVOS RESPUBLIKOS IR SĄJUNGININKŲ PAJĖGŲ EUROPOJE VYRIAUSIOSIOS VADAVIETĖS IR SĄJUNGININKŲ PAJĖGŲ TRANSFORMACIJOS VADO VYRIAUSIOSIOS VADAVIETĖS SUSITARIMĄ, KURIUO PAPILDOMAS PARYŽIAUS PROTOKOLAS</text:span></text:p>
      <text:p text:style-name="P19"/>
      <text:p text:style-name="P20"><text:span text:style-name="T21">2015 m. gegužės 27 d.</text:span><text:span text:style-name="T22"><text:s/>Nr.<text:s/></text:span><text:span text:style-name="T23">516</text:span><text:span text:style-name="T24"><text:line-break/>Vilnius</text:span></text:p>
      <text:p text:style-name="P25"/>
      <text:p text:style-name="P26"/>
      <text:p text:style-name="P27"><text:span text:style-name="T28">Vadovaudamasi Lietuvos Respublikos tarptautinių sutarčių įstatymo 8 straipsnio 2 dalimi,<text:s/></text:span><text:span text:style-name="T29">Lietuvos Respublikos Vyriausybė</text:span><text:span text:style-name="T30"><text:s/>nutari</text:span><text:span text:style-name="T31">a:</text:span></text:p>
      <text:p text:style-name="P32"><text:span text:style-name="T33">Kreiptis į Respublikos Prezidentą su prašymu, vadovaujantis Lietuvos Respublikos Konstitucijos 84 straipsnio 2 punktu ir 138 straipsnio 1 dalies 2 punktu, pateikti Lietuvos Respublikos Seimui ratifikuoti Lietuvos Respublikos ir Sąjungininkų pajėgų Europoje vyriausiosios vadavietės ir Sąjungininkų pajėgų transformacijos vado vyriausiosios vadavietės susitarimą, kuriuo papildomas Paryžiaus protokolas, pasirašytą 2015 m. kovo 19 dieną.</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Krašto apsaugos ministras,</text:p>
      <text:p text:style-name="P44">pavaduojantis užsienio reikalų ministrą<text:tab/>Juozas Ole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29T20:53:00Z</meta:creation-date>
    <dc:date>2015-05-29T20:53:00Z</dc:date>
    <meta:print-date>2015-05-27T08:32:00Z</meta:print-date>
    <meta:template xlink:href="Normal" xlink:type="simple"/>
    <meta:editing-cycles>2</meta:editing-cycles>
    <meta:editing-duration>PT0S</meta:editing-duration>
    <meta:document-statistic meta:page-count="1" meta:paragraph-count="10" meta:word-count="125" meta:character-count="1083" meta:row-count="44" meta:non-whitespace-character-count="968"/>
  </office:meta>
</office:document-meta>
</file>