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size-complex="12pt"/>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weight-complex="bold" style:font-size-complex="12p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67" style:parent-style-name="Normal" style:family="paragraph">
      <style:paragraph-properties fo:margin-left="3.543in">
        <style:tab-stops/>
      </style:paragraph-properties>
      <style:text-properties style:language-asian="lt" style:country-asian="LT"/>
    </style:style>
    <style:style style:name="P68" style:parent-style-name="Normal" style:family="paragraph">
      <style:paragraph-properties fo:margin-left="3.543in">
        <style:tab-stops/>
      </style:paragraph-properties>
      <style:text-properties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text-indent="0.5in"/>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tab-stops>
          <style:tab-stop style:type="left" style:position="0.2097in"/>
        </style:tab-stops>
      </style:paragraph-properties>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ab-stops>
          <style:tab-stop style:type="left" style:position="0.2097in"/>
        </style:tab-stops>
      </style:paragraph-properties>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4"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tab-stops>
          <style:tab-stop style:type="left" style:position="0.25in"/>
        </style:tab-stops>
      </style:paragraph-properties>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ab-stops>
          <style:tab-stop style:type="left" style:position="0.25in"/>
        </style:tab-stops>
      </style:paragraph-properties>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5in"/>
      <style:text-properties style:language-asian="lt" style:country-asian="LT"/>
    </style:style>
    <style:style style:name="P125" style:parent-style-name="Normal" style:family="paragraph">
      <style:paragraph-properties fo:text-align="justify" fo:text-indent="0.2958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4923in"/>
        </style:tab-stops>
      </style:paragraph-properties>
    </style:style>
    <style:style style:name="P138" style:parent-style-name="Normal" style:family="paragraph">
      <style:paragraph-properties fo:text-align="center">
        <style:tab-stops>
          <style:tab-stop style:type="left" style:position="0.2402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2402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44" style:parent-style-name="Normal" style:family="paragraph">
      <style:paragraph-properties fo:text-align="justify" fo:text-indent="0.2958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8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958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208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2958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5909in"/>
        </style:tab-stops>
      </style:paragraph-properties>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2958in"/>
      <style:text-properties style:font-size-complex="12pt"/>
    </style:style>
    <style:style style:name="P242" style:parent-style-name="Normal" style:family="paragraph">
      <style:paragraph-properties fo:text-align="justify" fo:text-indent="0.2958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5909in"/>
        </style:tab-stops>
      </style:paragraph-properties>
    </style:style>
    <style:style style:name="T247" style:parent-style-name="DefaultParagraphFont" style:family="text">
      <style:text-properties style:font-size-complex="12pt" style:language-complex="hi" style:country-complex="IN"/>
    </style:style>
    <style:style style:name="T248" style:parent-style-name="DefaultParagraphFont" style:family="text">
      <style:text-properties style:font-size-complex="12pt" style:language-complex="hi" style:country-complex="IN"/>
    </style:style>
    <style:style style:name="T249" style:parent-style-name="DefaultParagraphFont" style:family="text">
      <style:text-properties style:font-size-complex="12pt" style:language-complex="hi" style:country-complex="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fo:text-indent="0.5in"/>
      <style:text-properties style:language-asian="lt" style:country-asian="LT"/>
    </style:style>
    <style:style style:name="P266" style:parent-style-name="Normal" style:family="paragraph">
      <style:paragraph-properties fo:text-align="justify" fo:text-indent="0.2958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ATLYGINIMO UŽ VAIKŲ, UGDOMŲ PAGAL IKIMOKYKLINIO IR PRIEŠMOKYKLINIO UGDYMO PROGRAMAS, IŠLAIKYMĄ UTENOS RAJONO SAVIVALDYBĖS ŠVIETIMO ĮSTAIGOSE<text:s/></text:span><text:span text:style-name="T13">NUSTATYMO TVARKOS APRAŠO PATVIRTINIMO</text:span></text:p>
      <text:p text:style-name="P14"/>
      <text:p text:style-name="P15"><text:span text:style-name="T16">2019 m. gruodžio</text:span><text:span text:style-name="T17"><text:s/></text:span><text:span text:style-name="T18">19 d. Nr. TS-326</text:span></text:p>
      <text:p text:style-name="P19">Utena<text:s/></text:p>
      <text:p text:style-name="Normal"/>
      <text:p text:style-name="Normal"/>
      <text:p text:style-name="P20"><text:span text:style-name="T21"><text:tab/>Vadovaudamasi Lietuvos Respublikos vietos savivaldos įstatymo 18 straipsnio 1 dalimi,</text:span><text:span text:style-name="T22"><text:s/>16 straipsnio 2 dalies 37 punktu,<text:s/></text:span><text:span text:style-name="T23">Lietuvos Respublikos švietimo įstatymo 70 straipsnio 11 dalimi, atsižvelgdama į</text:span><text:span text:style-name="T24"><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5"><text:s/>Švietimo įstaigų vadovų tarybos pirmininko Rolando Gruodinsko 2019 m. lapkričio 15 d. prašymą „Dėl atlyginimo už vaikų, ugdomų pagal ikimokyklinio ugdymo programas, išlaikymą tvarkos aprašo pakeitimo“, 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Atlyginimo už vaikų, ugdomų pagal ikimokyklinio ir priešmokyklinio ugdymo programas, išlaikymą Utenos rajono savivaldybės švietimo įstaigose<text:s/></text:span><text:span text:style-name="T33">nustatymo<text:s/></text:span><text:span text:style-name="T34">tvarkos<text:s/></text:span><text:span text:style-name="T35">aprašą (pridedama).</text:span></text:p>
      <text:p text:style-name="P36"><text:span text:style-name="T37">2</text:span><text:span text:style-name="T38">.</text:span><text:span text:style-name="T39"><text:tab/>Pripažinti netekusiu galios Utenos rajono savivaldybės tarybos 2012 m. kovo 29 d. sprendimą Nr. TS-85 „Dėl atlyginimo už vaikų, ugdomų pagal ikimokyklinio ugdymo programas, išlaikymo tvarkos aprašo patvirtinimo“ su visais pakeitimais ir papildymais.</text:span></text:p>
      <text:p text:style-name="P40"><text:span text:style-name="T41">3</text:span><text:span text:style-name="T42">.</text:span><text:span text:style-name="T43"><text:tab/></text:span><text:span text:style-name="T44">Nustatyti, kad šis sprendimas įsigalioja 2020 m. sausio 1 d.</text:span></text:p>
      <text:p text:style-name="P45"><text:span text:style-name="T46">4</text:span><text:span text:style-name="T47">.</text:span><text:span text:style-name="T48"><text:tab/>Nurodyti, kad šis sprendimas turi būti paskelbtas Teisės aktų registre, savivaldybės interneto svetainėje www.utena.lt ir vietos spaudoje.</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lvydas Katinas</text:span></text:p>
      <text:soft-page-break/>
      <text:p text:style-name="P63">PATVIRTINTA</text:p>
      <text:p text:style-name="P67">Utenos rajono savivaldybės tarybos<text:s/></text:p>
      <text:p text:style-name="P68">2019 m. gruodžio 19 d. sprendimu Nr. TS-326</text:p>
      <text:p text:style-name="P69"/>
      <text:p text:style-name="P70"><text:span text:style-name="T71">ATLYGINIMO UŽ VAIKŲ, UGDOMŲ PAGAL IKIMOKYKLINIO IR PRIEŠMOKYKLINIO UGDYMO PROGRAMAS, IŠLAIKYMĄ UTENOS RAJONO SAVIVALDYBĖS ŠVIETIMO ĮSTAIGOSE NUSTAT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tlyginimo už vaikų, ugdomų pagal ikimokyklinio ir priešmokyklinio ugdymo programas, išlaikymą Utenos rajono savivaldybės švietimo įstaigose nustatymo tvarkos aprašas (toliau – Tvarkos aprašas) nustato atlyginimo dydį už vaikų, ugdomų pagal ikimokyklinio ir priešmokyklinio ugdymo programas, išlaikymą Utenos rajono savivaldybės (toliau – Savivaldybės) švietimo įstaigose, atlyginimo lengvatų taikymo sąlygas, dokumentų lengvatoms taikyti pateikimo tvarką, atlyginimo už vaikų išlaikymą mokėjimo terminus.</text:span></text:p>
      <text:p text:style-name="P83"><text:span text:style-name="T84">2</text:span><text:span text:style-name="T85">.</text:span><text:span text:style-name="T86"><text:tab/>Atlyginimą už vaiko, ugdomo pagal ikimokyklinio ir priešmokyklinio ugdymo programas, išlaikymą Savivaldybės švietimo įstaigose (toliau – atlyginimas už vaiko išlaikymą) moka tėvai, kiti teisėti vaiko atstovai (toliau – tėvai).</text:span></text:p>
      <text:p text:style-name="P87"/>
      <text:p text:style-name="P88"><text:span text:style-name="T89">II</text:span><text:span text:style-name="T90"><text:s/>SKYRIUS</text:span></text:p>
      <text:p text:style-name="P91"><text:span text:style-name="T92">ATLYGINIMO DYDŽIO UŽ VAIKŲ IŠLAIKYMĄ NUSTATYMAS</text:span></text:p>
      <text:p text:style-name="P93"/>
      <text:p text:style-name="P94"><text:span text:style-name="T95">3</text:span><text:span text:style-name="T96">.</text:span><text:span text:style-name="T97"><text:tab/>Atlyginimą už vaikų išlaikymą per mėnesį sudaro:</text:span></text:p>
      <text:p text:style-name="P98"><text:span text:style-name="T99">3.1</text:span><text:span text:style-name="T100">.</text:span><text:span text:style-name="T101"><text:tab/>atlyginimas už ugdymo sąlygų tenkinimą, t.y. 15 proc. bazinės socialinės išmokos dydžio atlyginimas, nepriklausomai nuo lankytų dienų skaičiaus. Grupėse, dirbančiose keturias valandas per dieną, šis atlyginimas mažinamas 50 proc.<text:s/></text:span></text:p>
      <text:p text:style-name="P102"><text:span text:style-name="T103">3.2</text:span><text:span text:style-name="T104">.</text:span><text:span text:style-name="T105"><text:tab/>atlyginimas už vaikų maitinimą grupėse, dirbančiose ilgiau nei 4 val. per dieną, kurio dydis lygus:</text:span></text:p>
      <text:p text:style-name="P106"><text:span text:style-name="T107">3.2.1</text:span><text:span text:style-name="T108">.</text:span><text:span text:style-name="T109"><text:tab/>sunaudotų maisto produktų kainai;</text:span></text:p>
      <text:p text:style-name="P110"><text:span text:style-name="T111">3.2.2</text:span><text:span text:style-name="T112">.</text:span><text:span text:style-name="T113"><text:tab/>15,00 Eur maisto gamybos kaštams (virtuvės darbuotojų darbo užmokestis, komunalinės paslaugos ir kt.) padengti, nepriklausomai nuo lankytų dienų ir maitinimų skaičiaus.</text:span></text:p>
      <text:p text:style-name="P114"><text:span text:style-name="T115">3.3</text:span><text:span text:style-name="T116">.</text:span><text:span text:style-name="T117"><text:tab/>Tvarkos aprašo 3.1 papunktyje nurodytas atlyginimas už vaikų išlaikymą netaikomas vaikams ugdomiems pagal priešmokyklinio ugdymo programą.</text:span></text:p>
      <text:p text:style-name="P118"/>
      <text:p text:style-name="P119"><text:span text:style-name="T120">III</text:span><text:span text:style-name="T121"><text:s/>SKYRIUS</text:span></text:p>
      <text:p text:style-name="P122"><text:span text:style-name="T123">ATLYGINIMO UŽ VAIKŲ IŠLAIKYMĄ MOKĖJIMAS</text:span></text:p>
      <text:p text:style-name="P124"/>
      <text:p text:style-name="P125"><text:span text:style-name="T126">4</text:span><text:span text:style-name="T127">.</text:span><text:span text:style-name="T128"><text:tab/>Vaikai, pradėję lankyti švietimo įstaigą iki mėnesio 15 dienos (įskaitytinai) ar išvykstantys iš jos po mėnesio 15 dienos, moka visą Tvarkos aprašo 3.1 ir 3.2.2. papunkčiuose numatytą atlyginimą. Vaikai, pradedantys lankyti po mėnesio 15 dienos ar išvykstantys iki mėnesio 15 dienos (įskaitytinai), moka pusę minėto atlyginimo.</text:span></text:p>
      <text:p text:style-name="P129"><text:span text:style-name="T130">5</text:span><text:span text:style-name="T131">.</text:span><text:span text:style-name="T132"><text:tab/>Vasaros laikotarpiui uždarius vaikų lopšelius – darželius, mokyklų – vaikų darželių ir bendrojo ugdymo mokyklų ikimokyklinio ugdymo grupes, atlyginimas, numatytas Tvarkos aprašo 3.1. ir 3.2.2 papunkčiuose, nemokamas, jeigu vaikas nelanko (laikinai) kitos ugdymo įstaigos.</text:span></text:p>
      <text:p text:style-name="P133"><text:span text:style-name="T134">6</text:span><text:span text:style-name="T135">.</text:span><text:span text:style-name="T136"><text:tab/>Tėvams pateikus prašymą ugdymo įstaigos vadovui <text:s/>gali rinktis, ar vaikas valgys pusryčius ar pavakarius, bet netrumpesniam kaip savaitės laikotarpiui.</text:span></text:p>
      <text:p text:style-name="P137"/>
      <text:p text:style-name="P138"><text:span text:style-name="T139">IV</text:span><text:span text:style-name="T140"><text:s/>SKYRIUS</text:span></text:p>
      <text:p text:style-name="P141"><text:span text:style-name="T142">ATLYGINIMO UŽ VAIKŲ IŠLAIKYMĄ LENGVATŲ TAIKYMAS</text:span></text:p>
      <text:p text:style-name="P143"/>
      <text:p text:style-name="P144"><text:span text:style-name="T145">7</text:span><text:span text:style-name="T146">.</text:span><text:span text:style-name="T147"><text:tab/>Atlyginimas numatytas Tvarkos aprašo 3.2 papunktyje mažinamas 90 procentų, jeigu:</text:span></text:p>
      <text:p text:style-name="P148"><text:span text:style-name="T149">7.1</text:span><text:span text:style-name="T150">.</text:span><text:span text:style-name="T151"><text:tab/>Savivaldybės administracijos direktoriaus įsakymu vaikui yra paskirtas privalomas ikimokyklinis ugdymas;</text:span></text:p>
      <text:p text:style-name="P152"><text:span text:style-name="T153">7.2</text:span><text:span text:style-name="T154">.</text:span><text:span text:style-name="T155"><text:tab/>šeima gauna socialinę pašalpą (pateikus Savivaldybės administracijos skyriaus, atsakingo už<text:s/></text:span><text:span text:style-name="T156">socialinių paslaugų</text:span><text:span text:style-name="T157"><text:s/>ir kitos<text:s/></text:span><text:span text:style-name="T158">socialinės paramos organizavimą</text:span><text:span text:style-name="T159">, pažymą);</text:span></text:p>
      <text:p text:style-name="P160"><text:span text:style-name="T161">7.3</text:span><text:span text:style-name="T162">.</text:span><text:span text:style-name="T163"><text:tab/>vaikui nustatytas sunkus neįgalumo lygis (pateikus neįgalumo lygį patvirtinantį dokumentą).</text:span></text:p>
      <text:p text:style-name="P164"><text:span text:style-name="T165">8</text:span><text:span text:style-name="T166">.</text:span><text:span text:style-name="T167"><text:tab/>Atlyginimas numatytas Tvarkos aprašo 3.2. papunktyje mažinamas 50 procentų, jeigu:</text:span></text:p>
      <text:p text:style-name="P168"><text:span text:style-name="T169">8.1</text:span><text:span text:style-name="T170">.</text:span><text:span text:style-name="T171"><text:tab/>vaikui nustatytas vidutinis neįgalumo lygis (pateikus neįgalumo lygį patvirtinantį dokumentą);</text:span></text:p>
      <text:p text:style-name="P172"><text:span text:style-name="T173">8.2</text:span><text:span text:style-name="T174">.</text:span><text:span text:style-name="T175"><text:tab/>vaikas turi tik vieną iš tėvų (jeigu vienas iš vaiko tėvų yra miręs, nenurodytas vaiko gimimo liudijime, teismo sprendimu pripažintas dingusiu be žinios ar nežinia kur esančiu, teismo pripažintas neveiksniu, apribota valdžia neterminuotam laikotarpiui, nenustatyta tėvystė), pateikus tai patvirtinančius dokumentus;</text:span></text:p>
      <text:p text:style-name="P176"><text:span text:style-name="T177">8.3</text:span><text:span text:style-name="T178">.</text:span><text:span text:style-name="T179"><text:tab/>šeima augina tris ar daugiau vaikų iki 18 metų ar vyresnius, kurie mokosi mokymo įstaigų, teikiančių formalųjį švietimą, dieniniuose skyriuose, pateikus mokymosi įstaigos pažymą ir šeimos sudėtį patvirtinantį dokumentą;</text:span></text:p>
      <text:p text:style-name="P180"><text:span text:style-name="T181">8.4</text:span><text:span text:style-name="T182">.</text:span><text:span text:style-name="T183"><text:tab/>vaikas auga mokinių ar studentų šeimoje, kurioje vienas iš tėvų (globėjų) mokosi mokymo įstaigos, teikiančios formalųjį švietimą (nuolatinės studijos), pateikus pažymą;</text:span></text:p>
      <text:p text:style-name="P184"><text:span text:style-name="T185">8.5</text:span><text:span text:style-name="T186">.</text:span><text:span text:style-name="T187"><text:tab/>jeigu vienas iš tėvų yra pašauktas į nuolatinę privalomą pradinę karo tarnybą;</text:span></text:p>
      <text:p text:style-name="P188"><text:span text:style-name="T189">8</text:span><text:span text:style-name="T190">1</text:span><text:span text:style-name="T191">. Atlyginimas numatytas Tvarkos aprašo 3.2 papunktyje mažinamas 25 procentais, kai vaikui nustatytas lengvas neįgalumo lygis (pateikus neįgalumo lygį patvirtinantį dokumentą).</text:span></text:p>
      <text:p text:style-name="P192"><text:span text:style-name="T193">9</text:span><text:span text:style-name="T194">.</text:span><text:span text:style-name="T195"><text:tab/>Savivaldybės taryba ugdymo įstaigos vadovo siūlymu gali 90 ar 50 procentų sumažinti Tvarkos aprašo 3.2 papunktyje numatyto atlyginimo dydį vaikams iš šeimų, kurioms paskirtos socialinių įgūdžių ugdymo ir palaikymo namuose paslaugos.<text:s/></text:span></text:p>
      <text:p text:style-name="P196"><text:span text:style-name="T197">10</text:span><text:span text:style-name="T198">.</text:span><text:span text:style-name="T199"><text:tab/>Gali būti taikoma tik viena Tvarkos aprašo 7–9 punktuose numatyta atlyginimo už vaikų išlaikymą lengvata.</text:span></text:p>
      <text:p text:style-name="P200"><text:span text:style-name="T201">11</text:span><text:span text:style-name="T202">.</text:span><text:span text:style-name="T203"><text:tab/>Vaikams, kuriems netaikoma Tvarkos aprašo 7–9 punktuose numatyta atlyginimo už vaikų išlaikymą lengvata, bet gaunantiems įstatymų nustatyta tvarka nemokamus pusryčius ir pietus, Tvarkos aprašo 3.2.2 papunktyje nustatytas atlyginimas mažinamas 90 proc., o vaikams, gaunantiems nemokamus pietus – 50 proc.</text:span></text:p>
      <text:p text:style-name="P204"><text:span text:style-name="T205">12</text:span><text:span text:style-name="T206">.</text:span><text:span text:style-name="T207"><text:tab/>Tvarkos aprašo<text:s/></text:span><text:span text:style-name="T208">7–9,</text:span><text:span text:style-name="T209"><text:s/>11 punktuose numatyto atlyginimo lengvatų išlaidos (maitinimo ir gamybos kaštų) dengiamos iš Utenos rajono savivaldybės biudžeto asignavimų, skirtų ugdymo įstaigai, kurią vaikas lanko.</text:span><text:span text:style-name="T210"><text:s/></text:span></text:p>
      <text:p text:style-name="P211"><text:span text:style-name="T212">12</text:span><text:span text:style-name="T213">1</text:span><text:span text:style-name="T214">. Tvarkos aprašo 7-9, 11 punktuose atlyginimo už vaikų išlaikymą lengvatos taikomos vaikams, kurių vieno iš tėvų deklaruota gyvenamoji vieta yra Utenos rajone.</text:span></text:p>
      <text:p text:style-name="P215"/>
      <text:p text:style-name="P216"><text:span text:style-name="T217">V</text:span><text:span text:style-name="T218"><text:s/>SKYRIUS</text:span></text:p>
      <text:p text:style-name="P219"><text:span text:style-name="T220">DOKUMENTŲ LENGVATOMS TAIKYTI PATEIKIMAS</text:span></text:p>
      <text:p text:style-name="P221"/>
      <text:p text:style-name="P222"><text:span text:style-name="T223">13</text:span><text:span text:style-name="T224">.</text:span><text:span text:style-name="T225"><text:tab/>Dokumentus (nurodytus Tvarkos aprašo 7-9 punktuose), įrodančius lengvatos taikymą kartu su prašymu, tėvai pateikia ugdymo įstaigos vadovui priimant vaiką į ugdymo įstaigą arba pasikeitus aplinkybėms. Lengvata taikoma nuo dokumentų pateikimo dienos. Už praėjusį ataskaitinį laikotarpį mokestis neperskaičiuojamas.</text:span></text:p>
      <text:p text:style-name="P226"><text:span text:style-name="T227">14</text:span><text:span text:style-name="T228">.</text:span><text:span text:style-name="T229"><text:tab/>Pateikus dokumentus, įrodančius lengvatos taikymą, tarkos aprašo 7 punkte 7.2 papunktyje numatyta atlyginimo lengvata taikoma nuo einamojo mėnesio 1 dienos ir tęsiama tiek mėnesių, kiek skirta socialinė pašalpa.<text:s/></text:span></text:p>
      <text:p text:style-name="P230"><text:span text:style-name="T231">15</text:span><text:span text:style-name="T232">.</text:span><text:span text:style-name="T233"><text:tab/>Tėvai, nuslėpę ar pateikę neteisingus duomenis atlyginimo lengvatai gauti už vaikų išlaikymą, privalo šios lengvatos išlaidas padengusiai ugdymo įstaigai grąžinti neteisėtai gautos lengvatos dydžio pinigines lėšas. Neteisėtai gautos ir negrąžintos piniginės lėšos išieškomos įstatymų nustatyta tvarka.</text:span><text:span text:style-name="T234"><text:s/></text:span></text:p>
      <text:p text:style-name="P235"/>
      <text:p text:style-name="P236"><text:span text:style-name="T237">VI</text:span><text:span text:style-name="T238"><text:s/>SKYRIUS</text:span></text:p>
      <text:p text:style-name="P239"><text:span text:style-name="T240">ATLYGINIMO UŽ VAIKŲ IŠLAIKYMĄ MOKĖJIMO TERMINAI</text:span></text:p>
      <text:p text:style-name="P241"/>
      <text:p text:style-name="P242"><text:span text:style-name="T243">16</text:span><text:span text:style-name="T244">.</text:span><text:span text:style-name="T245"><text:tab/>Atlyginimas už vaikų išlaikymą turi būti sumokamas už praėjusį mėnesį iki kiekvieno mėnesio 20 dienos. Tėvui pateikus prašymą dėl vaiko išbraukimo iš ugdymo įstaigos sąrašų, atlyginimas sumokamas paskutinę lankymo dieną.</text:span></text:p>
      <text:p text:style-name="P246"><text:span text:style-name="T247">17</text:span><text:span text:style-name="T248">.</text:span><text:span text:style-name="T249"><text:tab/></text:span><text:span text:style-name="T250">Jeigu tėvai atlyginimo už vaiko išlaikymą savivaldybės ugdymo įstaigos ikimokyklinio ir priešmokyklinio ugdymo grupėje nesumoka ilgiau kaip du mėnesius, ugdymo įstaigos vadovas turi teisę išbraukti vaiką iš švietimo įstaigos grupės sąrašo, tačiau ne anksčiau kaip praėjus 10 (dešimt) dienų nuo dienos, kai apie tokį sprendimą raštu informavo vaiko tėvus, Utenos rajono savivaldybės administracijos skyrių, administruojantį centralizuotą vaikų priėmimą į Utenos miesto ugdymo įstaigų ikimokyklinio ir priešmokyklinio ugdymo grupes, ir skyrių, atsakingą už<text:s/></text:span><text:span text:style-name="T251">socialinių paslaugų</text:span><text:span text:style-name="T252"><text:s/>ir kitos<text:s/></text:span><text:span text:style-name="T253">socialinės paramos organizavimą</text:span><text:span text:style-name="T254">. Į kitą savivaldybės ugdymo įstaigą vaikas, ugdytis pagal ikimokyklinio ugdymo programą, priimamas tik tėvams <text:s/>visiškai atsiskaičius su ankstesne ugdymo įstaiga.</text:span></text:p>
      <text:p text:style-name="P255"><text:span text:style-name="T256">18</text:span><text:span text:style-name="T257">.</text:span><text:span text:style-name="T258"><text:tab/>Lėšos, nesumokėtos laiku, išieškomos iš tėvų <text:s/>įstatymų nustatyta tvarka. Atlyginimo už vaikų išlaikymą apskaitą vykdo ugdymo įstaigos buhalterija.</text:span></text:p>
      <text:p text:style-name="P259"/>
      <text:p text:style-name="P260"><text:span text:style-name="T261">VII</text:span><text:span text:style-name="T262"><text:s/>SKYRIUS</text:span></text:p>
      <text:p text:style-name="P263"><text:span text:style-name="T264">BAIGIAMOSIOS NUOSTATOS</text:span></text:p>
      <text:p text:style-name="P265"/>
      <text:p text:style-name="P266"><text:span text:style-name="T267">19</text:span><text:span text:style-name="T268">.</text:span><text:span text:style-name="T269"><text:tab/>Atlyginimo už vaikų išlaikymą lengvatos suteikiamos ugdymo įstaigos vadovui priėmus įsakymą.</text:span></text:p>
      <text:p text:style-name="P270"><text:span text:style-name="T271">20</text:span><text:span text:style-name="T272">.</text:span><text:span text:style-name="T273"><text:tab/>Asmenys, pažeidę šį Tvarkos aprašą, atsako Lietuvos Respublikos teisės aktų nustatyta tvarka.</text:span></text:p>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P65"/>
        <text:p text:style-name="P6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2-20T08:39:00Z</meta:creation-date>
    <dc:date>2019-12-20T08:39:00Z</dc:date>
    <meta:print-date>2017-05-30T13:30:00Z</meta:print-date>
    <meta:template xlink:href="Normal.dotm" xlink:type="simple"/>
    <meta:editing-cycles>2</meta:editing-cycles>
    <meta:editing-duration>PT0S</meta:editing-duration>
    <meta:document-statistic meta:page-count="4" meta:paragraph-count="114" meta:word-count="1168" meta:character-count="9261" meta:row-count="283" meta:non-whitespace-character-count="8207"/>
  </office:meta>
</office:document-meta>
</file>