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555555" fo:font-size="8.5pt" style:font-size-asian="8.5pt" style:font-size-complex="8.5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1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972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priekulės miesto istorinės dalies paskelbimo valstybės saugoma kultūros paveldo vietove ir šios vietovės <text:s/>nekilnojamojo kultūros paveldo apsaugos specialiojo teritorijų planavimo dokumento – tvarkymo plano patvirtinimo <text:s/></text:span></text:p>
      <text:p text:style-name="P15"/>
      <text:p text:style-name="P16">2021 m. balandžio 15 d. Nr. ĮV-450</text:p>
      <text:p text:style-name="P17">Vilnius</text:p>
      <text:p text:style-name="P18"/>
      <text:p text:style-name="P19"/>
      <text:p text:style-name="P20"><text:span text:style-name="T21">Vadovaudamasis Lietuvos Respublikos nekilnojamojo kultūros paveldo apsaugos įstatymo 10 straipsnio 3 ir 5 dalimis, 22 straipsnio 14 dalimi, Lietuvos Respublikos teritorijų planavimo įstatymo 39 straipsnio 3 dalimi, 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, 28.1<text:s/></text:span><text:span text:style-name="T22">papunkčiu bei atsižvelgdamas į Kultūros paveldo departamento prie Kultūros ministerijos (toliau – Departamentas) 2021 m. kovo 9 d. teikimą Nr.</text:span><text:span text:style-name="T23"><text:s/></text:span><text:span text:style-name="T24">(1.36 E)2-539 ir Valstybinės teritorijų planavimo ir statybos inspekcijos prie Aplinkos ministerijos 2020 m. gruodžio 1 d. teritorijų planavimo dokumento patikrinimo aktą Nr. REG161441:</text:span></text:p>
      <text:p text:style-name="P25"><text:span text:style-name="T26">1</text:span><text:span text:style-name="T27">. S k e l b i u regioninio reikšmingumo lygmens kultūros paveldo vietovę –<text:s/></text:span><text:span text:style-name="T28">Priekulės miesto istorinę dalį</text:span><text:span text:style-name="T29"><text:s/>(unikalus kodas Kultūros vertybių registre: 33624) valstybės saugoma.</text:span></text:p>
      <text:p text:style-name="P30"><text:span text:style-name="T31">2</text:span><text:span text:style-name="T32">. T v i r t i n u<text:s/></text:span><text:span text:style-name="T33">pridedamą<text:s/></text:span><text:span text:style-name="T34">Priekulės miesto istorinės dalies</text:span><text:span text:style-name="T35"><text:s/>(unikalus kodas Kultūros vertybių registre: 33624) nekilnojamojo kultūros paveldo apsaugos specialiojo teritorijų planavimo dokumentą – vietovės ir jos apsaugos zonos<text:s/></text:span><text:span text:style-name="T36">tvarkymo planą.</text:span></text:p>
      <text:p text:style-name="P37"><text:span text:style-name="T38">3</text:span><text:span text:style-name="T39">. N u s t a t a u, kad:</text:span></text:p>
      <text:p text:style-name="P40"><text:span text:style-name="T41">3.1</text:span><text:span text:style-name="T42">.<text:s/></text:span><text:span text:style-name="T43">Priekulės miesto istorinė dalis</text:span><text:span text:style-name="T44"><text:s/>(unikalus kodas Kultūros vertybių registre: 33624) saugoma viešajam pažinimui ir naudojimui;</text:span></text:p>
      <text:p text:style-name="P45">3.2.<text:span text:style-name="T46"><text:tab/><text:s/></text:span><text:span text:style-name="T47">Priekulės miesto istorinės dalies</text:span><text:s/>(unikalus kodas Kultūros vertybių registre:<text:s/><text:span text:style-name="T48">33624</text:span>)<text:s/><text:span text:style-name="T49">reikšmingumą lemiančių vertingųjų savybių pobūdis (jų derinys) yra architektūrinis-istorinis-kraštovaizdžio-urbanistinis-želdynų.</text:span></text:p>
      <text:p text:style-name="P50"><text:span text:style-name="T51">4</text:span><text:span text:style-name="T52">. P a v e d u Departamentui per 5 darbo dienas</text:span><text:span text:style-name="T53"><text:s/></text:span><text:span text:style-name="T54">nuo šio įsakymo pasirašymo dienos pateikti šį įsakymą ir jo 2 punkte nurodytą nekilnojamojo kultūros paveldo<text:s/></text:span><text:span text:style-name="T55">apsaugos specialiojo teritorijų planavimo dokumentą</text:span><text:span text:style-name="T56"><text:s/>registruoti ir paskelbti<text:s/></text:span><text:span text:style-name="T57">Lietuvos Respublikos teritorijų planavimo dokumentų registre, taip pat paskelbti Departamento interneto tinklalapyje ir Kultūros vertybių registre.</text:span></text:p>
      <text:p text:style-name="Normal"/>
      <text:p text:style-name="Normal"/>
      <text:p text:style-name="Normal"/>
      <text:p text:style-name="P58">Kultūros ministras<text:s/><text:tab/><text:tab/><text:tab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1-04-16T06:49:00Z</meta:creation-date>
    <dc:date>2021-04-16T06:49:00Z</dc:date>
    <meta:print-date>2020-10-30T12:07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02" meta:character-count="2458" meta:row-count="158" meta:non-whitespace-character-count="2215"/>
  </office:meta>
</office:document-meta>
</file>