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083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text:s/></text:p>
      <text:p text:style-name="P10"><text:span text:style-name="T11">DĖL LIETUVOS RESPUBLIKOS VIDAUS REIKALŲ MINISTRO</text:span><text:span text:style-name="T12"><text:s/></text:span><text:span text:style-name="T13">2016 M. GEGUŽĖS 6 D. ĮSAKYMO NR. 1V-345 „</text:span><text:span text:style-name="T14">DĖL LIETUVOS RESPUBLIKOS VIDAUS REIKALŲ MINISTERIJOS ADMINISTRACIJOS PADALINIŲ PASKYRIMO VYKDYTI</text:span></text:p>
      <text:p text:style-name="P15">VIDAUS SAUGUMO FONDO ATSAKINGOS INSTITUCIJOS FUNKCIJAS“ PAKEITIMO</text:p>
      <text:p text:style-name="P16"/>
      <text:p text:style-name="P17">2019 m. kovo 25 d. Nr. 1V-290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vidaus reikalų ministro 2016 m. gegužės 6 d. įsakymą Nr. 1V-345 „Dėl Lietuvos Respublikos vidaus reikalų ministerijos administracijos padalinių paskyrimo vykdyti Vidaus saugumo fondo atsakingos institucijos funkcijas“ ir 2 punktą išdėstau taip</text:span><text:span text:style-name="T24">:</text:span></text:p>
      <text:p text:style-name="P25"><text:span text:style-name="T26">„</text:span><text:span text:style-name="T27">2</text:span><text:span text:style-name="T28">.<text:s/></text:span><text:span text:style-name="T29">Nustatau</text:span><text:span text:style-name="T30">, kad Vidaus reikalų ministerijos Korupcijos prevencijos ir vidaus tyrimų skyrius,</text:span><text:span text:style-name="T31"><text:s/></text:span><text:span text:style-name="T32">Vidaus reikalų ministerijos Administravimo departamento Teisės ir personalo skyrius ir Vidaus reikalų ministerijos Strateginės komunikacijos skyrius pagal kompetenciją dalyvauja šio įsakymo 1 punkte nurodytiems Vidaus reikalų ministerijos administracijos padaliniams atliekant funkcijas, nustatytas Tvarkos aprašo<text:s/></text:span><text:span text:style-name="T33">II skyriaus 4.6, 4.9, 4.12 ir 4.29 papunkčiuose.“</text:span></text:p>
      <text:p text:style-name="Normal"/>
      <text:p text:style-name="Normal"/>
      <text:p text:style-name="Normal"/>
      <text:p text:style-name="Normal"><text:span text:style-name="T34">Vidaus reikalų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user</dc:creator>
    <meta:creation-date>2019-03-25T07:49:00Z</meta:creation-date>
    <dc:date>2019-03-25T07:49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5" meta:character-count="1165" meta:row-count="14" meta:non-whitespace-character-count="1022"/>
  </office:meta>
</office:document-meta>
</file>