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75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ab-stops>
          <style:tab-stop style:type="left" style:position="0.75in"/>
        </style:tab-stops>
      </style:paragraph-properties>
      <style:text-properties style:font-name-asian="Calibri"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ab-stops>
          <style:tab-stop style:type="left" style:position="0.75in"/>
        </style:tab-stops>
      </style:paragraph-properties>
      <style:text-properties style:font-name-asian="Calibri"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margin-left="3.3472in">
        <style:tab-stops/>
      </style:paragraph-properties>
    </style:style>
    <style:style style:name="P58" style:parent-style-name="Normal" style:family="paragraph">
      <style:paragraph-properties fo:break-before="page"/>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fo:text-transform="uppercase" style:font-size-complex="12pt" style:language-asian="lt" style:country-asian="LT"/>
    </style:style>
    <style:style style:name="T81" style:parent-style-name="DefaultParagraphFont" style:family="text">
      <style:text-properties fo:font-weight="bold" style:font-weight-asian="bold" fo:text-transform="uppercase" style:font-size-complex="12pt" style:language-asian="lt" style:country-asian="L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keep-with-next="always" fo:keep-together="always" fo:text-align="center"/>
    </style:style>
    <style:style style:name="T111" style:parent-style-name="DefaultParagraphFont" style:family="text">
      <style:text-properties fo:font-weight="bold" style:font-weight-asian="bold" fo:text-transform="uppercase" style:language-asian="lt" style:country-asian="LT"/>
    </style:style>
    <style:style style:name="T112" style:parent-style-name="DefaultParagraphFont" style:family="text">
      <style:text-properties fo:font-weight="bold" style:font-weight-asian="bold" fo:text-transform="uppercase" style:language-asian="lt" style:country-asian="LT"/>
    </style:style>
    <style:style style:name="P113" style:parent-style-name="Normal" style:family="paragraph">
      <style:paragraph-properties fo:keep-with-next="always" fo:keep-together="always" fo:text-align="center"/>
    </style:style>
    <style:style style:name="T114" style:parent-style-name="DefaultParagraphFont" style:family="text">
      <style:text-properties fo:font-weight="bold" style:font-weight-asian="bold" fo:text-transform="uppercase" style:language-asian="lt" style:country-asian="LT"/>
    </style:style>
    <style:style style:name="P115" style:parent-style-name="Normal" style:family="paragraph">
      <style:paragraph-properties fo:keep-with-next="always" fo:keep-together="always" fo:text-align="justify"/>
      <style:text-properties style:font-size-complex="12pt" style:language-asian="lt" style:country-asian="LT"/>
    </style:style>
    <style:style style:name="P116" style:parent-style-name="Normal" style:family="paragraph">
      <style:paragraph-properties fo:keep-with-next="always" fo:keep-together="always" fo:text-align="justify" style:line-height-at-least="0.25in"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fo:color="#000000" fo:letter-spacing="-0.0006in" style:font-size-complex="12pt" style:language-asian="lt" style:country-asian="LT"/>
    </style:style>
    <style:style style:name="T148" style:parent-style-name="DefaultParagraphFont" style:family="text">
      <style:text-properties fo:color="#000000" fo:letter-spacing="-0.0006in"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name="Courier New" fo:font-size="10pt" style:font-size-asian="10pt" style:font-size-complex="12pt" style:language-asian="lt" style:country-asian="LT"/>
    </style:style>
    <style:style style:name="T155" style:parent-style-name="DefaultParagraphFont" style:family="text">
      <style:text-properties style:font-name="Courier New" fo:font-size="10pt" style:font-size-asian="10pt"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name="Courier New" fo:font-size="10pt" style:font-size-asian="10pt" style:font-size-complex="12pt" style:language-asian="lt" style:country-asian="LT"/>
    </style:style>
    <style:style style:name="T159" style:parent-style-name="DefaultParagraphFont" style:family="text">
      <style:text-properties style:font-name="Courier New" fo:font-size="10pt" style:font-size-asian="10pt"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name="Courier New" fo:font-size="10pt" style:font-size-asian="10pt" style:font-size-complex="12pt" style:language-asian="lt" style:country-asian="LT"/>
    </style:style>
    <style:style style:name="T163" style:parent-style-name="DefaultParagraphFont" style:family="text">
      <style:text-properties style:font-name="Courier New" fo:font-size="10pt" style:font-size-asian="10pt"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name="Courier New" fo:font-size="10pt" style:font-size-asian="10pt" style:font-size-complex="12pt" style:language-asian="lt" style:country-asian="LT"/>
    </style:style>
    <style:style style:name="T168" style:parent-style-name="DefaultParagraphFont" style:family="text">
      <style:text-properties style:font-name="Courier New" fo:font-size="10pt" style:font-size-asian="10pt"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name="Courier New" fo:font-size="10pt" style:font-size-asian="10pt" style:font-size-complex="12pt" style:language-asian="lt" style:country-asian="LT"/>
    </style:style>
    <style:style style:name="T178" style:parent-style-name="DefaultParagraphFont" style:family="text">
      <style:text-properties style:font-name="Courier New" fo:font-size="10pt" style:font-size-asian="10pt"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fo:text-transform="uppercase" style:language-asian="lt" style:country-asian="LT"/>
    </style:style>
    <style:style style:name="T186" style:parent-style-name="DefaultParagraphFont" style:family="text">
      <style:text-properties fo:font-weight="bold" style:font-weight-asian="bold" fo:text-transform="uppercase" style:language-asian="lt" style:country-asian="LT"/>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fo:text-transform="uppercase" style:language-asian="lt" style:country-asian="LT"/>
    </style:style>
    <style:style style:name="P189" style:parent-style-name="Normal" style:family="paragraph">
      <style:paragraph-properties fo:text-align="center"/>
      <style:text-properties style:font-size-complex="12pt" style:language-asian="lt" style:country-asian="LT"/>
    </style:style>
    <style:style style:name="P190" style:parent-style-name="Normal" style:family="paragraph">
      <style:paragraph-properties fo:widows="0" fo:orphans="0" style:line-height-at-least="0.25in" fo:text-indent="0.5in">
        <style:tab-stops>
          <style:tab-stop style:type="left" style:position="0.6895in"/>
          <style:tab-stop style:type="left" style:position="0.8861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fo:text-transform="uppercase" style:language-asian="lt" style:country-asian="LT"/>
    </style:style>
    <style:style style:name="T199" style:parent-style-name="DefaultParagraphFont" style:family="text">
      <style:text-properties fo:font-weight="bold" style:font-weight-asian="bold" fo:text-transform="uppercase" style:language-asian="lt" style:country-asian="LT"/>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fo:text-transform="uppercase"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fo:letter-spacing="-0.0013in" style:font-size-complex="12pt" style:language-asian="lt" style:country-asian="LT"/>
    </style:style>
    <style:style style:name="T219" style:parent-style-name="DefaultParagraphFont" style:family="text">
      <style:text-properties fo:letter-spacing="-0.0013in"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center"/>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fo:text-transform="uppercase" style:language-asian="lt" style:country-asian="LT"/>
    </style:style>
    <style:style style:name="T268" style:parent-style-name="DefaultParagraphFont" style:family="text">
      <style:text-properties fo:font-weight="bold" style:font-weight-asian="bold" fo:text-transform="uppercase" style:language-asian="lt" style:country-asian="LT"/>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fo:text-transform="uppercase"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keep-with-next="always" fo:text-align="center"/>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fo:text-transform="uppercase" style:language-asian="lt" style:country-asian="LT"/>
    </style:style>
    <style:style style:name="T286" style:parent-style-name="DefaultParagraphFont" style:family="text">
      <style:text-properties fo:font-weight="bold" style:font-weight-asian="bold" fo:text-transform="uppercase" style:language-asian="lt" style:country-asian="LT"/>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fo:text-transform="uppercase" style:language-asian="lt" style:country-asian="LT"/>
    </style:style>
    <style:style style:name="P289" style:parent-style-name="Normal" style:family="paragraph">
      <style:paragraph-properties fo:text-align="center"/>
      <style:text-properties style:font-size-complex="12pt" style:language-asian="lt" style:country-asian="LT"/>
    </style:style>
    <style:style style:name="P290" style:parent-style-name="Normal" style:family="paragraph">
      <style:paragraph-properties fo:text-align="justify" style:line-height-at-least="0.25in" fo:text-indent="0.5in">
        <style:tab-stops>
          <style:tab-stop style:type="left" style:position="4.3312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tab-stops>
          <style:tab-stop style:type="left" style:position="4.3312in"/>
        </style:tab-stops>
      </style:paragraph-properties>
    </style:style>
    <style:style style:name="P294" style:parent-style-name="Normal" style:family="paragraph">
      <style:paragraph-properties fo:text-align="center">
        <style:tab-stops>
          <style:tab-stop style:type="left" style:position="4.3312in"/>
        </style:tab-stops>
      </style:paragraph-properties>
    </style:style>
    <style:style style:name="T295" style:parent-style-name="DefaultParagraphFont" style:family="text">
      <style:text-properties fo:color="#000000" style:language-asian="lt" style:country-asian="LT"/>
    </style:style>
    <style:style style:name="P29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2 M. BALANDŽIO 5 D. NUTARIMO NR. 481 „DĖL MOKESČIŲ POLICIJOS DEPARTAMENTO PRIE VIDAUS REIKALŲ MINISTERIJOS PERTVARKYMO Į FINANSINIŲ NUSIKALTIMŲ TYRIMO TARNYBĄ PRIE VIDAUS REIKALŲ MINISTERIJOS IR FINANSINIŲ NUSIKALTIMŲ TYRIMO TARNYBOS PRIE VIDAUS REIKALŲ MINISTERIJOS NUOSTATŲ PATVIRTINIMO“ PAKEITIMO</text:span></text:p>
      <text:p text:style-name="P20"/>
      <text:p text:style-name="P21"><text:span text:style-name="T22">2016 m. sausio 14 d.</text:span><text:span text:style-name="T23"><text:s/>Nr.<text:s/></text:span><text:span text:style-name="T24">23</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2002 m. balandžio 5 d. nutarimą Nr. 481 „Dėl Mokesčių policijos departamento prie Vidaus reikalų ministerijos pertvarkymo į Finansinių nusikaltimų tyrimo tarnybą prie Vidaus reikalų ministerijos ir Finansinių nusikaltimų tyrimo tarnybos prie Vidaus reikalų ministerijos nuostatų patvirtinimo“ ir jį išdėstyti nauja redakcija:</text:span></text:p>
      <text:p text:style-name="P33"/>
      <text:p text:style-name="P34"><text:span text:style-name="T35">„</text:span><text:span text:style-name="T36">LIETUVOS RESPUBLIKOS VYRIAUSYBĖ</text:span></text:p>
      <text:p text:style-name="P37"/>
      <text:p text:style-name="P38">NUTARIMAS</text:p>
      <text:p text:style-name="P39">DĖL FINANSINIŲ NUSIKALTIMŲ TYRIMO TARNYBOS PRIE LIETUVOS RESPUBLIKOS VIDAUS REIKALŲ MINISTERIJOS NUOSTATŲ PATVIRTINIMO</text:p>
      <text:p text:style-name="P40"/>
      <text:p text:style-name="P41"><text:span text:style-name="T42">Vadovaudamasi Lietuvos Respublikos Finansinių nusikaltimų tyrimo tarnybos įstatymo 8 straipsnio 1 dalimi, Lietuvos Respublikos Vyriausybė</text:span><text:span text:style-name="T43"><text:s/>nutari</text:span><text:span text:style-name="T44">a:</text:span></text:p>
      <text:p text:style-name="P45"><text:span text:style-name="T46">Patvirtinti Finansinių nusikaltimų tyrimo tarnybos prie Lietuvos Respublikos vidaus reikalų ministerijos nuostatus (pridedama).“<text:s/></text:span></text:p>
      <text:p text:style-name="P47"/>
      <text:p text:style-name="P48"/>
      <text:p text:style-name="P49"/>
      <text:p text:style-name="P50">Ministras Pirmininkas<text:tab/>Algirdas Butkevičius</text:p>
      <text:p text:style-name="P51"/>
      <text:p text:style-name="P52"/>
      <text:p text:style-name="P53"/>
      <text:p text:style-name="P54"><text:span text:style-name="T55">Vidaus reikalų ministras</text:span><text:span text:style-name="T56"><text:tab/>Saulius Skvernelis</text:span></text:p>
      <text:p text:style-name="P57"/>
      <text:p text:style-name="P58"/>
      <text:soft-page-break/>
      <text:p text:style-name="P59"><text:span text:style-name="T60">PATVIRTINTA</text:span><text:span text:style-name="T61"><text:line-break/></text:span><text:span text:style-name="T62">Lietuvos Respublikos Vyriausybės</text:span><text:span text:style-name="T63"><text:line-break/></text:span><text:span text:style-name="T64">2002 m. balandžio 5 d. nutarimu Nr. 481</text:span><text:span text:style-name="T65"><text:line-break/>(Lietuvos Respublikos Vyriausybės</text:span><text:span text:style-name="T66"><text:line-break/></text:span><text:span text:style-name="T67">2016 m. sausio 14 d.</text:span><text:span text:style-name="T68"><text:s/>nutarimo Nr.<text:s/></text:span><text:span text:style-name="T69">23</text:span><text:span text:style-name="T70"><text:line-break/>redakcija)</text:span></text:p>
      <text:p text:style-name="P71"/>
      <text:p text:style-name="P72"/>
      <text:p text:style-name="P73"/>
      <text:p text:style-name="P74"><text:span text:style-name="T75">FINANSINIŲ NUSIKALTIMŲ TYRIMO TARNYBOS PRIE LIETUVOS RESPUBLIKOS VIDAUS REIKALŲ MINISTERIJOS NUOSTATAI</text:span></text:p>
      <text:p text:style-name="P76"/>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s/></text:span><text:span text:style-name="T89">Finansinių nusikaltimų tyrimo tarnyba prie Lietuvos Respublikos vidaus reikalų ministerijos (toliau – Tarnyba) yra įstaiga</text:span><text:span text:style-name="T90"><text:s/></text:span><text:span text:style-name="T91">prie Lietuvos Respublikos vidaus reikalų ministerijos (toliau – Vidaus reikalų ministerija), kurios paskirtis – tirti ir atskleisti nusikaltimus, kitus teisės pažeidimus finansų sistemai ir su jais susijusius nusikaltimus, kitus teisės pažeidimus.</text:span></text:p>
      <text:p text:style-name="P92"><text:span text:style-name="T93">2</text:span><text:span text:style-name="T94">. Tarnyba savo veikloje vadovaujasi Lietuvos Respublikos Konstitucija, Lietuvos Respublikos tarptautinėmis sutartimis, Europos Sąjungos teisės aktais, Lietuvos Respublikos Finansinių nusikaltimų tyrimo tarnybos įstatymu, Lietuvos Respublikos vidaus tarnybos statutu (toliau – Vidaus tarnybos statutas), kitais Lietuvos Respublikos įstatymais ir Lietuvos Respublikos Seimo priimtais teisės aktais, Respublikos Prezidento dekretais, Lietuvos Respublikos Vyriausybės nutarimais, Ministro Pirmininko potvarkiais, vidaus reikalų ministro įsakymais, šiais nuostatais.</text:span></text:p>
      <text:p text:style-name="P95"><text:span text:style-name="T96">3</text:span><text:span text:style-name="T97">. Tarnybos savininkė yra valstybė. Tarnybos savininko teises ir pareigas (išskyrus sprendimų dėl Tarnybos reorganizavimo ir likvidavimo priėmimą) įgyvendina Vidaus reikalų ministerija, kuri koordinuoja ir kontroliuoja Tarnybos veiklą, sprendžia kitus jos, kaip Tarnybos savininko teises ir pareigas įgyvendinančios institucijos, kompetencijai priskirtus klausimus.</text:span></text:p>
      <text:p text:style-name="P98"><text:span text:style-name="T99">4</text:span><text:span text:style-name="T100">. Tarnyba yra biudžetinė įstaiga, finansuojama iš Lietuvos Respublikos valstybės biudžeto.<text:s/></text:span></text:p>
      <text:p text:style-name="P101"><text:span text:style-name="T102">5</text:span><text:span text:style-name="T103">. Tarnyba yra viešasis juridinis asmuo, turintis atsiskaitomąją sąskaitą banke, antspaudą su Lietuvos valstybės herbu ir savo pavadinimu. Tarnybos adresas – Šermukšnių g. 3, Vilnius, Lietuvos Respublika.</text:span></text:p>
      <text:p text:style-name="P104"><text:span text:style-name="T105">6</text:span><text:span text:style-name="T106">. Tarnybos vieši pranešimai skelbiami Tarnybos interneto svetainėje (www.fntt.lt) ir (ar) kitose visuomenės informavimo priemonėse.</text:span></text:p>
      <text:p text:style-name="P107"><text:span text:style-name="T108">7</text:span><text:span text:style-name="T109">. Šie nuostatai keičiami Lietuvos Respublikos Vyriausybės nutarimu vidaus reikalų ministro teikimu.</text:span></text:p>
      <text:p text:style-name="P110"><text:span text:style-name="T111">II</text:span><text:span text:style-name="T112"><text:s/>SKYRIUS</text:span></text:p>
      <text:p text:style-name="P113"><text:span text:style-name="T114">TARNYBOS veiklos tikslas IR FUNKCIJOS</text:span></text:p>
      <text:p text:style-name="P115"/>
      <text:p text:style-name="P116"><text:span text:style-name="T117">8</text:span><text:span text:style-name="T118">. Tarnybos veiklos tikslas – apsaugoti valstybės finansų sistemą – atskleisti ir tirti nusikalstamas veikas, kitus teisės pažeidimus, vykdyti jų prevenciją. Svarbiausieji Tarnybos uždaviniai siekiant jai nustatyto veiklos tikslo yra šie:</text:span></text:p>
      <text:p text:style-name="P119"><text:span text:style-name="T120">8.1</text:span><text:span text:style-name="T121">. apsaugoti valstybės finansų sistemą nuo nusikalstamo poveikio;</text:span></text:p>
      <text:p text:style-name="P122"><text:span text:style-name="T123">8.2</text:span><text:span text:style-name="T124">. užtikrinti nusikalstamų veikų ir kitų teisės pažeidimų, susijusių su Europos Sąjungos ir užsienio valstybių finansinės paramos lėšų gavimu ir naudojimu, atskleidimą ir tyrimą;</text:span></text:p>
      <text:p text:style-name="P125"><text:span text:style-name="T126">8.3</text:span><text:span text:style-name="T127">. atskleisti ir tirti nusikaltimus, kitus teisės pažeidimus finansų sistemai ir su jais susijusius nusikaltimus ir kitus teisės pažeidimus;</text:span></text:p>
      <text:p text:style-name="P128"><text:span text:style-name="T129">8.4</text:span><text:span text:style-name="T130">. vykdyti nusikaltimų ir kitų teisės pažeidimų finansų sistemai ir su jais susijusių teisės pažeidimų prevenciją;</text:span></text:p>
      <text:p text:style-name="P131"><text:span text:style-name="T132">8.5</text:span><text:span text:style-name="T133">. vykdyti kitus įstatymuose Tarnybai nustatytus uždavinius.</text:span></text:p>
      <text:p text:style-name="P134"><text:span text:style-name="T135">9</text:span><text:span text:style-name="T136">. Tarnyba, vykdydama jai pavestus uždavinius, atlieka šias funkcijas:</text:span></text:p>
      <text:p text:style-name="P137"><text:span text:style-name="T138">9.1</text:span><text:span text:style-name="T139">. atskleidžia ir tiria veikas, susijusias su mokesčių mokėtojų apgaulingu ar aplaidžiu apskaitos tvarkymu, žinomai neteisingų duomenų apie mokesčius, valstybės (savivaldybės) rinkliavas ir kitas įmokas teikimu atsakingoms institucijoms ir įstaigoms, mokesčių, valstybės (savivaldybės) rinkliavų, valstybinio socialinio draudimo ir kitų įmokų vengimu, nustatyta tvarka patvirtintų ataskaitų nepateikimu, ir kitus teisės pažeidimus, susijusius su mokesčiais, valstybės (savivaldybės) rinkliavomis, valstybinio socialinio draudimo ir kitomis įmokomis;</text:span></text:p>
      <text:p text:style-name="P140"><text:span text:style-name="T141">9.2</text:span><text:span text:style-name="T142">. atskleidžia ir tiria veikas, susijusias su nusikalstamu būdu įgytų pinigų ar turto legalizavimu, vertybinių popierių neteisėta apyvarta, kitas neteisėtas veikas, susijusias su finansų sistema, išskyrus veikas, susijusias su netikrais pinigais;</text:span></text:p>
      <text:p text:style-name="P143"><text:span text:style-name="T144">9.3</text:span><text:span text:style-name="T145">. atskleidžia ir tiria nusikalstamas veikas ir kitus teisės pažeidimus, susijusius su Europos Sąjungos ir užsienio valstybių finansinės paramos lėšų gavimu ir naudojimu;</text:span></text:p>
      <text:p text:style-name="P146"><text:span text:style-name="T147">9.4</text:span><text:span text:style-name="T148">. vykdo kriminalinę žvalgybą, atlieka ikiteisminį tyrimą, ūkinės finansinės veiklos tyrimą</text:span><text:span text:style-name="T149">;</text:span></text:p>
      <text:p text:style-name="P150"><text:span text:style-name="T151">9.5</text:span><text:span text:style-name="T152">. atlikdama Tarnybos funkcijas pagal kompetenciją, raštu teikia informaciją apie valstybės turto privatizavime dalyvaujančių asmenų patikimumą;</text:span></text:p>
      <text:p text:style-name="P153"><text:span text:style-name="T154">9.6</text:span><text:span text:style-name="T155">.<text:s/></text:span><text:span text:style-name="T156">bendradarbiauja su Lietuvos Respublikos ir užsienio valstybių teisėsaugos, kitomis institucijomis ir įstaigomis, tarptautinėmis organizacijomis Tarnybos kompetencijos klausimais;</text:span></text:p>
      <text:p text:style-name="P157"><text:span text:style-name="T158">9.7</text:span><text:span text:style-name="T159">.<text:s/></text:span><text:span text:style-name="T160">įgyvendina prevencines priemones, užkertančias kelią mokesčių, valstybės (savivaldybės) rinkliavų ir kitų įmokų vengimui, valstybės ir savivaldybių biudžetų ir fondų lėšų, Europos Sąjungos ir užsienio valstybių finansinės paramos lėšų pasisavinimui ir iššvaistymui, taip pat pinigų plovimo prevencijos priemones;</text:span></text:p>
      <text:p text:style-name="P161"><text:span text:style-name="T162">9.8</text:span><text:span text:style-name="T163">.<text:s/></text:span><text:span text:style-name="T164">rengia pasiūlymus dėl teisės aktų, reglamentuojančių nusikaltimų, kitų teisės pažeidimų finansų sistemai ir su jais susijusių teisės pažeidimų tyrimą, tobulinimo ir teisės aktų, reglamentuojančių nusikaltimų, kitų teisės pažeidimų finansų sistemai ir su jais susijusių<text:s/></text:span><text:soft-page-break/><text:span text:style-name="T165">teisės pažeidimų tyrimą, projektus, teikia išvadas ir pasiūlymus dėl teisės aktų projektų poveikio kriminogeninei situacijai;</text:span></text:p>
      <text:p text:style-name="P166"><text:span text:style-name="T167">9.9</text:span><text:span text:style-name="T168">.<text:s/></text:span><text:span text:style-name="T169">atskleidžiant ir tiriant nusikaltimus ir kitus teisės pažeidimus finansų sistemai ir įgyvendinant prevencines priemones, koordinuoja kitų institucijų ir jų informacinių sistemų sąveiką;</text:span></text:p>
      <text:p text:style-name="P170"><text:span text:style-name="T171">9.10</text:span><text:span text:style-name="T172">. koordinuoja valstybės institucijų ir kitų įstaigų bendradarbiavimą su Europos kovos su sukčiavimu tarnyba (OLAF);</text:span></text:p>
      <text:p text:style-name="P173"><text:span text:style-name="T174">9.11</text:span><text:span text:style-name="T175">. renka, kaupia, analizuoja ir apibendrina informaciją apie Europos Sąjungos ir užsienio valstybių finansinės paramos lėšų neteisėtą gavimą ir naudojimą;</text:span></text:p>
      <text:p text:style-name="P176"><text:span text:style-name="T177">9.12</text:span><text:span text:style-name="T178">.<text:s/></text:span><text:span text:style-name="T179">kaupia, saugo ir analizuoja informaciją, reikalingą Tarnybos uždaviniams vykdyti ir funkcijoms atlikti;</text:span></text:p>
      <text:p text:style-name="P180"><text:span text:style-name="T181">9.13</text:span><text:span text:style-name="T182">. atlieka kitas įstatymų nustatytas funkcijas.</text:span></text:p>
      <text:p text:style-name="P183"/>
      <text:p text:style-name="P184"><text:span text:style-name="T185">III</text:span><text:span text:style-name="T186"><text:s/>skyrius</text:span></text:p>
      <text:p text:style-name="P187"><text:span text:style-name="T188">TARNYBOS TEISĖS</text:span></text:p>
      <text:p text:style-name="P189"/>
      <text:p text:style-name="P190"><text:span text:style-name="T191">10</text:span><text:span text:style-name="T192">. Tarnyba, siekdama jai nustatyto veiklos tikslo ir atlikdama jai pavestas funkcijas, pagal kompetenciją turi teisę gauti iš kitų valstybės ir savivaldybių institucijų, taip pat įstaigų, įmonių, organizacijų ir kitų asmenų informaciją ir pasiūlymus jos kompetencijai priskirtais klausimais.</text:span></text:p>
      <text:p text:style-name="Normal"/>
      <text:p text:style-name="P193"><text:span text:style-name="T194">11</text:span><text:span text:style-name="T195">. Tarnyba turi ir kitų teisių, kurias jai suteikia Lietuvos Respublikos įstatymai ir kiti teisės aktai.</text:span></text:p>
      <text:p text:style-name="P196"/>
      <text:p text:style-name="P197"><text:span text:style-name="T198">IV</text:span><text:span text:style-name="T199"><text:s/>SKYRIUS</text:span></text:p>
      <text:p text:style-name="P200"><text:span text:style-name="T201">TARNYBOS VEIKLOS ORGANIZAVIMAS</text:span></text:p>
      <text:p text:style-name="P202"/>
      <text:p text:style-name="P203"><text:span text:style-name="T204">12</text:span><text:span text:style-name="T205">. Tarnybos veikla organizuojama pagal Lietuvos Respublikos Vyriausybės nustatyta tvarka parengtą ir vidaus reikalų ministro patvirtintą metinį veiklos planą, kuris skelbiamas Tarnybos interneto svetainėje. Kaip vykdomas Tarnybos metinis veiklos planas, vertina Tarnybos Vidaus audito skyrius.</text:span></text:p>
      <text:p text:style-name="P206"><text:span text:style-name="T207">13</text:span><text:span text:style-name="T208">. Tarnybos</text:span><text:span text:style-name="T209"><text:s/>administracijos padalinių veiklą ir vidaus tvarką reglamentuoja<text:s/></text:span><text:span text:style-name="T210">Tarnybos</text:span><text:span text:style-name="T211"><text:s/>direktoriaus tvirtinamos<text:s/></text:span><text:span text:style-name="T212">Tarnybos</text:span><text:span text:style-name="T213"><text:s/>vidaus tvarkos taisyklės, administracijos padalinių nuostatai, valstybės tarnautojų ir darbuotojų, dirbančių pagal darbo sutartis, pareigybių aprašymai.</text:span></text:p>
      <text:p text:style-name="P214"><text:span text:style-name="T215">14</text:span><text:span text:style-name="T216">. Tarnybos administracijos struktūrą tvirtina vidaus reikalų ministras Tarnybos direktoriaus teikimu.</text:span></text:p>
      <text:p text:style-name="P217"><text:span text:style-name="T218">15</text:span><text:span text:style-name="T219">.<text:s/></text:span><text:span text:style-name="T220">Tarnybai vadovauja direktorius, kurį 5 metams į pareigas Vidaus tarnybos statute nustatytos atrankos būdu skiria ir iš jų atleidžia vidaus reikalų ministras. Tarnybos direktorius tiesiogiai pavaldus ir atskaitingas vidaus reikalų ministrui.</text:span></text:p>
      <text:p text:style-name="P221"><text:span text:style-name="T222">16</text:span><text:span text:style-name="T223">. Tarnybos direktorius:</text:span></text:p>
      <text:p text:style-name="P224"><text:span text:style-name="T225">16.1</text:span><text:span text:style-name="T226">. sprendžia Tarnybos kompetencijai priklausančius klausimus, koordinuoja Tarnybos veiklą ir už ją atsako;</text:span></text:p>
      <text:p text:style-name="P227"><text:span text:style-name="T228">16.2</text:span><text:span text:style-name="T229">. užtikrina, kad Tarnybos veikloje būtų laikomasi Lietuvos Respublikos įstatymų ir tarptautinių sutarčių, vykdomi Lietuvos Respublikos Vyriausybės nutarimai, vidaus reikalų ministro įsakymai;</text:span></text:p>
      <text:p text:style-name="P230"><text:span text:style-name="T231">16.3</text:span><text:span text:style-name="T232">. teikia vidaus reikalų ministrui pasiūlymus dėl Tarnybos padalinių steigimo, reorganizavimo ar likvidavimo, teikia tvirtinti Tarnybos pareigybių sąrašą;</text:span></text:p>
      <text:p text:style-name="P233"><text:span text:style-name="T234">16.4</text:span><text:span text:style-name="T235">. skiria į pareigas ir atleidžia iš jų Tarnybos valstybės tarnautojus (išskyrus Tarnybos direktoriaus pavaduotojus) ir darbuotojus, dirbančius pagal darbo sutartis;</text:span></text:p>
      <text:p text:style-name="P236"><text:span text:style-name="T237">16.5</text:span><text:span text:style-name="T238">. pagal kompetenciją priima įsakymus; prireikus priima kartu su kitų valstybės institucijų ar įstaigų vadovais bendrus įsakymus;</text:span></text:p>
      <text:p text:style-name="P239"><text:span text:style-name="T240">16.6</text:span><text:span text:style-name="T241">. skiria tarnybines ar drausmines nuobaudas Tarnybos valstybės tarnautojams ir darbuotojams, dirbantiems pagal darbo sutartis, juos skatina, skiria jiems pašalpas, taip pat teikia vidaus reikalų ministrui pasiūlymus dėl Tarnybos statutinių valstybės tarnautojų skatinimo;</text:span></text:p>
      <text:p text:style-name="P242"><text:span text:style-name="T243">16.7</text:span><text:span text:style-name="T244">. teikia įgaliotoms valstybės institucijoms Tarnybos Lietuvos Respublikos valstybės biudžeto asignavimų poreikio ir valstybės kapitalo investicijų projektus;</text:span></text:p>
      <text:p text:style-name="P245"><text:span text:style-name="T246">16.8</text:span><text:span text:style-name="T247">. atstovauja Tarnybai bendradarbiaujant su kitomis Lietuvos Respublikos ir užsienio valstybių institucijomis, organizacijomis, pasirašo bendradarbiavimo susitarimus;</text:span></text:p>
      <text:p text:style-name="P248"><text:span text:style-name="T249">16.9</text:span><text:span text:style-name="T250">. atstovauja valstybei užsienyje;</text:span></text:p>
      <text:p text:style-name="P251"><text:span text:style-name="T252">16.10</text:span><text:span text:style-name="T253">. nustato Tarnybos vidaus darbo tvarką;</text:span></text:p>
      <text:p text:style-name="P254"><text:span text:style-name="T255">16.11</text:span><text:span text:style-name="T256">. atlieka kitas teisės aktų jam pavestas funkcijas.</text:span></text:p>
      <text:p text:style-name="P257"><text:span text:style-name="T258">17</text:span><text:span text:style-name="T259">. Tarnybos direktorius turi pavaduotojus, kuriuos į pareigas skiria ir iš jų atleidžia vidaus reikalų ministras Vidaus tarnybos statuto</text:span><text:span text:style-name="T260"><text:s/></text:span><text:span text:style-name="T261">nustatyta tvarka. Tarnybos direktoriaus pavaduotojai tiesiogiai pavaldūs ir atskaitingi Tarnybos direktoriui.</text:span></text:p>
      <text:p text:style-name="P262"><text:span text:style-name="T263">18</text:span><text:span text:style-name="T264">. Laikinai nesant Tarnybos direktoriaus, jo funkcijas atlieka vidaus reikalų ministro paskirtas vienas iš Tarnybos direktoriaus pavaduotojų.</text:span></text:p>
      <text:p text:style-name="P265"/>
      <text:p text:style-name="P266"><text:span text:style-name="T267">V</text:span><text:span text:style-name="T268"><text:s/>SKYRIUS</text:span></text:p>
      <text:p text:style-name="P269"><text:span text:style-name="T270">TARNYBOS vidaus administravimo KONTROLĖ</text:span></text:p>
      <text:p text:style-name="P271"/>
      <text:p text:style-name="P272"><text:span text:style-name="T273">19</text:span><text:span text:style-name="T274">. Tarnybos metinio veiklos plano įgyvendinimo kontrolę atlieka Tarnybos direktorius.</text:span></text:p>
      <text:p text:style-name="P275"><text:span text:style-name="T276">20</text:span><text:span text:style-name="T277">.<text:s/></text:span><text:span text:style-name="T278">Tarnybos finansų kontrolė atliekama Tarnybos direktoriaus patvirtintų Tarnybos finansų kontrolės taisyklių nustatyta tvarka</text:span><text:span text:style-name="T279">.</text:span></text:p>
      <text:p text:style-name="P280"><text:span text:style-name="T281">21</text:span><text:span text:style-name="T282">. Tarnybos valstybinį auditą atlieka Lietuvos Respublikos valstybės kontrolė, vidaus auditą – Tarnybos Vidaus audito skyrius.</text:span></text:p>
      <text:p text:style-name="P283"/>
      <text:p text:style-name="P284"><text:span text:style-name="T285">VI</text:span><text:span text:style-name="T286"><text:s/>SKYRIUS</text:span></text:p>
      <text:p text:style-name="P287"><text:span text:style-name="T288">BAIGIAMOSIOS NUOSTATOS</text:span></text:p>
      <text:p text:style-name="P289"/>
      <text:p text:style-name="P290"><text:span text:style-name="T291">22</text:span><text:span text:style-name="T292">. Tarnyba reorganizuojama, pertvarkoma ar likviduojama Lietuvos Respublikos civiliniame kodekse, Lietuvos Respublikos Vyriausybės įstatyme ir Lietuvos Respublikos biudžetinių įstaigų įstatyme nustatyta tvarka.</text:span></text:p>
      <text:p text:style-name="P293"/>
      <text:p text:style-name="P294"><text:span text:style-name="T295">––––––––––––––––––––</text:span></text:p>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19T15:53:00Z</meta:creation-date>
    <dc:date>2016-01-19T15:53:00Z</dc:date>
    <meta:print-date>2016-01-13T07:08:00Z</meta:print-date>
    <meta:template xlink:href="Normal" xlink:type="simple"/>
    <meta:editing-cycles>2</meta:editing-cycles>
    <meta:editing-duration>PT0S</meta:editing-duration>
    <meta:document-statistic meta:page-count="6" meta:paragraph-count="90" meta:word-count="1356" meta:character-count="11358" meta:row-count="360" meta:non-whitespace-character-count="10092"/>
  </office:meta>
</office:document-meta>
</file>