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GB"/>
    </style:style>
    <style:style style:name="P25" style:parent-style-name="Normal" style:family="paragraph">
      <style:paragraph-properties fo:line-height="150%"/>
    </style:style>
    <style:style style:name="P26" style:parent-style-name="Normal" style:family="paragraph">
      <style:paragraph-properties fo:line-height="150%"/>
      <style:text-properties style:font-size-complex="12pt"/>
    </style:style>
    <style:style style:name="P27" style:parent-style-name="Normal" style:family="paragraph">
      <style:paragraph-properties>
        <style:tab-stops>
          <style:tab-stop style:type="left" style:position="3.215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3.2159in"/>
        </style:tab-stops>
      </style:paragraph-properties>
      <style:text-properties style:font-size-complex="12pt"/>
    </style:style>
    <style:style style:name="P33" style:parent-style-name="Normal" style:family="paragraph">
      <style:paragraph-properties>
        <style:tab-stops>
          <style:tab-stop style:type="left" style:position="3.2159in"/>
        </style:tab-stops>
      </style:paragraph-properties>
    </style:style>
    <style:style style:name="P34" style:parent-style-name="Normal" style:master-page-name="MPF1" style:family="paragraph">
      <style:paragraph-properties fo:keep-with-next="always" fo:break-before="page" fo:text-indent="3.2486in" style:page-number="1"/>
      <style:text-properties style:font-size-complex="12pt"/>
    </style:style>
    <style:style style:name="P40" style:parent-style-name="Normal" style:family="paragraph">
      <style:paragraph-properties fo:text-indent="3.2486in"/>
      <style:text-properties style:font-size-complex="12pt"/>
    </style:style>
    <style:style style:name="P41" style:parent-style-name="Normal" style:family="paragraph">
      <style:paragraph-properties fo:text-indent="3.2486in"/>
      <style:text-properties style:font-size-complex="12pt"/>
    </style:style>
    <style:style style:name="P42" style:parent-style-name="Normal" style:family="paragraph">
      <style:paragraph-properties fo:text-indent="3.2486in"/>
      <style:text-properties style:font-size-complex="12pt"/>
    </style:style>
    <style:style style:name="P43" style:parent-style-name="Normal" style:family="paragraph">
      <style:paragraph-properties fo:margin-left="4.5284in" fo:text-indent="-0.0986in">
        <style:tab-stops/>
      </style:paragraph-properties>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margin-left="0.75in">
        <style:tab-stops/>
      </style:paragraph-properties>
      <style:text-properties style:font-size-complex="12pt"/>
    </style:style>
    <style:style style:name="P53" style:parent-style-name="Normal" style:family="paragraph">
      <style:paragraph-properties fo:text-align="justify" fo:text-indent="0.4722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1666in" fo:text-indent="0.4722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1666in" fo:text-indent="1.4166in">
        <style:tab-stops>
          <style:tab-stop style:type="left" style:position="1.4166in"/>
        </style:tab-stops>
      </style:paragraph-properties>
    </style:style>
    <style:style style:name="P70" style:parent-style-name="Normal" style:family="paragraph">
      <style:paragraph-properties fo:text-align="center" style:line-height-at-least="0.1666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line-height-at-least="0.1666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line-height-at-least="0.1666in" fo:text-indent="0.4722in"/>
      <style:text-properties style:font-size-complex="12pt"/>
    </style:style>
    <style:style style:name="P76" style:parent-style-name="Normal" style:family="paragraph">
      <style:paragraph-properties fo:text-align="justify" style:line-height-at-least="0.1666in" fo:text-indent="0.4722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1666in" fo:text-indent="0.4722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1666in" fo:text-indent="0.4722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1666in" fo:margin-left="0.49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1666in" fo:margin-left="0.49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1666in" fo:margin-left="0.49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1666in" fo:margin-left="0.49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1666in" fo:margin-left="0.49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1666in" fo:text-indent="0.4722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style:line-height-at-least="0.1666in"/>
    </style:style>
    <style:style style:name="P108" style:parent-style-name="Normal" style:family="paragraph">
      <style:paragraph-properties fo:text-align="center" style:line-height-at-least="0.1666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line-height-at-least="0.1666in"/>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style:line-height-at-least="0.1666in" fo:text-indent="0.4722in"/>
      <style:text-properties style:font-size-complex="12pt"/>
    </style:style>
    <style:style style:name="P114" style:parent-style-name="Normal" style:family="paragraph">
      <style:paragraph-properties fo:text-align="justify" style:line-height-at-least="0.1666in" fo:text-indent="0.4722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1666in" fo:margin-left="0.4416in" fo:text-indent="0.0506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1666in" fo:margin-left="0.4416in" fo:text-indent="0.0506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1666in" fo:text-indent="0.4722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1666in" fo:text-indent="0.4722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1666in" fo:text-indent="0.4722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1666in" fo:text-indent="0.4722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1666in" fo:text-indent="0.4722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1666in" fo:text-indent="0.4722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1666in" fo:margin-left="0.4722in">
        <style:tab-stops/>
      </style:paragraph-properties>
    </style:style>
    <style:style style:name="P151" style:parent-style-name="Normal" style:family="paragraph">
      <style:paragraph-properties fo:text-align="center" style:line-height-at-least="0.1666in"/>
    </style:style>
    <style:style style:name="T152" style:parent-style-name="DefaultParagraphFont" style:family="text">
      <style:text-properties fo:font-weight="bold" style:font-weight-asian="bold" fo:text-transform="uppercase" style:font-size-complex="12pt"/>
    </style:style>
    <style:style style:name="T153" style:parent-style-name="DefaultParagraphFont" style:family="text">
      <style:text-properties fo:font-weight="bold" style:font-weight-asian="bold" fo:text-transform="uppercase" style:font-size-complex="12pt"/>
    </style:style>
    <style:style style:name="P154" style:parent-style-name="Normal" style:family="paragraph">
      <style:paragraph-properties fo:text-align="center" style:line-height-at-least="0.1666in"/>
    </style:style>
    <style:style style:name="T155" style:parent-style-name="DefaultParagraphFont" style:family="text">
      <style:text-properties fo:font-weight="bold" style:font-weight-asian="bold" fo:text-transform="uppercase" style:font-size-complex="12pt"/>
    </style:style>
    <style:style style:name="P156" style:parent-style-name="Normal" style:family="paragraph">
      <style:paragraph-properties fo:text-align="justify" style:line-height-at-least="0.1666in" fo:text-indent="0.4722in"/>
      <style:text-properties fo:text-transform="uppercase" style:font-size-complex="12pt"/>
    </style:style>
    <style:style style:name="P157" style:parent-style-name="Normal" style:family="paragraph">
      <style:paragraph-properties fo:text-align="justify" style:line-height-at-least="0.1666in" fo:text-indent="0.4722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1666in" fo:text-indent="0.4722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1666in" fo:text-indent="0.4722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1666in" fo:text-indent="0.4722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1666in" fo:text-indent="0.4722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1666in" fo:text-indent="0.4722in"/>
    </style:style>
    <style:style style:name="P179" style:parent-style-name="Normal" style:family="paragraph">
      <style:paragraph-properties fo:text-align="center" style:line-height-at-least="0.1666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line-height-at-least="0.1666in"/>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style:line-height-at-least="0.1666in" fo:text-indent="0.4722in"/>
      <style:text-properties style:font-size-complex="12pt"/>
    </style:style>
    <style:style style:name="P185" style:parent-style-name="Normal" style:family="paragraph">
      <style:paragraph-properties fo:text-align="justify" style:line-height-at-least="0.1666in" fo:text-indent="0.4722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1666in" fo:text-indent="0.4722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1666in" fo:margin-left="0.4722in">
        <style:tab-stops/>
      </style:paragraph-properties>
    </style:style>
    <style:style style:name="P194" style:parent-style-name="Normal" style:family="paragraph">
      <style:paragraph-properties fo:text-align="center" style:line-height-at-least="0.1666in"/>
    </style:style>
    <style:style style:name="T195" style:parent-style-name="DefaultParagraphFont" style:family="text">
      <style:text-properties fo:font-weight="bold" style:font-weight-asian="bold" fo:text-transform="uppercase" style:font-size-complex="12pt"/>
    </style:style>
    <style:style style:name="T196" style:parent-style-name="DefaultParagraphFont" style:family="text">
      <style:text-properties fo:font-weight="bold" style:font-weight-asian="bold" fo:text-transform="uppercase" style:font-size-complex="12pt"/>
    </style:style>
    <style:style style:name="P197" style:parent-style-name="Normal" style:family="paragraph">
      <style:paragraph-properties fo:text-align="center" style:line-height-at-least="0.1666in"/>
    </style:style>
    <style:style style:name="T198" style:parent-style-name="DefaultParagraphFont" style:family="text">
      <style:text-properties fo:font-weight="bold" style:font-weight-asian="bold" fo:text-transform="uppercase" style:font-size-complex="12pt"/>
    </style:style>
    <style:style style:name="P199" style:parent-style-name="Normal" style:family="paragraph">
      <style:paragraph-properties fo:text-align="justify" style:line-height-at-least="0.1666in" fo:text-indent="0.4722in"/>
      <style:text-properties fo:text-transform="uppercase" style:font-size-complex="12pt"/>
    </style:style>
    <style:style style:name="P200" style:parent-style-name="Normal" style:family="paragraph">
      <style:paragraph-properties fo:text-align="justify" style:line-height-at-least="0.1666in" fo:text-indent="0.4722in"/>
    </style:style>
    <style:style style:name="T201" style:parent-style-name="DefaultParagraphFont" style:family="text">
      <style:text-properties fo:text-transform="uppercase" style:font-size-complex="12pt"/>
    </style:style>
    <style:style style:name="T202" style:parent-style-name="DefaultParagraphFont" style:family="text">
      <style:text-properties fo:text-transform="uppercase" style:font-size-complex="12pt"/>
    </style:style>
    <style:style style:name="T203" style:parent-style-name="DefaultParagraphFont" style:family="text">
      <style:text-properties fo:text-transform="uppercase"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style:line-height-at-least="0.1666in"/>
    </style:style>
    <style:style style:name="P206" style:parent-style-name="Normal" style:family="paragraph">
      <style:paragraph-properties fo:text-align="center" style:line-height-at-least="0.1666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line-height-at-least="0.1666in"/>
    </style:style>
    <style:style style:name="T210" style:parent-style-name="DefaultParagraphFont" style:family="text">
      <style:text-properties fo:font-weight="bold" style:font-weight-asian="bold" fo:text-transform="uppercase"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fo:text-transform="uppercase"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style:line-height-at-least="0.1666in" fo:text-indent="0.4722in"/>
      <style:text-properties style:font-size-complex="12pt"/>
    </style:style>
    <style:style style:name="P215" style:parent-style-name="Normal" style:family="paragraph">
      <style:paragraph-properties fo:text-align="justify" style:line-height-at-least="0.1666in" fo:text-indent="0.4722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1666in" fo:text-indent="0.4722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1666in" fo:text-indent="0.4722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1666in" fo:text-indent="0.4722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1666in" fo:text-indent="0.4722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1666in" fo:margin-left="0.4722in">
        <style:tab-stops/>
      </style:paragraph-properties>
    </style:style>
    <style:style style:name="P236" style:parent-style-name="Normal" style:family="paragraph">
      <style:paragraph-properties fo:text-align="center" style:line-height-at-least="0.1666in"/>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1666in" fo:margin-left="0.4722in">
        <style:tab-stops/>
      </style:paragraph-properties>
      <style:text-properties style:font-size-complex="12pt"/>
    </style:style>
    <style:style style:name="P239" style:parent-style-name="Normal" style:family="paragraph">
      <style:paragraph-properties>
        <style:tab-stops>
          <style:tab-stop style:type="left" style:position="3.2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NETINKAMO FINANSUOTI PRIDĖTINĖS VERTĖS MOKESČIO KOMPENSAVIMO IŠ LIETUVOS RESPUBLIKOS SOCIALINĖS APSAUGOS IR DARBO MINISTERIJAI SKIRTŲ VALSTYBĖS BIUDŽETO ASIGNAVIMŲ TVARKOS APRAŠO PATVIRTINIMO</text:p>
      <text:p text:style-name="P15"/>
      <text:p text:style-name="P16">2021 m. liepos 26 d. Nr. A1-542</text:p>
      <text:p text:style-name="P17">Vilnius</text:p>
      <text:p text:style-name="P18"/>
      <text:p text:style-name="P19"/>
      <text:p text:style-name="P20"><text:span text:style-name="T21">Vadovaudamasi Projektų administravimo ir finansavimo taisyklių, patvirtintų Lietuvos Respublikos finansų ministro 2014 m. spalio 8 d. įsakymu Nr. 1K-316 „Dėl Projektų administravimo ir finansavimo taisyklių patvirtinimo“, 221.1 papunkčiu,</text:span></text:p>
      <text:p text:style-name="P22"><text:span text:style-name="T23">t v i r t i n u Netinkamo finansuoti pridėtinės vertės mokesčio kompensavimo iš Lietuvos Respublikos socialinės apsaugos ir darbo ministerijai skirtų valstybės biudžeto asignavimų tvarkos aprašą (pridedama</text:span><text:span text:style-name="T24">).</text:span></text:p>
      <text:p text:style-name="P25"/>
      <text:p text:style-name="P26"/>
      <text:p text:style-name="P27"><text:span text:style-name="T28">Socialinės apsaugos ir darbo ministrė</text:span><text:span text:style-name="T29"><text:tab/></text:span><text:span text:style-name="T30"><text:tab/></text:span><text:span text:style-name="T31"><text:tab/>Monika Navickienė</text:span></text:p>
      <text:p text:style-name="P32"/>
      <text:p text:style-name="P33"/>
      <text:soft-page-break/>
      <text:p text:style-name="P34">PATVIRTINTA</text:p>
      <text:p text:style-name="P40">Lietuvos Respublikos socialinės<text:s/></text:p>
      <text:p text:style-name="P41">apsaugos ir darbo ministro<text:s/></text:p>
      <text:p text:style-name="P42">2021 m. liepos 26 d. įsakymu Nr. A1-542</text:p>
      <text:p text:style-name="P43"/>
      <text:p text:style-name="P44"><text:span text:style-name="T45">NETINKAMO FINANSUOTI PRIDĖTINĖS VERTĖS MOKESČIO KOMPENSAVIMO IŠ LIETUVOS RESPUBLIKOS SOCIALINĖS APSAUGOS IR DARBO MINISTERIJAI SKIRTŲ VALSTYBĖS BIUDŽETO ASIGNAVIMŲ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Netinkamo finansuoti pridėtinės vertės mokesčio kompensavimo iš Lietuvos Respublikos socialinės apsaugos ir darbo ministerijai skirtų valstybės biudžeto asignavimų tvarkos aprašas (toliau – Aprašas) nustato bendrai pagal 2014–2020 metų Europos Sąjungos fondų investicijų veiksmų programos 8 prioriteto „Socialinės įtraukties didinimas ir kova su skurdu“ priemonės Nr. 08.1.1-CPVA-V-427 „Institucinės globos pertvarka: investicijos į infrastruktūrą“ (toliau – Priemonė) projektų finansavimo sąlygų aprašą Nr. 2 „Socialinių paslaugų infrastruktūros tinklo kūrimas ir plėtra asmenims, turintiems proto ir (arba) psichikos negalią“, patvirtintą Lietuvos Respublikos socialinės apsaugos ir darbo ministro<text:s/></text:span><text:span text:style-name="T57">2020 m.  kovo 16 d. įsakymu Nr. A1-226</text:span><text:span text:style-name="T58"><text:s/>„Dėl<text:s/></text:span><text:span text:style-name="T59">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2</text:span><text:span text:style-name="T60"><text:s/>patvirtinimo“ (toliau – PFSA), finansuojamų projektų (toliau – projektai) pridėtinės vertės mokesčio (toliau – PVM), kuris yra būtinas projektams įgyvendinti, tačiau pagal Projektų finansavimo ir administravimo taisyklių, patvirtintų Lietuvos Respublikos finansų ministro 2014 m. spalio 8 d. įsakymu Nr. 1K-316 „Dėl Projektų finansavimo ir administravimo taisyklių patvirtinimo“, 421.2 papunktį yra pripažintas netinkamomis finansuoti išlaidomis, kompensavimo iš Lietuvos Respublikos socialinės apsaugos ir darbo ministerijai (toliau – ministerija) skirtų valstybės biudžeto asignavimų, valstybės biudžeto lėšų šioms išlaidoms kompensuoti skyrimo ir planavimo tvarką.</text:span></text:p>
      <text:p text:style-name="P61"><text:span text:style-name="T62">2</text:span><text:span text:style-name="T63">.</text:span><text:span text:style-name="T64"><text:tab/>Šis Aprašas taikomas pagal PFSA finansuojamų projektų investicijoms, skirtoms dienos užimtumo centrams / socialinėms dirbtuvėms ir socialinėms dirbtuvėms (toliau kartu – socialinės dirbtuvės)<text:s/></text:span><text:span text:style-name="T65">asmenims, turintiems proto ir (arba) psichikos negalią,<text:s/></text:span><text:span text:style-name="T66">kurti ir (arba) modernizuoti,<text:s/></text:span><text:span text:style-name="T67">bei šių<text:s/></text:span><text:span text:style-name="T68">projektų vykdytojams – biudžetinėms įstaigoms ir jų partneriams, kurie nėra PVM mokėtojai.<text:s/></text:span></text:p>
      <text:p text:style-name="P69"/>
      <text:p text:style-name="P70"><text:span text:style-name="T71">II</text:span><text:span text:style-name="T72"><text:s/>SKYRIUS</text:span></text:p>
      <text:p text:style-name="P73"><text:span text:style-name="T74">VALSTYBĖS BIUDŽETO LĖŠŲ SKYRIMAS</text:span></text:p>
      <text:p text:style-name="P75"/>
      <text:p text:style-name="P76"><text:span text:style-name="T77">3</text:span><text:span text:style-name="T78">.</text:span><text:span text:style-name="T79"><text:tab/>Centrinė projektų valdymo agentūra (toliau – CPVA), pateikdama ministerijai pagal PFSA finansuojamų projektų paraiškų vertinimo ataskaitas, kartu pateikia informaciją apie vertinant šias paraiškas nustatytas Priemonės lėšomis netinkamo finansuoti PVM (toliau – netinkamas finansuoti PVM) sumas.</text:span></text:p>
      <text:p text:style-name="P80"><text:span text:style-name="T81">4</text:span><text:span text:style-name="T82">.</text:span><text:span text:style-name="T83"><text:tab/>Ministerija, gavusi Aprašo 3 punkte nurodytą informaciją, priima sprendimą dėl netinkamo finansuoti PVM kompensavimo iš ministerijai skirtų valstybės biudžeto asignavimų (toliau – sprendimas). Sprendimas įforminamas Lietuvos Respublikos socialinės apsaugos ir darbo ministro įsakymu.<text:s/></text:span></text:p>
      <text:p text:style-name="P84"><text:span text:style-name="T85">5</text:span><text:span text:style-name="T86">.</text:span><text:span text:style-name="T87"><text:tab/>Sprendime nurodoma:</text:span></text:p>
      <text:p text:style-name="P88"><text:span text:style-name="T89">5.1</text:span><text:span text:style-name="T90">. projekto paraiškos kodas;<text:s/></text:span></text:p>
      <text:p text:style-name="P91"><text:span text:style-name="T92">5.2</text:span><text:span text:style-name="T93">. projekto vykdytojo pavadinimas ir juridinio asmens kodas;<text:s/></text:span></text:p>
      <text:p text:style-name="P94"><text:span text:style-name="T95">5.3</text:span><text:span text:style-name="T96">. projekto pavadinimas;<text:s/></text:span></text:p>
      <text:p text:style-name="P97"><text:span text:style-name="T98">5.4</text:span><text:span text:style-name="T99">. projektui skiriama valstybės biudžeto lėšų netinkamam finansuoti PVM kompensuoti suma;</text:span></text:p>
      <text:p text:style-name="P100"><text:span text:style-name="T101">5.5</text:span><text:span text:style-name="T102">. finansavimo šaltinio kodas.</text:span></text:p>
      <text:p text:style-name="P103"><text:span text:style-name="T104">6</text:span><text:span text:style-name="T105">.</text:span><text:span text:style-name="T106"><text:tab/>Jei įgyvendinant projektą paaiškėja, kad netinkamo finansuoti PVM suma viršija Aprašo 3 punkte numatyto vertinimo metu nustatytą sumą, sprendimas tikslinamas ir projektui skiriama didesnė valstybės biudžeto lėšų suma.</text:span></text:p>
      <text:p text:style-name="P107"/>
      <text:p text:style-name="P108"><text:span text:style-name="T109">III</text:span><text:span text:style-name="T110"><text:s/>SKYRIUS</text:span></text:p>
      <text:p text:style-name="P111"><text:span text:style-name="T112">SUTARTIES SUDARYMAS</text:span></text:p>
      <text:p text:style-name="P113"/>
      <text:p text:style-name="P114"><text:span text:style-name="T115">7</text:span><text:span text:style-name="T116">.</text:span><text:span text:style-name="T117"><text:tab/>Projekto vykdytojas, norėdamas, kad jo ar projekto partnerio (-ių) planuojamos patirti netinkamo finansuoti PVM išlaidos būtų kompensuotos iš ministerijai skirtų valstybės biudžeto asignavimų, raštu pateikia ministerijai nustatytos formos Prašymą skirti valstybės biudžeto lėšų netinkamam finansuoti pridėtinės vertės mokesčiui kompensuoti (Aprašo 1 priedas):<text:s/></text:span></text:p>
      <text:p text:style-name="P118"><text:span text:style-name="T119">7.1</text:span><text:span text:style-name="T120">.</text:span><text:span text:style-name="T121"><text:tab/><text:s/>2021 metais – per 20 darbo dienų nuo šio Aprašo įsigaliojimo dienos;</text:span></text:p>
      <text:p text:style-name="P122"><text:span text:style-name="T123">7.2</text:span><text:span text:style-name="T124">.</text:span><text:span text:style-name="T125"><text:tab/><text:s/>2022–2023 metais – iki einamųjų metų vasario 1 d.<text:s/></text:span></text:p>
      <text:p text:style-name="P126"><text:span text:style-name="T127">8</text:span><text:span text:style-name="T128">.</text:span><text:span text:style-name="T129"><text:tab/>Jei projektas įgyvendinamas kartu su partneriu (-iais), projekto vykdytojas atstovauja ir partneriui (-iams).</text:span></text:p>
      <text:p text:style-name="P130"><text:span text:style-name="T131">9</text:span><text:span text:style-name="T132">.</text:span><text:span text:style-name="T133"><text:tab/>Ministerija, gavusi Aprašo 7 punkte nurodytą prašymą ir įvertinusi einamiesiems biudžetiniams metams ministerijai skirtus valstybės biudžeto asignavimus, su projekto vykdytoju sudaro nustatytos formos dvišalę Sutartį dėl netinkamo finansuoti pridėtinės vertės mokesčio kompensavimo iš valstybės biudžeto asignavimų (Aprašo 2 priedas) (toliau – sutartis).</text:span></text:p>
      <text:p text:style-name="P134"><text:span text:style-name="T135">10</text:span><text:span text:style-name="T136">.</text:span><text:span text:style-name="T137"><text:tab/>Projekto įgyvendinimo laikotarpiu kiekvieniems biudžetiniams metams sudaroma nauja sutartis.<text:s/></text:span></text:p>
      <text:p text:style-name="P138"><text:span text:style-name="T139">11</text:span><text:span text:style-name="T140">.</text:span><text:span text:style-name="T141"><text:tab/>Ministerija, atsižvelgdama į einamiesiems biudžetiniams metams suplanuotus ministerijai skirti valstybės biudžeto asignavimus, sudarydama sutartį, turi teisę sumažinti projekto vykdytojui einamiesiems metams iš ministerijai skirtų valstybės biudžeto asignavimų skiriamų lėšų netinkamam finansuoti PVM kompensuoti sumą.</text:span></text:p>
      <text:p text:style-name="P142"><text:span text:style-name="T143">12</text:span><text:span text:style-name="T144">.</text:span><text:span text:style-name="T145"><text:tab/>Paaiškėjus, kad einamaisiais metais projekto vykdytojui netinkamam finansuoti PVM kompensuoti iš ministerijai skirtų valstybės biudžeto asignavimų reikia skirti daugiau lėšų, nei nurodyta sutartyje, ministerija, įvertinusi kitiems Priemonės projektams suplanuotas tais metais netinkamam finansuoti PVM kompensuoti skirtas lėšas bei turimą metinių ministerijai skirtų valstybės biudžeto asignavimų likutį, inicijuoja sutarties keitimą.</text:span></text:p>
      <text:p text:style-name="P146"><text:span text:style-name="T147">13</text:span><text:span text:style-name="T148">.</text:span><text:span text:style-name="T149"><text:tab/>Projekto įgyvendinimo laikotarpiu pagal visas biudžetiniais metais sudarytas sutartis kiekvienam projektui išmokėta valstybės biudžeto lėšų, skirtų netinkamam finansuoti PVM kompensuoti, suma negali viršyti sprendimu tam projektui skirtos lėšų sumos.</text:span></text:p>
      <text:p text:style-name="P150"/>
      <text:p text:style-name="P151"><text:span text:style-name="T152">IV</text:span><text:span text:style-name="T153"><text:s/>SKYRIUS</text:span></text:p>
      <text:p text:style-name="P154"><text:span text:style-name="T155">NETINKAMO FINANSUOTI PVM KOMPENSACIJOS APSKAIČIAVIMAS IR išmokėjimas</text:span></text:p>
      <text:p text:style-name="P156"/>
      <text:p text:style-name="P157"><text:span text:style-name="T158">14</text:span><text:span text:style-name="T159">.</text:span><text:span text:style-name="T160"><text:tab/>Pasibaigus ketvirčiui, per 15 darbo dienų ministerija Europos Sąjungos struktūrinės paramos kompiuterinėje informacinėje valdymo ir priežiūros sistemoje (toliau – SFMIS) patikrina informaciją apie projektų mokėjimo prašymus, apmokėtus per praėjusį ketvirtį, suformuoja kiekvieno projekto patirtų išlaidų pagrindimo dokumentų ataskaitą (toliau – ataskaita), taip pat patikrina, ar buvo apmokėtos PVM sąskaitos faktūros už prekes ir paslaugas socialinių dirbtuvių veiklai.<text:s/></text:span></text:p>
      <text:p text:style-name="P161"><text:span text:style-name="T162">15</text:span><text:span text:style-name="T163">.</text:span><text:span text:style-name="T164"><text:tab/>Nustačius, kad PVM sąskaitos faktūros už prekes ir paslaugas socialinių dirbtuvių veiklai buvo apmokėtos, pagal ataskaitą apskaičiuojama CPVA nekompensuota netinkamo finansuoti PVM suma.</text:span></text:p>
      <text:p text:style-name="P165"><text:span text:style-name="T166">16</text:span><text:span text:style-name="T167">.</text:span><text:span text:style-name="T168"><text:tab/>Jei dalis projekto išlaidų apmokama projekto vykdytojo ir (ar) partnerio (-ių) lėšomis, valstybės biudžeto lėšomis kompensuojama netinkamo finansuoti PVM suma apskaičiuojama pagal projekto finansavimo intensyvumą.</text:span></text:p>
      <text:p text:style-name="P169"><text:span text:style-name="T170">17</text:span><text:span text:style-name="T171">.</text:span><text:span text:style-name="T172"><text:tab/>Ministerija, apskaičiavusi valstybės biudžeto lėšomis kompensuojamą netinkamo finansuoti PVM sumą, užpildo Paraišką dėl netinkamo finansuoti pridėtinės vertės mokesčio kompensavimo iš valstybės biudžeto asignavimų (Aprašo 3 priedas) (toliau – Paraiška), ją patvirtina Lietuvos Respublikos socialinės apsaugos ir darbo ministerijos darbo reglamento, patvirtinto Lietuvos Respublikos socialinės apsaugos ir darbo ministro 2003 m. gruodžio 22 d. įsakymu Nr. A1</text:span><text:span text:style-name="T173">‑213 „Dėl Lietuvos Respublikos socialinės apsaugos ir darbo ministerijos darbo reglamento patvirtinimo“, šeštame skirsnyje nustatyta tvarka ir per duomenų valdymo sistemą pateikia Nacionaliniam bendrųjų funkcijų centrui, kad jis projekto vykdytojui išmokėtų kompensaciją.</text:span></text:p>
      <text:p text:style-name="P174"><text:span text:style-name="T175">18</text:span><text:span text:style-name="T176">.</text:span><text:span text:style-name="T177"><text:tab/>Einamųjų metų ketvirtą ketvirtį ministerija, įvertinusi turimų ministerijai iš valstybės biudžeto asignavimų skirtų lėšų likutį, siekdama panaudoti visus skirtus metinius asignavimus, gali šio Aprašo 13–16 punktuose numatytus veiksmus atlikti nelaukdama ketvirčio pabaigos. <text:s text:c="47"/></text:span></text:p>
      <text:p text:style-name="P178"/>
      <text:p text:style-name="P179"><text:span text:style-name="T180">V</text:span><text:span text:style-name="T181"><text:s/>SKYRIUS</text:span></text:p>
      <text:p text:style-name="P182"><text:span text:style-name="T183">VALSTYBĖS BIUDŽETO LĖŠŲ NETINKAMAM FINANSUOTI PVM KOMPENSUOTI PLANAVIMAS</text:span></text:p>
      <text:p text:style-name="P184"/>
      <text:p text:style-name="P185"><text:span text:style-name="T186">19</text:span><text:span text:style-name="T187">.</text:span><text:span text:style-name="T188"><text:tab/>Valstybės biudžeto lėšas netinkamam finansuoti PVM kompensuoti ministerija planuoja toje pačioje ministerijos strateginio veiklos plano priemonėje, kurioje planuojamos ir Priemonės lėšos (Europos Sąjungos bei bendrojo finansavimo), nurodydama valstybės biudžeto lėšų finansavimo šaltinio kodą 1.1.1.1.1.</text:span></text:p>
      <text:p text:style-name="P189"><text:span text:style-name="T190">20</text:span><text:span text:style-name="T191">.</text:span><text:span text:style-name="T192"><text:tab/>Valstybės biudžeto lėšos planuojamos Priemonės projektų įgyvendinimo laikotarpiui, t. y. 2021–2023 metams, atsižvelgiant į projektų vykdytojų prašymuose, nurodytuose Aprašo 7 punkte, pateiktą informaciją.<text:s/></text:span></text:p>
      <text:p text:style-name="P193"/>
      <text:p text:style-name="P194"><text:span text:style-name="T195">VI</text:span><text:span text:style-name="T196"><text:s/>SKYRIUS</text:span></text:p>
      <text:p text:style-name="P197"><text:span text:style-name="T198">gautų valstybės biudžeto lėšų NETINKAMAM FINANSUOTI PVM KOMPENSUOTI paskirstymas</text:span></text:p>
      <text:p text:style-name="P199"/>
      <text:p text:style-name="P200"><text:span text:style-name="T201">21</text:span><text:span text:style-name="T202">.</text:span><text:span text:style-name="T203"><text:tab/></text:span><text:span text:style-name="T204">Projekto vykdytojas, gavęs valstybės biudžeto lėšas netinkamam finansuoti PVM kompensuoti, jas paskirsto, atsižvelgdamas į tai, kas ir kiek patyrė netinkamo finansuoti PVM išlaidų, ir perveda partneriui (-iams) priklausančią PVM sumą.<text:s/></text:span></text:p>
      <text:p text:style-name="P205"/>
      <text:p text:style-name="P206"><text:span text:style-name="T207">VII</text:span><text:span text:style-name="T208"><text:s/>SKYRIUS</text:span></text:p>
      <text:p text:style-name="P209"><text:span text:style-name="T210">valstybės biudžeto<text:s/></text:span><text:span text:style-name="T211">LĖŠŲ<text:s/></text:span><text:span text:style-name="T212">NETINKAMAM FINANSUOTI PVM KOMPENSUOTI<text:s/></text:span><text:span text:style-name="T213">GRĄŽINIMAS</text:span></text:p>
      <text:p text:style-name="P214"/>
      <text:p text:style-name="P215"><text:span text:style-name="T216">22</text:span><text:span text:style-name="T217">.</text:span><text:span text:style-name="T218"><text:tab/>Jeigu projekto vykdytojas ar jo partneris (-iai) pagal šį Aprašą jam (jiems) kompensuotą netinkamo finansuoti PVM sumą įtraukia į PVM atskaitą, jis privalo apie tai raštu informuoti ministeriją ir per 5 (penkias) darbo dienas tokio paties dydžio lėšų sumą grąžinti ministerijai į sutartyje nurodytą banko sąskaitą. Ministerija šias lėšas grąžina į Lietuvos Respublikos valstybės biudžetą.</text:span></text:p>
      <text:p text:style-name="P219"><text:span text:style-name="T220">23</text:span><text:span text:style-name="T221">.</text:span><text:span text:style-name="T222"><text:tab/>Jei CPVA ir (ar) kita valstybės institucija pripažįsta anksčiau išmokėtas su socialinių dirbtuvių veikla susijusias Europos Sąjungos fondų lėšas netinkamomis finansuoti ir projekto vykdytojas jas turi grąžinti asignavimų valdytojui, valstybės biudžeto lėšomis kompensuota<text:s/></text:span><text:soft-page-break/><text:span text:style-name="T223">netinkamo finansuoti PVM suma per 5 (penkias) darbo dienas nuo pranešimo apie grąžintinas lėšas paskelbimo SFMIS dienos turi būti grąžinta ministerijai.</text:span></text:p>
      <text:p text:style-name="P224"><text:span text:style-name="T225">24</text:span><text:span text:style-name="T226">.</text:span><text:span text:style-name="T227"><text:tab/>Informaciją apie CPVA grąžintinomis pripažintas lėšas, susijusias su socialinių dirbtuvių veikla, ministerija tikrina SFMIS kiekvieną kartą prieš užpildydama Paraišką.<text:s/></text:span></text:p>
      <text:p text:style-name="P228"><text:span text:style-name="T229">25</text:span><text:span text:style-name="T230">. Jei grąžintina valstybės biudžeto lėšomis kompensuota netinkamo finansuoti PVM suma yra mažesnė už apskaičiuotą mokėtiną netinkamo finansuoti PVM sumą, ji išskaičiuojama iš Paraiškoje nurodytos mokėtinos sumos.</text:span></text:p>
      <text:p text:style-name="P231"><text:span text:style-name="T232">26</text:span><text:span text:style-name="T233">.</text:span><text:span text:style-name="T234"><text:tab/>Jei grąžintina valstybės biudžeto lėšomis kompensuota netinkamo finansuoti PVM suma viršija apskaičiuotą mokėtiną sumą, ministerija projekto vykdytoją informuoja apie grąžintinas valstybės biudžeto lėšas, nurodydama grąžintiną sumą, ministerijos banko sąskaitos, į kurią turi būti grąžinta nurodyta suma, numerį ir grąžinimo terminą.<text:s/></text:span></text:p>
      <text:p text:style-name="P235"/>
      <text:p text:style-name="P236"><text:span text:style-name="T237">________________________________</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4</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7-26T06:31:00Z</meta:creation-date>
    <dc:date>2021-07-26T06:31:00Z</dc:date>
    <meta:template xlink:href="Normal.dotm" xlink:type="simple"/>
    <meta:editing-cycles>2</meta:editing-cycles>
    <meta:editing-duration>PT0S</meta:editing-duration>
    <meta:document-statistic meta:page-count="5" meta:paragraph-count="72" meta:word-count="1370" meta:character-count="11219" meta:row-count="283" meta:non-whitespace-character-count="9921"/>
  </office:meta>
</office:document-meta>
</file>