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 svg:font-family="MS ??"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baseline" fo:text-indent="0.3937in"/>
      <style:text-properties fo:hyphenate="false"/>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weight-complex="bold"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weight-complex="bold"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letter-spacing="-0.0013in" style:font-size-complex="12pt"/>
    </style:style>
    <style:style style:name="P26" style:parent-style-name="Normal" style:family="paragraph">
      <style:paragraph-properties fo:text-align="justify" fo:margin-right="-0.0006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Arial Unicode MS" style:font-name-complex="Arial Unicode MS" style:font-weight-complex="bold" style:font-size-complex="12pt"/>
    </style:style>
    <style:style style:name="T32" style:parent-style-name="DefaultParagraphFont" style:family="text">
      <style:text-properties style:font-name-asian="Arial Unicode MS" style:font-weight-complex="bold" style:font-size-complex="12pt"/>
    </style:style>
    <style:style style:name="T33" style:parent-style-name="DefaultParagraphFont" style:family="text">
      <style:text-properties style:font-name-asian="MS ??" style:font-name-complex="Arial Unicode MS" fo:color="#000000" style:font-size-complex="12pt"/>
    </style:style>
    <style:style style:name="P34" style:parent-style-name="Normal" style:family="paragraph">
      <style:paragraph-properties fo:text-align="justify" fo:text-indent="0.3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LIETUVOS RESPUBLIKOS EKONOMIKOS IR INOVACIJŲ MINISTRO <text:s/></text:p>
      <text:p text:style-name="P13">2017 M. SAUSIO 26 D. ĮSAKYMO nR. 4-56 „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 PAKEITIMO</text:p>
      <text:p text:style-name="P14"/>
      <text:p text:style-name="P15">2020 m. balandžio 23 d. Nr. 4-247</text:p>
      <text:p text:style-name="P16">Vilnius<text:s/></text:p>
      <text:p text:style-name="P17"/>
      <text:p text:style-name="P18"><text:span text:style-name="T19">1</text:span><text:span text:style-name="T20">. P a k e i č i u <text:s/></text:span><text:span text:style-name="T21">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ą, patvirtintą<text:s/></text:span><text:span text:style-name="T22">Lietuvos Respublikos ekonomikos ir inovacijų ministro 2017 m. sausio 26 d. įsakymu Nr. 4-56 „</text:span><text:span text:style-name="T23">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 ir<text:s/></text:span><text:span text:style-name="T24">18 punktą</text:span><text:span text:style-name="T25"><text:s/>išdėstau taip:</text:span></text:p>
      <text:p text:style-name="P26"><text:span text:style-name="T27">„</text:span><text:span text:style-name="T28">18</text:span><text:span text:style-name="T29">. Aprašo 16.2 papunktyje nurodytas Sprendimas galioja 6 mėnesius nuo jo priėmimo. Šiame Sprendime nurodoma data, iki kurios jis galioja.<text:s/></text:span></text:p>
      <text:p text:style-name="P30"><text:span text:style-name="T31">Pareiškėjo motyvuotu prašymu Institucija gali pratęsti Sprendimo galiojimo terminą ne ilgiau kaip 3 mėnesiams. Šis motyvuotas prašymas turi<text:s/></text:span><text:span text:style-name="T32">būti pateiktas Institucijai ne vėliau kaip likus 5 darbo dienoms iki Sprendimo galiojimo termino pabaigos. Atitinkamai Institucija ne vėliau kaip per 3 darbo dienas nuo Pareiškėjo motyvuoto prašymo gavimo dienos priima sprendimą dėl Sprendimo galiojimo termino pratęsimo ir apie pratęstą Sprendimo galiojimo terminą ne vėliau kaip per 2 darbo dienas informuoja Pareiškėją ir Migracijos departamentą.</text:span><text:span text:style-name="T33">“</text:span></text:p>
      <text:p text:style-name="P34"><text:span text:style-name="T35">2</text:span><text:span text:style-name="T36">. N u s t a t a u, kad užsieniečių, ketinančių steigti įmonę Lietuvos Respublikoje, paraiškos, pateiktos iki šio įsakymo įsigaliojimo dienos, baigiamos nagrinėti ir sprendimai dėl patvirtinimų, ar pareiškėjai ir veiklos, kuriomis jie ketina užsiimti, atitinka Lietuvos Respublikos įstatymo „Dėl užsieniečių teisinės padėties“ 45</text:span><text:span text:style-name="T37">1<text:s/></text:span><text:span text:style-name="T38">straipsnio 1 dalyje nustatytus reikalavimus, priimami vadovaujantis šiuo įsakymu keičiamo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nuostatomis.<text:s/></text:span></text:p>
      <text:p text:style-name="Normal"/>
      <text:p text:style-name="P39"/>
      <text:p text:style-name="P40">Energetikos ministras, laikinai einantis<text:s/></text:p>
      <text:p text:style-name="P41">ekonomikos ir inovacijų ministro pareigas<text:tab/><text:tab/>Žygimantas Vaičiūnas</text:p>
      <text:p text:style-name="P42"/>
      <text:p text:style-name="P43"/>
      <text:p text:style-name="P44">SUDERINTA                                                    <text:s/><text:tab/><text:tab/>SUDERINTA</text:p>
      <text:p text:style-name="P45">Lietuvos Respublikos                                         <text:s/><text:tab/><text:tab/>Lietuvos Respublikos</text:p>
      <text:p text:style-name="P46">švietimo, mokslo ir sporto ministerijos                        <text:tab/><text:tab/>vidaus reikalų ministerijos</text:p>
      <text:p text:style-name="P47">2020-04-20 raštu Nr. SR-1869<text:tab/><text:tab/><text:tab/>2020-04-17 raštu Nr. 1D-198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 svg:font-family="MS ??"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268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4-23T07:10:00Z</meta:creation-date>
    <dc:date>2020-04-23T07:10:00Z</dc:date>
    <meta:print-date>2019-06-05T08:30:00Z</meta:print-date>
    <meta:template xlink:href="Normal.dotm" xlink:type="simple"/>
    <meta:editing-cycles>2</meta:editing-cycles>
    <meta:editing-duration>PT0S</meta:editing-duration>
    <meta:document-statistic meta:page-count="1" meta:paragraph-count="66" meta:word-count="403" meta:character-count="3064" meta:row-count="143" meta:non-whitespace-character-count="2727"/>
  </office:meta>
</office:document-meta>
</file>