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fo:font-weight="bold" style:font-weight-asian="bold"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text-align="justify" fo:margin-left="0.6437in" fo:text-indent="-0.25in">
        <style:tab-stops>
          <style:tab-stop style:type="left" style:position="-0.6437in"/>
          <style:tab-stop style:type="left" style:position="-0.0527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text-position="sub 62.5%"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text-position="sub 62.5%"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text-position="sub 62.5%"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text-position="sub 62.5%"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P80" style:parent-style-name="Normal" style:family="paragraph">
      <style:paragraph-properties fo:widows="0" fo:orphans="0" fo:text-align="justify" fo:margin-left="0.6437in" fo:text-indent="-0.25in">
        <style:tab-stops/>
      </style:paragraph-properties>
      <style:text-properties fo:hyphenate="false"/>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text-position="sub 62.5%"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text-position="sub 62.5%"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text-position="sub 62.5%"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text-position="sub 62.5%"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Andale Sans UI" style:font-size-complex="12pt" style:language-complex="en" style:country-complex="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Andale Sans UI" style:font-size-complex="12pt" fo:language="en" fo:country="US"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Andale Sans UI" style:font-size-complex="12pt" fo:language="en" fo:country="US"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P1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LIETUVOS RESPUBLIKOS APLINKOS MINISTRO 2003 M. RUGSĖJO 25 D. ĮSAKYMO NR. 468 „DĖL IŠMETAMŲ Į APLINKOS ORĄ TERŠALŲ KIEKIO MAŽINIMO TVARKOS APRAŠO PATVIRTINIMO“ PAKEITIMO</text:p>
      <text:p text:style-name="P14"/>
      <text:p text:style-name="P15">2020 m. rugpjūčio 31 d. Nr. D1-502</text:p>
      <text:p text:style-name="P16">Vilnius</text:p>
      <text:p text:style-name="P17"/>
      <text:p text:style-name="P18"/>
      <text:p text:style-name="P19"><text:span text:style-name="T20">1</text:span><text:span text:style-name="T21">. P a k e i č i u Lietuvos Respublikos aplinkos ministro 2003 m. rugsėjo 25 d. įsakymą Nr. 468 „Dėl Išmetamų į aplinkos orą teršalų kiekio mažinimo tvarkos aprašo patvirtinimo“:</text:span></text:p>
      <text:p text:style-name="P22"><text:span text:style-name="T23">1.1</text:span><text:span text:style-name="T24">. pakeičiu preambulę ir ją išdėstau taip:</text:span></text:p>
      <text:p text:style-name="P25"><text:span text:style-name="T26">„Vadovaudamasis Lietuvos Respublikos aplinkos apsaugos įstatymo 6 straipsnio 5 dalies 8 punktu ir įgyvendindamas 2001 m. spalio 23 d. Europos Parlamento ir Tarybos direktyvą 2001/81/EB dėl tam tikrų atmosferos teršalų išmetimo nacionalinių ribų ir 2016 m. gruodžio 14 d. Europos Parlamento ir Tarybos direktyvą (ES) 2016/2284 dėl tam tikrų valstybėse narėse į atmosferą išmetamų teršalų kiekio mažinimo, kuria iš dalies keičiama Direktyva 2003/35/EB ir panaikinama Direktyva 2001/81/EB, 1979 metų Konvenciją „Dėl tolimų atmosferos teršalų pernašų“ ir jos protokolus:“;</text:span></text:p>
      <text:p text:style-name="P27"><text:span text:style-name="T28">1.2</text:span><text:span text:style-name="T29">. pakeičiu 2.1.4 papunktį ir jį išdėstau taip:</text:span></text:p>
      <text:p text:style-name="P30"><text:span text:style-name="T31">„</text:span><text:span text:style-name="T32">2.1.4</text:span><text:span text:style-name="T33">. pagal kompetenciją rengti ir teikti Lietuvos Respublikos aplinkos ministerijos Taršos prevencijos politikos grupei paprašius informaciją, nurodytą Tvarkos aprašo 16 punkte;“;</text:span></text:p>
      <text:p text:style-name="P34"><text:span text:style-name="T35">1.3</text:span><text:span text:style-name="T36">. pakeičiu 2.2 papunkčio pirmąją pastraipą ir ją išdėstau taip:</text:span></text:p>
      <text:p text:style-name="P37"><text:span text:style-name="T38">„</text:span><text:span text:style-name="T39">2.2</text:span><text:span text:style-name="T40">. Aplinkos ministerijos Taršos prevencijos politikos grupei:“;</text:span></text:p>
      <text:p text:style-name="P41"><text:span text:style-name="T42">1.4</text:span><text:span text:style-name="T43">. pakeičiu 2.3 papunktį ir jį išdėstau taip:</text:span></text:p>
      <text:p text:style-name="P44"><text:span text:style-name="T45">„</text:span><text:span text:style-name="T46">2.3</text:span><text:span text:style-name="T47">. Aplinkos apsaugos agentūrai ir Aplinkos ministerijos struktūriniams padaliniams pagal kompetenciją teikti Aplinkos ministerijos Taršos prevencijos politikos grupei informaciją, reikalingą šio įsakymo 2.2 papunktyje nurodytoms ataskaitoms rengti.“.</text:span></text:p>
      <text:p text:style-name="P48"><text:span text:style-name="T49">2</text:span><text:span text:style-name="T50">. P a k e i č i u nurodytu įsakymu patvirtintą Išmetamų į aplinkos orą teršalų kiekio mažinimo tvarkos aprašą:</text:span></text:p>
      <text:p text:style-name="P51"><text:span text:style-name="T52">2.1</text:span><text:span text:style-name="T53">. pakeičiu<text:s/></text:span><text:span text:style-name="T54">5.10</text:span><text:span text:style-name="T55"><text:s/>papunktį ir jį išdėstau taip:</text:span></text:p>
      <text:p text:style-name="P56"><text:span text:style-name="T57">„</text:span><text:span text:style-name="T58">5.10</text:span><text:span text:style-name="T59">.<text:s/></text:span><text:span text:style-name="T60">kilimo ir tūpimo ciklas</text:span><text:span text:style-name="T61"><text:s/>– ciklas, apimantis orlaivio riedėjimą žeme, kilimą, aukštėjimą, artėjimą, tūpimą ir visus kitus jo manevrus, atliekamus mažesniame negu 3000 pėdų (914,4 metro) aukštyje;“;</text:span></text:p>
      <text:p text:style-name="P62"><text:span text:style-name="T63">2.2</text:span><text:span text:style-name="T64">.</text:span><text:span text:style-name="T65"><text:tab/><text:s/>pakeičiu<text:s/></text:span><text:span text:style-name="T66">6</text:span><text:span text:style-name="T67"><text:s/>punktą ir jį išdėstau taip:</text:span></text:p>
      <text:p text:style-name="P68"><text:span text:style-name="T69">„</text:span><text:span text:style-name="T70">6</text:span><text:span text:style-name="T71">. Siekiant įgyvendinti Strategijoje nustatytus nacionalinius išmetamų į aplinkos orą teršalų kiekio mažinimo tikslus, taikytinus nuo 2020 m. iki 2029 m. (toliau – nacionaliniai išmetamų į aplinkos orą teršalų kiekio mažinimo tikslai 2020–2029 m.), ir vėliau nuo 2030 m. (toliau – nacionaliniai išmetamų į aplinkos orą teršalų kiekio mažinimo tikslai 2030 m. ir vėliau), ribojamas nors šių per metus išmetamų teršalų kiekis: SO</text:span><text:span text:style-name="T72">2</text:span><text:span text:style-name="T73">, NO</text:span><text:span text:style-name="T74">x</text:span><text:span text:style-name="T75">, NMLOJ, NH</text:span><text:span text:style-name="T76">3</text:span><text:span text:style-name="T77"><text:s/>ir KD</text:span><text:span text:style-name="T78">2,5</text:span><text:span text:style-name="T79">.“;</text:span></text:p>
      <text:p text:style-name="P80"><text:span text:style-name="T81">2.3</text:span><text:span text:style-name="T82">.</text:span><text:span text:style-name="T83"><text:tab/><text:s/>pakeičiu 7 punktą ir jį išdėstau taip:</text:span></text:p>
      <text:p text:style-name="P84"><text:span text:style-name="T85">„</text:span><text:span text:style-name="T86">7</text:span><text:span text:style-name="T87">. Pagal Tvarkos aprašo reikalavimus rengiamame nacionaliniame oro taršos mažinimo plane, nedarant poveikio Tvarkos aprašo 6 punkto taikymui, numatomos priemonės, kuriomis siekiama apriboti 2025 m. išmetamų į aplinkos orą teršalų kiekį – SO</text:span><text:span text:style-name="T88">2</text:span><text:span text:style-name="T89">, NO</text:span><text:span text:style-name="T90">x</text:span><text:span text:style-name="T91">, NMLOJ, NH</text:span><text:span text:style-name="T92">3</text:span><text:span text:style-name="T93"><text:s/>ir KD</text:span><text:span text:style-name="T94">2,5</text:span><text:span text:style-name="T95">. Šių teršalų kiekių mažinimo tikslai 2025 metams nustatomi pagal linijinę mažinimo trajektoriją, jungiančią nacionalinius išmetamų į aplinkos orą teršalų kiekio mažinimo tikslus 2020–2029 m. ir<text:s/></text:span><text:soft-page-break/><text:span text:style-name="T96">nacionalinius išmetamų į aplinkos orą teršalų kiekio mažinimo tikslus 2030 m. ir vėliau (toliau – nacionaliniai išmetamų į aplinkos orą teršalų kiekio mažinimo tarpiniai tikslai 2025 m.).</text:span></text:p>
      <text:p text:style-name="P97">Galima laikytis nelinijinės mažinimo nuo 2020 m. iki 2030 m. trajektorijos, jei tai yra veiksmingiau ekonominiu arba techniniu požiūriu, su sąlyga, kad nuo 2025 m. ji palaipsniui susijungia su linijine mažinimo trajektorija, ir jei tai nedaro poveikio nacionaliniams išmetamų į aplinkos orą teršalų kiekio mažinimo tikslams 2030 m. ir vėliau. Tokiu atveju nustatoma nelinijinė mažinimo trajektorija ir nurodoma jos laikymosi priežastis nacionaliniame oro taršos mažinimo plane.</text:p>
      <text:p text:style-name="P98"><text:span text:style-name="T99">Kai 2025 m. išmetamų į aplinkos orą teršalų kiekių pagal nustatytą mažinimo trajektoriją apriboti negalima, vėlesnėse Europos Komisijai pagal Tvarkos aprašo V skyrių teikiamose informacinėse apskaitos ataskaitose paaiškinama priežastis ir nurodomos priemonės, kurias taikant vėl bus galima laikytis nustatytos mažinimo trajektorijos.“;</text:span></text:p>
      <text:p text:style-name="P100"><text:span text:style-name="T101">2.4</text:span><text:span text:style-name="T102">. pakeičiu 10 punktą ir jį išdėstau taip:</text:span></text:p>
      <text:p text:style-name="P103"><text:span text:style-name="T104">„</text:span><text:span text:style-name="T105">10</text:span><text:span text:style-name="T106">. Siekiant nustatyti, ar įvykdytos Tvarkos aprašo 2 priedo V skyriuje nustatytos atitinkamos sąlygos, nacionaliniai išmetamų į aplinkos orą teršalų kiekio mažinimo tikslai 2020–2029 m. laikomi nustatytais 2012 m. gegužės 4 d.“;</text:span></text:p>
      <text:p text:style-name="P107"><text:span text:style-name="T108">2.5</text:span><text:span text:style-name="T109">. pakeičiu 30.1 papunktį ir jį išdėstau taip:</text:span></text:p>
      <text:p text:style-name="P110"><text:span text:style-name="T111">„</text:span><text:span text:style-name="T112">30.1</text:span><text:span text:style-name="T113">. per ataskaitinius metus išmestą į aplinkos orą kiekvieno teršalo kiekį, išmesto kiekio pokytį per paskutiniuosius trejus metus (trumpuoju laikotarpiu) ir pokytį, palyginus su 2005 m. išmestu kiekiu (pokytį ilguoju laikotarpiu, kuris rodo nacionalinių išmetamų į aplinkos orą teršalų kiekio mažinimo tikslų 2020–2029 m., nacionalinių išmetamų į aplinkos orą teršalų kiekio mažinimo tarpinių tikslų 2025 m. ir nacionalinių išmetamų į aplinkos orą teršalų kiekio mažinimo tikslų 2030 m. ir vėliau įgyvendinimo lygį);“;</text:span></text:p>
      <text:p text:style-name="P114"><text:span text:style-name="T115">2.6</text:span><text:span text:style-name="T116">. pakeičiu 3 priedo 1.2 papunktį ir jį išdėstau taip:</text:span></text:p>
      <text:p text:style-name="P117"><text:span text:style-name="T118">„</text:span><text:span text:style-name="T119">1.2</text:span><text:span text:style-name="T120">. politikos galimybės, į kurias atsižvelgta siekiant įvykdyti nacionalinius išmetamų į aplinkos orą teršalų kiekio mažinimo tikslus 2020–2029 m. ir nacionalinius išmetamų į aplinkos orą teršalų kiekio mažinimo tikslus 2030 m. ir vėliau, pasiekti nacionalinius išmetamų į aplinkos orą teršalų kiekio mažinimo tarpinius tikslus 2025 m. ir prisidėti prie tolesnio oro kokybės gerinimo; politikos galimybių analizė (įskaitant analizės metodą); jei turima duomenų, politikos ir priemonių poveikis (vertinant kiekvienos jų poveikį atskirai arba bendrai) išmetamų į aplinkos orą teršalų kiekio mažinimui, oro kokybei ir aplinkai, ir susijęs neapibrėžtumas;“.</text:span></text:p>
      <text:p text:style-name="P121"/>
      <text:p text:style-name="P122"/>
      <text:p text:style-name="P123"/>
      <text:p text:style-name="P124"><text:span text:style-name="T125">Aplinkos ministras<text:s/></text:span><text:span text:style-name="T126"><text:tab/></text:span><text:span text:style-name="T127"><text:tab/></text:span><text:span text:style-name="T128"><text:tab/></text:span><text:span text:style-name="T129"><text:tab/></text:span><text:span text:style-name="T130"><text:tab/></text:span><text:span text:style-name="T131"><text:tab/><text:s text:c="1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20-08-31T12:56:00Z</meta:creation-date>
    <dc:date>2020-08-31T12:56:00Z</dc:date>
    <meta:print-date>2017-01-30T10:23:00Z</meta:print-date>
    <meta:template xlink:href="Normal.dotm" xlink:type="simple"/>
    <meta:editing-cycles>2</meta:editing-cycles>
    <meta:editing-duration>PT0S</meta:editing-duration>
    <meta:document-statistic meta:page-count="2" meta:paragraph-count="47" meta:word-count="760" meta:character-count="5792" meta:row-count="181" meta:non-whitespace-character-count="5079"/>
  </office:meta>
</office:document-meta>
</file>