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3.5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fo:font-weight="bold" style:font-weight-asian="bold" style:font-weight-complex="bold"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7409in"/>
      <style:text-properties style:font-name="TimesLT" style:font-size-complex="12pt" style:language-asian="lt" style:country-asian="LT"/>
    </style:style>
    <style:style style:name="P38" style:parent-style-name="Normal" style:family="paragraph">
      <style:paragraph-properties fo:text-align="justify" fo:text-indent="3.7409in"/>
      <style:text-properties style:font-name="TimesLT" style:font-size-complex="12pt" style:language-asian="lt" style:country-asian="LT"/>
    </style:style>
    <style:style style:name="P39" style:parent-style-name="Normal" style:family="paragraph">
      <style:paragraph-properties fo:text-align="justify" fo:text-indent="3.7409in"/>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text-indent="3.7409in"/>
      <style:text-properties style:font-name="TimesLT" style:language-asian="lt" style:country-asian="LT"/>
    </style:style>
    <style:style style:name="P43" style:parent-style-name="Normal" style:family="paragraph">
      <style:paragraph-properties fo:text-align="justify" fo:text-indent="3.7409in"/>
      <style:text-properties style:font-name="TimesLT" style:language-asian="lt" style:country-asian="LT"/>
    </style:style>
    <style:style style:name="P44" style:parent-style-name="Normal" style:family="paragraph">
      <style:paragraph-properties fo:text-align="justify" fo:text-indent="3.7409in"/>
    </style:style>
    <style:style style:name="T45" style:parent-style-name="DefaultParagraphFont" style:family="text">
      <style:text-properties style:font-name="TimesLT" style:language-asian="lt" style:country-asian="LT"/>
    </style:style>
    <style:style style:name="P46" style:parent-style-name="Normal" style:family="paragraph">
      <style:paragraph-properties fo:text-align="center"/>
      <style:text-properties style:font-name="TimesLT"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style:font-size-complex="12pt" style:language-asian="lt" style:country-asian="LT"/>
    </style:style>
    <style:style style:name="P49" style:parent-style-name="Normal" style:family="paragraph">
      <style:text-properties style:font-name="TimesLT"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language-asian="lt" style:country-asian="LT"/>
    </style:style>
    <style:style style:name="T52" style:parent-style-name="DefaultParagraphFont" style:family="text">
      <style:text-properties style:font-name="TimesLT"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language-asian="lt" style:country-asian="LT"/>
    </style:style>
    <style:style style:name="P55" style:parent-style-name="Normal" style:family="paragraph">
      <style:text-properties style:font-name="TimesLT"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fo:color="#FF0000"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font-size-complex="12pt" style:language-asian="lt" style:country-asian="LT"/>
    </style:style>
    <style:style style:name="T70" style:parent-style-name="DefaultParagraphFont" style:family="text">
      <style:text-properties style:font-name="TimesLT"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style:font-size-complex="12pt" style:language-asian="lt" style:country-asian="LT"/>
    </style:style>
    <style:style style:name="P73" style:parent-style-name="Normal" style:family="paragraph">
      <style:paragraph-properties fo:text-align="justify"/>
      <style:text-properties style:font-name="TimesLT"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fo:font-style="italic" style:font-style-asian="italic"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fo:font-weight="bold" style:font-weight-asian="bold"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fo:color="#FF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style:font-size-complex="12pt" style:language-asian="lt" style:country-asian="LT"/>
    </style:style>
    <style:style style:name="T93" style:parent-style-name="DefaultParagraphFont" style:family="text">
      <style:text-properties style:font-name="TimesLT"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97" style:parent-style-name="Normal" style:family="paragraph">
      <style:paragraph-properties fo:text-align="justify" fo:text-indent="0.5166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fo:font-weight="bold" style:font-weight-asian="bold"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text-indent="0.5166in"/>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4736in"/>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align="justify" fo:text-indent="0.4736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text-indent="0.4736in"/>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4305in"/>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4305in"/>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4305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fo:text-indent="0.4305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3875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style:font-name="TimesLT" fo:font-weight="bold" style:font-weight-asian="bold" style:font-size-complex="12pt" style:language-asian="lt" style:country-asian="LT"/>
    </style:style>
    <style:style style:name="T138" style:parent-style-name="DefaultParagraphFont" style:family="text">
      <style:text-properties style:font-name="TimesLT"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TimesLT" fo:font-weight="bold" style:font-weight-asian="bold" style:font-size-complex="12pt" style:language-asian="lt" style:country-asian="LT"/>
    </style:style>
    <style:style style:name="P141" style:parent-style-name="Normal" style:family="paragraph">
      <style:text-properties style:font-name="TimesLT" style:font-size-complex="12pt" style:language-asian="lt" style:country-asian="LT"/>
    </style:style>
    <style:style style:name="P142" style:parent-style-name="Normal" style:family="paragraph">
      <style:paragraph-properties fo:text-align="justify" fo:text-indent="0.5166in"/>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5166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5166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5166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166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5166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1in"/>
    </style:style>
    <style:style style:name="P163" style:parent-style-name="Normal" style:family="paragraph">
      <style:paragraph-properties fo:text-align="center"/>
    </style:style>
    <style:style style:name="T164" style:parent-style-name="DefaultParagraphFont" style:family="text">
      <style:text-properties style:font-name="TimesLT" fo:font-weight="bold" style:font-weight-asian="bold" style:font-size-complex="12pt" style:language-asian="lt" style:country-asian="LT"/>
    </style:style>
    <style:style style:name="T165" style:parent-style-name="DefaultParagraphFont" style:family="text">
      <style:text-properties style:font-name="TimesLT"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TimesLT" fo:font-weight="bold" style:font-weight-asian="bold" style:font-size-complex="12pt" style:language-asian="lt" style:country-asian="LT"/>
    </style:style>
    <style:style style:name="P168" style:parent-style-name="Normal" style:family="paragraph">
      <style:paragraph-properties fo:text-align="justify"/>
      <style:text-properties style:font-name="TimesLT"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style:font-size-complex="12pt" style:language-asian="lt" style:country-asian="LT"/>
    </style:style>
    <style:style style:name="T190" style:parent-style-name="DefaultParagraphFont" style:family="text">
      <style:text-properties style:font-name="TimesLT"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TimesLT" fo:font-weight="bold" style:font-weight-asian="bold" style:font-size-complex="12pt" style:language-asian="lt" style:country-asian="LT"/>
    </style:style>
    <style:style style:name="P193" style:parent-style-name="Normal" style:family="paragraph">
      <style:paragraph-properties fo:text-align="justify"/>
      <style:text-properties style:font-name="TimesLT"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style:text-properties style:font-name="TimesLT"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TimesLT"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TARYBOS 2018 M. VASARIO 20 D. SPRENDIMO NR. T-51 „DĖL VAIKO SOCIALINĖS GLOBOS ŠEIMYNOJE FINANSAVIMO IR FINANSINĖS PARAMOS ŠEIMYNAI SKYRIMO IŠ SAVIVALDYBĖS BIUDŽETO LĖŠŲ TVARKOS APRAŠO PATVIRTINIMO“ PAKEITIMO</text:p>
      <text:p text:style-name="P11"/>
      <text:p text:style-name="P12">2018 m. liepos 3 d. Nr. T-204</text:p>
      <text:p text:style-name="P13">Šiauliai</text:p>
      <text:p text:style-name="P14"/>
      <text:p text:style-name="P15"/>
      <text:p text:style-name="P16"><text:span text:style-name="T17">Vadovaudamasi Lietuvos Respublikos vietos savivaldos įstatymo 18 straipsnio 1 dalimi, <text:s/>Šiaulių rajono savivaldybės taryba n u s p r e n d ž i a:</text:span></text:p>
      <text:p text:style-name="P18"><text:span text:style-name="T19">Pakeisti Vaiko socialinės globos šeimynoje finansavimo ir finansinės paramos šeimynai</text:span><text:span text:style-name="T20"><text:s/></text:span><text:span text:style-name="T21">skyrimo iš Savivaldybės biudžeto lėšų tvarkos aprašą, patvirtintą Šiaulių rajono savivaldybės tarybos 2018 m. vasario 20 d. sprendimu Nr. T-51 „Dėl Vaiko socialinės globos šeimynoje finansavimo ir finansinės paramos skyrimo šeimynai iš Savivaldybės biudžeto lėšų tvarkos aprašo patvirtinimo“, ir išdėstyti jį nauja redakcija (pridedama).</text:span></text:p>
      <text:p text:style-name="P22"><text:span text:style-name="T23">Šis sprendimas skelbiamas Teisės aktų registre ir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 text:c="49"/>Antanas Bezaras</text:span></text:p>
      <text:soft-page-break/>
      <text:p text:style-name="P34">PATVIRTINTA</text:p>
      <text:p text:style-name="P38">Šiaulių rajono savivaldybės tarybos<text:s/></text:p>
      <text:p text:style-name="P39"><text:span text:style-name="T40">2018 m. vasario 20 d.<text:s/></text:span><text:span text:style-name="T41">sprendimu Nr. T-51</text:span></text:p>
      <text:p text:style-name="P42">(Šiaulių rajono savivaldybės tarybos<text:s/></text:p>
      <text:p text:style-name="P43">2018 m. liepos 3 d. sprendimo Nr. T-204</text:p>
      <text:p text:style-name="P44"><text:span text:style-name="T45">redakcija)</text:span></text:p>
      <text:p text:style-name="P46"/>
      <text:p text:style-name="P47"><text:span text:style-name="T48">VAIKO SOCIALINĖS GLOBOS ŠEIMYNOJE FINANSAVIMO IR FINANSINĖS PARAMOS ŠEIMYNAI SKYRIMO IŠ SAVIVALDYBĖS BIUDŽETO LĖŠŲ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o socialinės globos šeimynoje finansavimo ir finansinės paramos šeimynai skyrimo iš Savivaldybės biudžeto lėšų</text:span><text:span text:style-name="T59"><text:s/></text:span><text:span text:style-name="T60">tvarkos aprašas (toliau – Aprašas) nustato šeimynų finansavimo iš Savivaldybės biudžeto lėšų (toliau – lėšos) rūšis (šeimynos dalyvio išlaikymo pajamos, vienkartinė finansinė parama ir papildomas finansavimas (išmoka)), skyrimo sąlygų, priemonių ir jų naudojimo tvarką.<text:s/></text:span></text:p>
      <text:p text:style-name="P61"><text:span text:style-name="T62">2</text:span><text:span text:style-name="T63">. Savivaldybės biudžeto lėšų skyrimo tikslas – užtikrinti šeimynos finansinį ir materialinį stabilumą bei kokybišką šeimynos veiklą.</text:span></text:p>
      <text:p text:style-name="P64"><text:span text:style-name="T65">3</text:span><text:span text:style-name="T66">. Aprašas parengtas vadovaujantis Lietuvos Respublikos šeimynų įstatymo 15 straipsnio 1 dalimi, Lietuvos Respublikos socialinių paslaugų įstatymu, Lietuvos Respublikos išmokų vaikams įstatymu, Šeimynų nuostatais, Socialinių paslaugų finansavimo ir lėšų apskaičiavimo metodika, patvirtinta Lietuvos Respublikos Vyriausybės 2006 m. spalio 10 d. nutarimu Nr. 978.</text:span></text:p>
      <text:p text:style-name="P67"/>
      <text:p text:style-name="P68"><text:span text:style-name="T69">II</text:span><text:span text:style-name="T70"><text:s/>SKYRIUS</text:span></text:p>
      <text:p text:style-name="P71"><text:span text:style-name="T72">FINANSAVIMO RŪŠYS<text:s/></text:span></text:p>
      <text:p text:style-name="P73"/>
      <text:p text:style-name="P74"><text:span text:style-name="T75">4</text:span><text:span text:style-name="T76">. Šeimynų finansavimo rūšys:</text:span></text:p>
      <text:p text:style-name="P77"><text:span text:style-name="T78">4.1</text:span><text:span text:style-name="T79">. šeimynos dalyvio išlaikymo pajamų finansavimas šeimynoje, kurioje socialinė globa teikiama be tėvų globos likusiems vaikams, kuriems globa (rūpyba) nustatyta šeimynoje ir kurie šeimynoje apgyvendinti Šiaulių rajono savivaldybės administracijos direktoriaus (toliau – Administracijos direktorius) įsakymu;<text:s/></text:span></text:p>
      <text:p text:style-name="P80"><text:span text:style-name="T81">4.2</text:span><text:span text:style-name="T82">. vienkartinės finansinės paramos skyrimas šeimynų materialinei bazei stiprinti (baldų, kompiuterinės bei buitinės technikos, namų apyvokos daiktams, namų ūkio reikmenims, virtuvinės įrangos ir kt. pirkimas);</text:span></text:p>
      <text:p text:style-name="P83"><text:span text:style-name="T84">4.3</text:span><text:span text:style-name="T85">. papildomo finansavimo (išmokos) skyrimas iš Savivaldybės biudžeto lėšų šeimynai, sudariusiai sąlygas toliau gyventi joje pilnamečiams globotiniams, kol jie mokosi dieninėje bendrojo ugdymo ar profesinėje mokykloje, aukštesniosios ar aukštosios mokyklos dieniniame skyriuje, bet ne ilgiau negu jiems sueis 24 metai</text:span><text:span text:style-name="T86">,<text:s/></text:span><text:span text:style-name="T87">jų būtiniausiems socialiniams poreikiams tenkinti</text:span><text:span text:style-name="T88"><text:s/></text:span><text:span text:style-name="T89">(maisto produktams, medikamentams, aprangai, patalynei, higienos prekėms ir kt. pirkti).</text:span><text:span text:style-name="T90"><text:s/></text:span></text:p>
      <text:p text:style-name="P91"><text:span text:style-name="T92">III</text:span><text:span text:style-name="T93"><text:s/>SKYRIUS</text:span></text:p>
      <text:p text:style-name="P94"><text:span text:style-name="T95">PAPILDOMO FINANSAVIMO (IŠMOKOS) SKYRIMAS</text:span></text:p>
      <text:p text:style-name="P96"/>
      <text:p text:style-name="P97"><text:span text:style-name="T98">5</text:span><text:span text:style-name="T99">.</text:span><text:span text:style-name="T100"><text:s text:c="2"/></text:span><text:span text:style-name="T101">Teisę į papildomo finansavimo (išmokos) skyrimą iš Savivaldybės biudžeto lėšų turi šeimynos, kurios atitinka visas žemiau išvardintas sąlygas:</text:span></text:p>
      <text:p text:style-name="P102"><text:span text:style-name="T103">5.1</text:span><text:span text:style-name="T104">. šeimynos sudaro sąlygas toliau jose gyventi pilnamečiams asmenims (buvusiems jų globotiniams / rūpintiniams), nesusietiems giminystės ryšiais;</text:span></text:p>
      <text:p text:style-name="P105"><text:span text:style-name="T106">5.2</text:span><text:span text:style-name="T107">. pilnametis asmuo mokosi dieninėje bendrojo ugdymo ar profesinėje mokykloje bei aukštesniosios ar aukštosios mokyklos dieniniame skyriuje;</text:span></text:p>
      <text:p text:style-name="P108"><text:span text:style-name="T109">5.3</text:span><text:span text:style-name="T110">. pilnametis asmuo, už kurį prašomas papildomas finansavimas (išmoka), iki 18 metų sukakties buvo globojamas šeimynoje.</text:span></text:p>
      <text:p text:style-name="P111"><text:span text:style-name="T112">6</text:span><text:span text:style-name="T113">. Papildomas finansavimas (išmoka) skiriamas iki pilnametis asmuo mokosi dieninėje bendrojo ugdymo ar profesinėje mokykloje, aukštesniosios ar aukštosios mokyklos dieniniame skyriuje, bet ne ilgiau negu jam sukaks 24 metai.<text:s/></text:span></text:p>
      <text:p text:style-name="P114"><text:span text:style-name="T115">7</text:span><text:span text:style-name="T116">. Papildomas finansavimas (išmoka) neskiriamas už pilnamečius asmenis daugiau kaip du kartus įstojusius į tos pačios mokyklų grupės mokyklą ar įstojusius į žemesnės mokyklų grupės mokyklą (kaip suskirstyta pagal Lietuvos Respublikos švietimo įstatymą).<text:s/></text:span></text:p>
      <text:p text:style-name="P117"><text:span text:style-name="T118">8</text:span><text:span text:style-name="T119">. Šeimyna su prašymu dėl papildomo finansavimo (išmokos) gavimo kreipiasi į Administracijos direktorių ir pateikia :</text:span></text:p>
      <text:p text:style-name="P120"><text:span text:style-name="T121">8.1</text:span><text:span text:style-name="T122">. duomenis apie pilnametį asmenį, už kurį prašo papildomo finansavimo (išmokos) <text:s/>(Administracijos direktoriaus įsakymo apie laikinosios globos (rūpybos) nustatymą bei globėjo (rūpintojo) <text:s/>paskyrimą ir / ar teismo sprendimo apie laikinai (neterminuotai) apribotą tėvų valdžią ir nuolatinės globos (rūpybos) nustatymą kopijas);</text:span></text:p>
      <text:p text:style-name="P123"><text:span text:style-name="T124">8.2</text:span><text:span text:style-name="T125">. pažymą iš mokymosi įstaigos (dieninės bendrojo ugdymo, profesinės mokyklos, aukštesniosios ar aukštosios mokyklos);</text:span></text:p>
      <text:p text:style-name="P126"><text:span text:style-name="T127">8.3</text:span><text:span text:style-name="T128">. rekomendaciją iš Valstybės vaiko teisių apsaugos ir įvaikinimo tarnybos Šiaulių apskrities Vaiko teisių apsaugos skyriaus.</text:span></text:p>
      <text:p text:style-name="P129"><text:span text:style-name="T130">9</text:span><text:span text:style-name="T131">. Papildomo finansavimo (išmokos) dydis nustatomas pagal prašymo padavimo dieną galiojantį bazinės socialinės išmokos dydį (toliau – BSI).</text:span></text:p>
      <text:p text:style-name="P132"><text:span text:style-name="T133">10</text:span><text:span text:style-name="T134">. Papildomo finansavimo (išmokos) dydis vienam asmeniui 4 BSI per mėnesį.<text:s/></text:span></text:p>
      <text:p text:style-name="P135"/>
      <text:p text:style-name="P136"><text:span text:style-name="T137">IV</text:span><text:span text:style-name="T138"><text:s/>SKYRIUS</text:span></text:p>
      <text:p text:style-name="P139"><text:span text:style-name="T140">LĖŠŲ SKYRIMAS, NAUDOJIMAS IR ATSISKAITYMAS</text:span></text:p>
      <text:p text:style-name="P141"/>
      <text:p text:style-name="P142"><text:span text:style-name="T143">11</text:span><text:span text:style-name="T144">. Lėšos (šeimynos dalyvio išlaikymo pajamos, vienkartinė finansinė parama) šeimynai skiriamos Administracijos direktoriaus įsakymu.<text:s/></text:span></text:p>
      <text:p text:style-name="P145"><text:span text:style-name="T146">12</text:span><text:span text:style-name="T147">.</text:span><text:span text:style-name="T148"><text:s/></text:span><text:span text:style-name="T149">Vaiko socialinės globos šeimynoje finansavimo ir finansinės paramos šeimynai skyrimo sutartyse (toliau – Sutartis), pasirašytose su šeimynomis, apibrėžiami šalių įsipareigojimai ir atsiskaitymo už skirtas ir panaudotas lėšas sąlygos.</text:span></text:p>
      <text:p text:style-name="P150"><text:span text:style-name="T151">13</text:span><text:span text:style-name="T152">. Administracijos direktoriaus įsakymo projektą dėl vaiko socialinės globos finansavimo ir finansinės paramos skyrimo iš Savivaldybės biudžeto lėšų ruošia Šiaulių rajono savivaldybės administracijos Socialinės paramos skyriaus (toliau – Socialinės paramos skyrius) atsakingi specialistai. Papildomas finansavimas (išmoka) skiriamas vadovaujantis Aprašu.</text:span></text:p>
      <text:p text:style-name="P153"><text:span text:style-name="T154">14</text:span><text:span text:style-name="T155">. Šeimyna lėšų apskaitą tvarko ir saugo su apskaita susijusius dokumentus teisės aktų nustatyta tvarka.</text:span></text:p>
      <text:p text:style-name="P156"><text:span text:style-name="T157">15</text:span><text:span text:style-name="T158">. Šeimynos pateiktus dokumentus (sąskaitas faktūras apie skirtos vienkartinės finansinės paramos šeimynų materialinės bazės stiprinimui panaudojimą, šeimynų dalyvių išlaikymo pajamoms gauti, paraiškas dėl papildomo finansavimo (išmokos) gavimo (toliau – Paraiška) ir (ar) kitus lėšų panaudojimą pagrindžiančius dokumentus peržiūri, sutikrina Socialinės paramos skyriaus atsakingas specialistas. Nenustačius šeimynos pateiktų duomenų ir Sutarties sąlygų neatitikimų, gautas sąskaitas faktūras su lydinčiais dokumentais, pateikia Šiaulių rajono savivaldybės administracijos Buhalterinės apskaitos skyriaus (toliau – Buhalterinės apskaitos skyrius) atsakingam specialistui. Papildomo finansavimo (išmokos) mokėjimui Socialinės paramos skyrius rengia Administracijos direktoriaus įsakymo projektą ir formuoja papildomo finansavimo (išmokos) mokėjimo žiniaraščius.<text:s/></text:span></text:p>
      <text:p text:style-name="P159"><text:span text:style-name="T160">16</text:span><text:span text:style-name="T161">. Skirta parama šeimynoms pervedama į jų nurodytas sąskaitas.</text:span></text:p>
      <text:p text:style-name="P162"/>
      <text:p text:style-name="P163"><text:span text:style-name="T164">V</text:span><text:span text:style-name="T165"><text:s/>SKYRIUS</text:span></text:p>
      <text:p text:style-name="P166"><text:span text:style-name="T167">LĖŠŲ APSKAITA IR KONTROLĖ</text:span></text:p>
      <text:p text:style-name="P168"/>
      <text:p text:style-name="P169"><text:span text:style-name="T170">17</text:span><text:span text:style-name="T171">. Lėšų apskaitą tvarko Buhalterinės apskaitos skyrius.</text:span></text:p>
      <text:p text:style-name="P172"><text:span text:style-name="T173">18</text:span><text:span text:style-name="T174">. Buhalterinės apskaitos skyrius, gavęs sąskaitas faktūras, Paraiškas, <text:s/>skirtas lėšas perveda <text:s/>į šeimynų nurodytas sąskaitas.</text:span></text:p>
      <text:p text:style-name="P175"><text:span text:style-name="T176">19</text:span><text:span text:style-name="T177">. Už lėšų panaudojimo einamąją finansų kontrolę ir lėšų tikslingą panaudojimą atsako šeimynos dalyviai.</text:span></text:p>
      <text:p text:style-name="P178"><text:span text:style-name="T179">20</text:span><text:span text:style-name="T180">. Lėšų panaudojimo kontrolę vykdo Savivaldybės kontrolės ir audito tarnyba, <text:s/>Savivaldybės centralizuota vidaus audito tarnyba.</text:span></text:p>
      <text:p text:style-name="P181"><text:span text:style-name="T182">21</text:span><text:span text:style-name="T183">. Nustačius, kad gavusi lėšas šeimyna pateikė neteisingą informaciją ir (ar) dokumentus, šeimynai privaloma grąžinti skirtas lėšas. Šeimynai nesutikus grąžinti lėšas, jos išieškomos Lietuvos Respublikos teisės aktų nustatyta tvarka.</text:span></text:p>
      <text:p text:style-name="P184"><text:span text:style-name="T185">22</text:span><text:span text:style-name="T186">. Panaudotas ne pagal paskirtį lėšas šeimyna iki einamųjų metų gruodžio 20 dienos privalo grąžinti į Savivaldybės biudžetą.</text:span></text:p>
      <text:p text:style-name="P187"/>
      <text:p text:style-name="P188"><text:span text:style-name="T189">VI</text:span><text:span text:style-name="T190"><text:s text:c="2"/>SKYRIUS</text:span></text:p>
      <text:p text:style-name="P191"><text:span text:style-name="T192">BAIGIAMOSIOS NUOSTATOS</text:span></text:p>
      <text:p text:style-name="P193"/>
      <text:p text:style-name="P194"><text:span text:style-name="T195">23</text:span><text:span text:style-name="T196">. Aprašo pakeitimus, papildymus ar naują redakciją tvirtina Savivaldybės taryba.</text:span></text:p>
      <text:p text:style-name="P197"><text:span text:style-name="T198">24</text:span><text:span text:style-name="T199">. Aprašas skelbiamas Savivaldybės interneto svetainėje.</text:span></text:p>
      <text:p text:style-name="P200"/>
      <text:p text:style-name="P201"/>
      <text:p text:style-name="P202"><text:span text:style-name="T20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TimesL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4</text:page-number></text:span></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17T08:31:00Z</meta:creation-date>
    <dc:date>2018-07-17T08:31:00Z</dc:date>
    <meta:print-date>2018-07-04T11:14:00Z</meta:print-date>
    <meta:template xlink:href="Normal.dotm" xlink:type="simple"/>
    <meta:editing-cycles>2</meta:editing-cycles>
    <meta:editing-duration>PT0S</meta:editing-duration>
    <meta:document-statistic meta:page-count="4" meta:paragraph-count="58" meta:word-count="1085" meta:character-count="8406" meta:row-count="230" meta:non-whitespace-character-count="7379"/>
  </office:meta>
</office:document-meta>
</file>