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3pt" style:font-size-asian="13pt" fo:language="en" fo:country="US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text-properties fo:font-size="10pt" style:font-size-asian="10pt" style:language-asian="lt" style:country-asian="LT"/>
    </style:style>
    <style:style style:name="P17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letter-spacing="0.0277in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="Times"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40%" fo:text-indent="0.5909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40%" fo:text-indent="0.5909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40%" fo:text-indent="0.5909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40%" fo:text-indent="0.5909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="Times"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40%" fo:text-indent="0.5909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40%" fo:text-indent="0.5909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40%" fo:text-indent="0.5909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40%" fo:text-indent="0.5909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40%" fo:text-indent="0.5909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40%" fo:text-indent="0.5909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widows="0" fo:orphans="0" fo:text-align="justify" fo:line-height="140%" fo:text-indent="0.5909in"/>
    </style:style>
    <style:style style:name="T76" style:parent-style-name="DefaultParagraphFont" style:family="text">
      <style:text-properties style:font-name-asian="Calibri" fo:letter-spacing="-0.0027in" style:font-size-complex="12pt"/>
    </style:style>
    <style:style style:name="T77" style:parent-style-name="DefaultParagraphFont" style:family="text">
      <style:text-properties style:font-name-asian="Calibri" fo:letter-spacing="-0.0027in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widows="0" fo:orphans="0" fo:text-align="justify" fo:line-height="150%"/>
    </style:style>
    <style:style style:name="P80" style:parent-style-name="Normal" style:family="paragraph">
      <style:paragraph-properties fo:widows="0" fo:orphans="0" fo:text-align="justify" fo:line-height="150%"/>
    </style:style>
    <style:style style:name="P81" style:parent-style-name="Normal" style:family="paragraph">
      <style:paragraph-properties fo:widows="0" fo:orphans="0" fo:text-align="justify" fo:line-height="150%"/>
    </style:style>
    <style:style style:name="P82" style:parent-style-name="Normal" style:family="paragraph">
      <style:paragraph-properties fo:widows="0" fo:orphans="0" fo:text-align="justify" fo:line-height="150%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3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1"/>
      <text:p text:style-name="P12"/>
      <text:p text:style-name="P13">KAUNO <text:s/>RAJONO <text:s/>SAVIVALDYBĖS <text:s/>TARYBA</text:p>
      <text:p text:style-name="P14"/>
      <text:p text:style-name="P15">8 POSĖDIS</text:p>
      <text:p text:style-name="P16"/>
      <text:p text:style-name="P17">SPRENDIMAS</text:p>
      <text:p text:style-name="P18">DĖL VIDUTINIŲ KURO KAINŲ, TAIKOMŲ BŪSTO ŠILDYMO IR KARŠTO VANDENS IŠLAIDŲ KOMPENSACIJOMS SKAIČIUOTI, PATVIRTINIMO</text:p>
      <text:p text:style-name="P19"/>
      <text:p text:style-name="P20">2020 m. rugsėjo 24 d. <text:s/>Nr. TS-343</text:p>
      <text:p text:style-name="P21">Kaunas</text:p>
      <text:p text:style-name="P22"/>
      <text:p text:style-name="P23"><text:span text:style-name="T24">Vadovaudamasi Lietuvos Respublikos vietos savivaldos įstatymo 16 straipsnio 4 dalimi, Lietuvos Respublikos piniginės socialinės paramos nepasiturintiems gyventojams įstatymo 11 straipsnio 3 dalimi, Kauno rajono savivaldybės taryba <text:s/></text:span><text:span text:style-name="T25">nusprendžia</text:span><text:span text:style-name="T26">:</text:span></text:p>
      <text:p text:style-name="P27"><text:span text:style-name="T28">1</text:span><text:span text:style-name="T29">.</text:span><text:span text:style-name="T30"><text:tab/>Patvirtinti būsto šildymo ir karšto vandens išlaidų kompensacijoms skaičiuoti taikomas vidutines kuro kainas (įskaitant pridėtinės vertės mokestį (9<text:s/></text:span><text:span text:style-name="T31">%</text:span><text:span text:style-name="T32">) ir vidutines transportavimo išlaidas):</text:span></text:p>
      <text:p text:style-name="P33"><text:span text:style-name="T34">1.1</text:span><text:span text:style-name="T35">.</text:span><text:span text:style-name="T36"><text:tab/>mišrios malkos – 29,76 Eur už kub. metrą (Eur už kietmetrį);</text:span></text:p>
      <text:p text:style-name="P37"><text:span text:style-name="T38">1.2</text:span><text:span text:style-name="T39">.</text:span><text:span text:style-name="T40"><text:tab/>medienos pjuvenų briketai – 0,12 Eur už kilogramą;</text:span></text:p>
      <text:p text:style-name="P41"><text:span text:style-name="T42">1.3</text:span><text:span text:style-name="T43">.</text:span><text:span text:style-name="T44"><text:tab/>medienos pjuvenų granulės – 0,16 Eur už kilogramą.</text:span></text:p>
      <text:p text:style-name="P45"><text:span text:style-name="T46">2</text:span><text:span text:style-name="T47">.</text:span><text:span text:style-name="T48"><text:tab/>Patvirtinti būsto šildymo ir karšto vandens išlaidų kompensacijoms skaičiuoti taikomas vidutines kuro kainas (įskaitant pridėtinės vertės mokestį (21<text:s/></text:span><text:span text:style-name="T49">%</text:span><text:span text:style-name="T50">) ir vidutines transportavimo išlaidas):</text:span></text:p>
      <text:p text:style-name="P51"><text:span text:style-name="T52">2.1</text:span><text:span text:style-name="T53">.</text:span><text:span text:style-name="T54"><text:tab/>gabalinės durpės – 0,08 Eur už kilogramą;</text:span></text:p>
      <text:p text:style-name="P55"><text:span text:style-name="T56">2.2</text:span><text:span text:style-name="T57">.</text:span><text:span text:style-name="T58"><text:tab/>durpių briketai – 0,11 Eur už kilogramą;</text:span></text:p>
      <text:p text:style-name="P59"><text:span text:style-name="T60">2.3</text:span><text:span text:style-name="T61">.</text:span><text:span text:style-name="T62"><text:tab/>akmens anglis – 0,15 Eur už kilogramą;</text:span></text:p>
      <text:p text:style-name="P63"><text:span text:style-name="T64">2.4</text:span><text:span text:style-name="T65">.</text:span><text:span text:style-name="T66"><text:tab/>dyzelinis krosnių kuras – 0,40 Eur už litrą;</text:span></text:p>
      <text:p text:style-name="P67"><text:span text:style-name="T68">2.5</text:span><text:span text:style-name="T69">.</text:span><text:span text:style-name="T70"><text:tab/>suskystintos dujos iš balionų – 0,83 Eur už kilogramą.</text:span></text:p>
      <text:p text:style-name="P71"><text:span text:style-name="T72">3</text:span><text:span text:style-name="T73">.</text:span><text:span text:style-name="T74"><text:tab/>Nustatyti, kad šiuo sprendimu patvirtintos vidutinės kuro kainos taikomos skaičiuojant 2020 m. spalio mėn. – 2021 m. rugsėjo mėn. būsto šildymo ir karšto vandens išlaidų kompensacijas.</text:span></text:p>
      <text:p text:style-name="P75"><text:span text:style-name="T76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<text:s/></text:span><text:span text:style-name="T77"><text:line-break/>LT-44312 Kaunas) Lietuvos Respublikos administracinių bylų teisenos įstatymo nustatyta</text:span><text:span text:style-name="T78"><text:s/>tvarka per vieną mėnesį nuo jo paskelbimo arba įteikimo suinteresuotam asmeniui dienos.</text:span></text:p>
      <text:p text:style-name="P79"/>
      <text:p text:style-name="P80"/>
      <text:p text:style-name="P81"/>
      <text:p text:style-name="P82"><text:span text:style-name="T83">Savivaldybės mera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09-30T05:00:00Z</meta:creation-date>
    <dc:date>2020-09-30T05:00:00Z</dc:date>
    <meta:print-date>2020-09-25T05:42:00Z</meta:print-date>
    <meta:template xlink:href="Normal.dotm" xlink:type="simple"/>
    <meta:editing-cycles>2</meta:editing-cycles>
    <meta:editing-duration>PT0S</meta:editing-duration>
    <meta:user-defined meta:name="LabbisDVSAttachmentId">d0f41c83-da11-468a-8c62-fe9eb33d3e26</meta:user-defined>
    <meta:document-statistic meta:page-count="2" meta:paragraph-count="19" meta:word-count="249" meta:character-count="2074" meta:row-count="54" meta:non-whitespace-character-count="1844"/>
  </office:meta>
</office:document-meta>
</file>