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vertical-align="middle" style:line-height-at-least="0.1951in" fo:background-color="#FFFFFF"/>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style:text-properties fo:font-weight="bold" style:font-weight-asian="bold" style:font-size-complex="12pt"/>
    </style:style>
    <style:style style:name="P19" style:parent-style-name="Normal" style:family="paragraph">
      <style:paragraph-properties fo:text-align="justify" fo:line-height="115%"/>
      <style:text-properties style:font-size-complex="12pt"/>
    </style:style>
    <style:style style:name="P20" style:parent-style-name="Normal" style:family="paragraph">
      <style:paragraph-properties fo:text-align="justify" fo:text-indent="0.5909in" fo:background-color="#FFFFFF"/>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7875in"/>
    </style:style>
    <style:style style:name="P30" style:parent-style-name="Normal" style:family="paragraph">
      <style:paragraph-properties fo:text-align="justify" fo:line-height="115%" fo:text-indent="0.7875in"/>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keep-with-next="always" fo:margin-right="-0.0944in">
        <style:tab-stops>
          <style:tab-stop style:type="left" style:position="5.4145in"/>
        </style:tab-stops>
      </style:paragraph-properties>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background-color="#FFFFFF"/>
      <style:text-properties style:font-size-complex="12pt" style:language-asian="lt" style:country-asian="LT"/>
    </style:style>
    <style:style style:name="P41" style:parent-style-name="Normal" style:family="paragraph">
      <style:paragraph-properties fo:background-color="#FFFFFF"/>
      <style:text-properties style:font-size-complex="12pt" style:language-asian="lt" style:country-asian="LT"/>
    </style:style>
    <style:style style:name="P42" style:parent-style-name="Normal" style:family="paragraph">
      <style:paragraph-properties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P47" style:parent-style-name="Normal" style:family="paragraph">
      <style:paragraph-properties fo:break-before="page" style:vertical-align="middle" style:line-height-at-least="0.1951in" fo:margin-left="4.134in" fo:background-color="#FFFFFF">
        <style:tab-stops/>
      </style:paragraph-properties>
    </style:style>
    <style:style style:name="P48" style:parent-style-name="Normal" style:family="paragraph">
      <style:paragraph-properties style:vertical-align="middle" style:line-height-at-least="0.1951in" fo:margin-left="3.5437in" fo:background-color="#FFFFFF">
        <style:tab-stops/>
      </style:paragraph-properties>
    </style:style>
    <style:style style:name="T49" style:parent-style-name="DefaultParagraphFont" style:family="text">
      <style:text-properties fo:color="#000000" fo:font-size="11pt" style:font-size-asian="11pt" style:font-size-complex="11pt" style:language-asian="lt" style:country-asian="LT"/>
    </style:style>
    <style:style style:name="P50" style:parent-style-name="Normal" style:family="paragraph">
      <style:paragraph-properties style:vertical-align="middle" style:line-height-at-least="0.1951in" fo:margin-left="3.5437in" fo:background-color="#FFFFFF">
        <style:tab-stops/>
      </style:paragraph-properties>
      <style:text-properties style:font-weight-complex="bold" style:font-style-complex="italic" fo:font-size="11pt" style:font-size-asian="11pt" style:font-size-complex="11pt" fo:background-color="#FFFFFF"/>
    </style:style>
    <style:style style:name="P51" style:parent-style-name="Normal" style:family="paragraph">
      <style:paragraph-properties style:vertical-align="middle" style:line-height-at-least="0.1951in" fo:margin-left="3.5437in" fo:background-color="#FFFFFF">
        <style:tab-stops/>
      </style:paragraph-properties>
      <style:text-properties style:font-weight-complex="bold" style:font-style-complex="italic" fo:font-size="11pt" style:font-size-asian="11pt" style:font-size-complex="11pt" fo:background-color="#FFFFFF"/>
    </style:style>
    <style:style style:name="P52" style:parent-style-name="Normal" style:family="paragraph">
      <style:paragraph-properties style:vertical-align="middle" style:line-height-at-least="0.1951in" fo:margin-left="3.5437in" fo:background-color="#FFFFFF">
        <style:tab-stops/>
      </style:paragraph-properties>
    </style:style>
    <style:style style:name="T53" style:parent-style-name="DefaultParagraphFont" style:family="text">
      <style:text-properties style:font-weight-complex="bold" style:font-style-complex="italic" fo:font-size="11pt" style:font-size-asian="11pt" style:font-size-complex="11pt" fo:background-color="#FFFFFF"/>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language-asian="lt" style:country-asian="LT"/>
    </style:style>
    <style:style style:name="P56" style:parent-style-name="Normal" style:family="paragraph">
      <style:paragraph-properties style:vertical-align="middle" style:line-height-at-least="0.1951in" fo:margin-left="3.5437in" fo:background-color="#FFFFFF">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P60" style:parent-style-name="Normal" style:family="paragraph">
      <style:paragraph-properties fo:text-align="justify" style:vertical-align="middle" style:line-height-at-least="0.1951in" fo:text-indent="0.2562in" fo:background-color="#FFFFFF"/>
      <style:text-properties fo:color="#000000" style:font-size-complex="12pt" style:language-asian="lt" style:country-asian="LT"/>
    </style:style>
    <style:style style:name="P61" style:parent-style-name="Normal" style:family="paragraph">
      <style:paragraph-properties fo:text-align="justify" style:vertical-align="middle" style:line-height-at-least="0.1951in" fo:text-indent="0.2562in" fo:background-color="#FFFFFF"/>
      <style:text-properties fo:color="#000000" style:font-size-complex="12pt" style:language-asian="lt" style:country-asian="LT"/>
    </style:style>
    <style:style style:name="P62" style:parent-style-name="Normal" style:family="paragraph">
      <style:paragraph-properties fo:text-align="center" style:vertical-align="middle" style:line-height-at-least="0.1951in" fo:background-color="#FFFFFF"/>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65" style:parent-style-name="Normal" style:family="paragraph">
      <style:paragraph-properties fo:text-align="center" style:vertical-align="middle" style:line-height-at-least="0.1951in" fo:background-color="#FFFFFF"/>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vertical-align="middle" style:line-height-at-least="0.1951in" fo:text-indent="0.043in" fo:background-color="#FFFFFF"/>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71" style:parent-style-name="Normal" style:family="paragraph">
      <style:paragraph-properties fo:text-align="justify" style:vertical-align="middle" style:line-height-at-least="0.1951in" fo:text-indent="0.5909in" fo:background-color="#FFFFFF">
        <style:tab-stops>
          <style:tab-stop style:type="left" style:position="0.393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tyle-complex="italic" style:font-size-complex="12pt"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41in"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style:line-height-at-least="0.1951in" fo:text-indent="0.5909in" fo:background-color="#FFFFFF">
        <style:tab-stops>
          <style:tab-stop style:type="left" style:position="0.393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style:line-height-at-least="0.1951in" fo:text-indent="0.5909in" fo:background-color="#FFFFFF">
        <style:tab-stops>
          <style:tab-stop style:type="left" style:position="0.393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style:line-height-at-least="0.1951in" fo:text-indent="0.634in" fo:background-color="#FFFFFF"/>
    </style:style>
    <style:style style:name="P96" style:parent-style-name="Normal" style:family="paragraph">
      <style:paragraph-properties fo:text-align="center" style:vertical-align="middle" style:line-height-at-least="0.1951in" fo:text-indent="0.5909in" fo:background-color="#FFFFFF"/>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style:vertical-align="middle" style:line-height-at-least="0.1951in" fo:text-indent="0.634in" fo:background-color="#FFFFFF"/>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text-align="justify" style:vertical-align="middle" style:line-height-at-least="0.1951in" fo:text-indent="0.5909in" fo:background-color="#FFFFFF"/>
      <style:text-properties fo:color="#000000" style:font-size-complex="12pt" style:language-asian="lt" style:country-asian="LT"/>
    </style:style>
    <style:style style:name="P103" style:parent-style-name="Normal" style:family="paragraph">
      <style:paragraph-properties fo:text-align="justify" style:vertical-align="middle" style:line-height-at-least="0.1951in" fo:text-indent="0.5909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style:line-height-at-least="0.1951in" fo:text-indent="0.5909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style:line-height-at-least="0.1951in" fo:text-indent="0.5909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041in" style:font-size-complex="12pt"/>
    </style:style>
    <style:style style:name="P119" style:parent-style-name="Normal" style:family="paragraph">
      <style:paragraph-properties fo:text-align="justify" style:vertical-align="middle" style:line-height-at-least="0.1951in" fo:text-indent="0.5909in" fo:background-color="#FFFFFF"/>
    </style:style>
    <style:style style:name="T120" style:parent-style-name="DefaultParagraphFont" style:family="text">
      <style:text-properties fo:color="#000000" fo:letter-spacing="-0.0041in" style:font-size-complex="12pt"/>
    </style:style>
    <style:style style:name="T121" style:parent-style-name="DefaultParagraphFont" style:family="text">
      <style:text-properties fo:color="#000000" fo:letter-spacing="-0.0041in"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41in" style:font-size-complex="12pt"/>
    </style:style>
    <style:style style:name="T124" style:parent-style-name="DefaultParagraphFont" style:family="text">
      <style:text-properties fo:color="#000000" fo:letter-spacing="-0.0027in" style:font-size-complex="12pt" fo:background-color="#FFFFFF"/>
    </style:style>
    <style:style style:name="T125" style:parent-style-name="DefaultParagraphFont" style:family="text">
      <style:text-properties fo:color="#000000" fo:letter-spacing="-0.0041in" style:font-size-complex="12pt"/>
    </style:style>
    <style:style style:name="P126" style:parent-style-name="Normal" style:family="paragraph">
      <style:paragraph-properties fo:text-align="justify" style:vertical-align="middle" style:line-height-at-least="0.1951in" fo:text-indent="0.5909in" fo:background-color="#FFFFFF"/>
    </style:style>
    <style:style style:name="T127" style:parent-style-name="DefaultParagraphFont" style:family="text">
      <style:text-properties fo:color="#000000" fo:letter-spacing="-0.0041in" style:font-size-complex="12pt"/>
    </style:style>
    <style:style style:name="T128" style:parent-style-name="DefaultParagraphFont" style:family="text">
      <style:text-properties fo:color="#000000" fo:letter-spacing="-0.0041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41in"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41in" style:font-size-complex="12pt"/>
    </style:style>
    <style:style style:name="T133" style:parent-style-name="DefaultParagraphFont" style:family="text">
      <style:text-properties fo:color="#000000" fo:letter-spacing="-0.0027in" style:font-size-complex="12pt" fo:background-color="#FFFFFF"/>
    </style:style>
    <style:style style:name="T134" style:parent-style-name="DefaultParagraphFont" style:family="text">
      <style:text-properties fo:color="#000000" fo:letter-spacing="-0.0041in" style:font-size-complex="12pt"/>
    </style:style>
    <style:style style:name="T135" style:parent-style-name="DefaultParagraphFont" style:family="text">
      <style:text-properties fo:color="#000000" fo:letter-spacing="-0.0027in" style:font-size-complex="12pt" fo:background-color="#FFFFFF"/>
    </style:style>
    <style:style style:name="T136" style:parent-style-name="DefaultParagraphFont" style:family="text">
      <style:text-properties fo:color="#000000" fo:letter-spacing="-0.0041in" style:font-size-complex="12pt"/>
    </style:style>
    <style:style style:name="T137" style:parent-style-name="DefaultParagraphFont" style:family="text">
      <style:text-properties fo:color="#000000" fo:letter-spacing="-0.0027in" style:font-size-complex="12pt" fo:background-color="#FFFFFF"/>
    </style:style>
    <style:style style:name="P138" style:parent-style-name="Normal" style:family="paragraph">
      <style:paragraph-properties fo:text-align="justify" style:vertical-align="middle" style:line-height-at-least="0.1951in" fo:text-indent="0.5909in" fo:background-color="#FFFFFF"/>
    </style:style>
    <style:style style:name="T139" style:parent-style-name="DefaultParagraphFont" style:family="text">
      <style:text-properties fo:color="#000000" fo:letter-spacing="-0.0027in" style:font-size-complex="12pt" fo:background-color="#FFFFFF"/>
    </style:style>
    <style:style style:name="T140" style:parent-style-name="DefaultParagraphFont" style:family="text">
      <style:text-properties fo:color="#000000" fo:letter-spacing="-0.0027in" style:font-size-complex="12pt" fo:background-color="#FFFFFF"/>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style:line-height-at-least="0.1951in" fo:text-indent="0.5909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style:line-height-at-least="0.1951in" fo:text-indent="0.5909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style:line-height-at-least="0.1951in" fo:text-indent="0.5909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style:line-height-at-least="0.1951in" fo:text-indent="0.5909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style:line-height-at-least="0.1951in" fo:text-indent="0.5909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style:vertical-align="middle" style:line-height-at-least="0.1951in" fo:text-indent="0.5909in"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style:vertical-align="middle" style:line-height-at-least="0.1951in" fo:text-indent="0.5909in" fo:background-color="#FFFFFF"/>
    </style:style>
    <style:style style:name="P179" style:parent-style-name="Normal" style:family="paragraph">
      <style:paragraph-properties fo:text-align="center" style:vertical-align="middle" style:line-height-at-least="0.1951in" fo:text-indent="0.5909in" fo:background-color="#FFFFFF"/>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style:vertical-align="middle" style:line-height-at-least="0.1951in" fo:text-indent="0.634in" fo:background-color="#FFFFFF"/>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justify" style:vertical-align="middle" style:line-height-at-least="0.1951in" fo:text-indent="0.5909in" fo:background-color="#FFFFFF"/>
      <style:text-properties fo:color="#000000" style:font-size-complex="12pt" fo:background-color="#FFFFFF"/>
    </style:style>
    <style:style style:name="P186" style:parent-style-name="Normal" style:family="paragraph">
      <style:paragraph-properties fo:text-align="justify" style:vertical-align="middle" style:line-height-at-least="0.1951in" fo:text-indent="0.5909in" fo:background-color="#FFFFFF"/>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style:line-height-at-least="0.1951in" fo:text-indent="0.5909in"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style:line-height-at-least="0.1951in" fo:text-indent="0.5909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style:line-height-at-least="0.1951in" fo:text-indent="0.5909in"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style:line-height-at-least="0.1951in" fo:text-indent="0.5909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style:vertical-align="middle" style:line-height-at-least="0.1951in" fo:text-indent="0.5909in"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fo:text-align="justify" style:vertical-align="middle" style:line-height-at-least="0.1951in" fo:text-indent="0.5909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letter-spacing="-0.0027in"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style:line-height-at-least="0.1951in" fo:text-indent="0.5909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style:line-height-at-least="0.0159in" fo:text-indent="0.5909in"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fo:letter-spacing="-0.0027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font-weight="bold" style:font-weight-asian="bold" style:font-weight-complex="bold"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fo:letter-spacing="-0.0027in" style:font-size-complex="12pt" style:language-asian="lt" style:country-asian="LT"/>
    </style:style>
    <style:style style:name="T233" style:parent-style-name="DefaultParagraphFont" style:family="text">
      <style:text-properties fo:color="#000000" style:font-size-complex="12pt" fo:background-color="#FFFFFF"/>
    </style:style>
    <style:style style:name="P234" style:parent-style-name="Normal" style:family="paragraph">
      <style:paragraph-properties fo:text-align="justify" style:vertical-align="middle" style:line-height-at-least="0.0159in" fo:text-indent="0.5909in"/>
    </style:style>
    <style:style style:name="T235" style:parent-style-name="DefaultParagraphFont" style:family="text">
      <style:text-properties fo:color="#000000" style:font-size-complex="12pt" style:language-asian="zh" style:country-asian="TW"/>
    </style:style>
    <style:style style:name="T236" style:parent-style-name="DefaultParagraphFont" style:family="text">
      <style:text-properties fo:color="#000000" style:font-size-complex="12pt" style:language-asian="zh" style:country-asian="TW"/>
    </style:style>
    <style:style style:name="T237" style:parent-style-name="DefaultParagraphFont" style:family="text">
      <style:text-properties fo:color="#000000" style:font-size-complex="12pt" fo:background-color="#FFFFFF" style:language-asian="zh" style:country-asian="TW"/>
    </style:style>
    <style:style style:name="T238" style:parent-style-name="DefaultParagraphFont" style:family="text">
      <style:text-properties fo:color="#000000" style:font-size-complex="12pt" style:language-asian="zh" style:country-asian="TW"/>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background-color="#FFFFFF" style:language-asian="zh" style:country-asian="TW"/>
    </style:style>
    <style:style style:name="T241" style:parent-style-name="DefaultParagraphFont" style:family="text">
      <style:text-properties fo:color="#000000" style:font-size-complex="12pt" style:language-asian="zh" style:country-asian="TW"/>
    </style:style>
    <style:style style:name="T242" style:parent-style-name="DefaultParagraphFont" style:family="text">
      <style:text-properties fo:color="#000000" style:font-size-complex="12pt" style:language-asian="zh" style:country-asian="TW"/>
    </style:style>
    <style:style style:name="T243" style:parent-style-name="DefaultParagraphFont" style:family="text">
      <style:text-properties fo:color="#000000" style:font-size-complex="12pt" fo:background-color="#FFFFFF" style:language-asian="zh" style:country-asian="TW"/>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fo:background-color="#FFFFFF" style:language-asian="zh" style:country-asian="TW"/>
    </style:style>
    <style:style style:name="P246" style:parent-style-name="Normal" style:family="paragraph">
      <style:paragraph-properties fo:text-align="justify" style:vertical-align="middle" style:line-height-at-least="0.0159in" fo:text-indent="0.5909in"/>
    </style:style>
    <style:style style:name="T247" style:parent-style-name="DefaultParagraphFont" style:family="text">
      <style:text-properties fo:color="#000000" style:font-size-complex="12pt" style:language-asian="zh" style:country-asian="TW"/>
    </style:style>
    <style:style style:name="T248" style:parent-style-name="DefaultParagraphFont" style:family="text">
      <style:text-properties fo:color="#000000" style:font-size-complex="12pt" style:language-asian="zh" style:country-asian="TW"/>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fo:background-color="#FFFFFF" style:language-asian="zh" style:country-asian="TW"/>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fo:background-color="#FFFFFF" style:language-asian="zh" style:country-asian="TW"/>
    </style:style>
    <style:style style:name="P253" style:parent-style-name="Normal" style:family="paragraph">
      <style:paragraph-properties fo:text-align="justify" style:line-height-at-least="0.0159in" fo:text-indent="0.5909in"/>
    </style:style>
    <style:style style:name="T254" style:parent-style-name="DefaultParagraphFont" style:family="text">
      <style:text-properties fo:color="#000000" style:font-size-complex="12pt" fo:background-color="#FFFFFF" style:language-asian="zh" style:country-asian="TW"/>
    </style:style>
    <style:style style:name="T255" style:parent-style-name="DefaultParagraphFont" style:family="text">
      <style:text-properties fo:color="#000000" style:font-size-complex="12pt" fo:background-color="#FFFFFF" style:language-asian="zh" style:country-asian="TW"/>
    </style:style>
    <style:style style:name="T256" style:parent-style-name="DefaultParagraphFont" style:family="text">
      <style:text-properties fo:color="#000000" style:font-size-complex="12pt" style:language-asian="zh" style:country-asian="TW"/>
    </style:style>
    <style:style style:name="T257" style:parent-style-name="DefaultParagraphFont" style:family="text">
      <style:text-properties fo:color="#000000" style:font-size-complex="12pt" fo:background-color="#FFFFFF" style:language-asian="zh" style:country-asian="TW"/>
    </style:style>
    <style:style style:name="T258" style:parent-style-name="DefaultParagraphFont" style:family="text">
      <style:text-properties fo:color="#000000" style:font-size-complex="12pt" style:language-asian="zh" style:country-asian="TW"/>
    </style:style>
    <style:style style:name="P259" style:parent-style-name="Normal" style:family="paragraph">
      <style:paragraph-properties fo:text-align="justify" style:line-height-at-least="0.0159in" fo:text-indent="0.5909in"/>
    </style:style>
    <style:style style:name="T260" style:parent-style-name="DefaultParagraphFont" style:family="text">
      <style:text-properties fo:color="#000000" style:font-size-complex="12pt" style:language-asian="zh" style:country-asian="TW"/>
    </style:style>
    <style:style style:name="T261" style:parent-style-name="DefaultParagraphFont" style:family="text">
      <style:text-properties fo:color="#000000" style:font-size-complex="12pt" style:language-asian="zh" style:country-asian="TW"/>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zh" style:country-asian="TW"/>
    </style:style>
    <style:style style:name="P264" style:parent-style-name="Normal" style:family="paragraph">
      <style:paragraph-properties fo:text-align="justify" style:line-height-at-least="0.0159in" fo:text-indent="0.5909in"/>
    </style:style>
    <style:style style:name="T265" style:parent-style-name="DefaultParagraphFont" style:family="text">
      <style:text-properties fo:color="#000000" style:font-size-complex="12pt" style:language-asian="zh" style:country-asian="TW"/>
    </style:style>
    <style:style style:name="T266" style:parent-style-name="DefaultParagraphFont" style:family="text">
      <style:text-properties fo:color="#000000" style:font-size-complex="12pt" style:language-asian="zh" style:country-asian="TW"/>
    </style:style>
    <style:style style:name="P267" style:parent-style-name="Normal" style:family="paragraph">
      <style:paragraph-properties fo:text-align="justify" style:line-height-at-least="0.0159in" fo:text-indent="0.5909in"/>
    </style:style>
    <style:style style:name="T268" style:parent-style-name="DefaultParagraphFont" style:family="text">
      <style:text-properties fo:color="#000000" style:font-size-complex="12pt" style:language-asian="zh" style:country-asian="TW"/>
    </style:style>
    <style:style style:name="T269" style:parent-style-name="DefaultParagraphFont" style:family="text">
      <style:text-properties fo:color="#000000" style:font-size-complex="12pt" style:language-asian="zh" style:country-asian="TW"/>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zh" style:country-asian="TW"/>
    </style:style>
    <style:style style:name="T272" style:parent-style-name="DefaultParagraphFont" style:family="text">
      <style:text-properties fo:color="#000000" fo:letter-spacing="-0.0027in" style:font-size-complex="12pt" style:language-asian="lt" style:country-asian="LT"/>
    </style:style>
    <style:style style:name="T273" style:parent-style-name="DefaultParagraphFont" style:family="text">
      <style:text-properties fo:color="#000000" style:font-size-complex="12pt" style:language-asian="zh" style:country-asian="TW"/>
    </style:style>
    <style:style style:name="P274" style:parent-style-name="Normal" style:family="paragraph">
      <style:paragraph-properties fo:text-align="justify" style:line-height-at-least="0.0159in" fo:text-indent="0.5909in"/>
    </style:style>
    <style:style style:name="T275" style:parent-style-name="DefaultParagraphFont" style:family="text">
      <style:text-properties fo:color="#000000" style:font-size-complex="12pt" style:language-asian="zh" style:country-asian="TW"/>
    </style:style>
    <style:style style:name="T276" style:parent-style-name="DefaultParagraphFont" style:family="text">
      <style:text-properties fo:color="#000000" style:font-size-complex="12pt" style:language-asian="zh" style:country-asian="TW"/>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zh" style:country-asian="TW"/>
    </style:style>
    <style:style style:name="T279" style:parent-style-name="DefaultParagraphFont" style:family="text">
      <style:text-properties fo:color="#000000" style:font-size-complex="12pt" fo:background-color="#FFFFFF" style:language-asian="zh" style:country-asian="TW"/>
    </style:style>
    <style:style style:name="T280" style:parent-style-name="DefaultParagraphFont" style:family="text">
      <style:text-properties fo:color="#000000" style:font-size-complex="12pt" style:language-asian="zh" style:country-asian="TW"/>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zh" style:country-asian="TW"/>
    </style:style>
    <style:style style:name="T284" style:parent-style-name="DefaultParagraphFont" style:family="text">
      <style:text-properties fo:color="#000000" style:font-size-complex="12pt" fo:background-color="#FFFFFF" style:language-asian="zh" style:country-asian="TW"/>
    </style:style>
    <style:style style:name="T285" style:parent-style-name="DefaultParagraphFont" style:family="text">
      <style:text-properties fo:color="#000000" style:font-size-complex="12pt" style:language-asian="zh" style:country-asian="TW"/>
    </style:style>
    <style:style style:name="P286" style:parent-style-name="Normal" style:family="paragraph">
      <style:paragraph-properties fo:text-align="justify" style:vertical-align="middle" style:line-height-at-least="0.1951in" fo:text-indent="0.5909in" fo:background-color="#FFFFFF"/>
    </style:style>
    <style:style style:name="T287" style:parent-style-name="DefaultParagraphFont" style:family="text">
      <style:text-properties fo:color="#000000" style:font-size-complex="12pt" style:language-asian="zh" style:country-asian="TW"/>
    </style:style>
    <style:style style:name="T288" style:parent-style-name="DefaultParagraphFont" style:family="text">
      <style:text-properties fo:color="#000000" style:font-size-complex="12pt" style:language-asian="zh" style:country-asian="TW"/>
    </style:style>
    <style:style style:name="T289" style:parent-style-name="DefaultParagraphFont" style:family="text">
      <style:text-properties fo:color="#000000" fo:letter-spacing="-0.0013in" fo:font-size="11pt" style:font-size-asian="11pt" style:font-size-complex="11pt"/>
    </style:style>
    <style:style style:name="T290" style:parent-style-name="DefaultParagraphFont" style:family="text">
      <style:text-properties fo:color="#000000" style:font-size-complex="12pt" fo:background-color="#FFFFFF" style:language-asian="zh" style:country-asian="TW"/>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style:font-size-complex="12pt" style:language-asian="zh" style:country-asian="TW"/>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style:font-size-complex="12pt" style:language-asian="zh" style:country-asian="TW"/>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27in"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style:line-height-at-least="0.1951in" fo:text-indent="0.5909in"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style:line-height-at-least="0.1951in" fo:text-indent="0.5909in" fo:background-color="#FFFFFF"/>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style:line-height-at-least="0.1951in" fo:text-indent="0.5909in"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style:line-height-at-least="0.1951in" fo:text-indent="0.5909in" fo:background-color="#FFFFFF"/>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style:line-height-at-least="0.1951in" fo:text-indent="0.5909in" fo:background-color="#FFFFFF"/>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style:line-height-at-least="0.1951in" fo:text-indent="0.5909in" fo:background-color="#FFFFFF"/>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style:line-height-at-least="0.1951in" fo:text-indent="0.5909in" fo:background-color="#FFFFFF"/>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style:line-height-at-least="0.1951in" fo:text-indent="0.5909in" fo:background-color="#FFFFFF"/>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style:line-height-at-least="0.1951in" fo:text-indent="0.5909in" fo:background-color="#FFFFFF"/>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style:line-height-at-least="0.1951in" fo:text-indent="0.5909in" fo:background-color="#FFFFFF"/>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style:line-height-at-least="0.1951in" fo:text-indent="0.5909in" fo:background-color="#FFFFFF"/>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P352" style:parent-style-name="Normal" style:family="paragraph">
      <style:paragraph-properties fo:text-align="justify" style:vertical-align="middle" style:line-height-at-least="0.1951in" fo:text-indent="0.5909in" fo:background-color="#FFFFFF"/>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style:line-height-at-least="0.1951in" fo:text-indent="0.5909in" fo:background-color="#FFFFFF"/>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fo:letter-spacing="-0.0027in"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line-height-at-least="0.0159in" fo:text-indent="0.5909in"/>
    </style:style>
    <style:style style:name="T369" style:parent-style-name="DefaultParagraphFont" style:family="text">
      <style:text-properties fo:color="#000000" style:font-size-complex="12pt" style:language-asian="zh" style:country-asian="TW"/>
    </style:style>
    <style:style style:name="T370" style:parent-style-name="DefaultParagraphFont" style:family="text">
      <style:text-properties fo:color="#000000" style:font-size-complex="12pt" style:language-asian="zh" style:country-asian="TW"/>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style:font-size-complex="12pt" style:language-asian="zh" style:country-asian="TW"/>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style:line-height-at-least="0.1951in" fo:text-indent="0.5909in" fo:background-color="#FFFFFF"/>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zh" style:country-asian="TW"/>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style:line-height-at-least="0.1951in" fo:text-indent="0.5909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style:line-height-at-least="0.1951in" fo:text-indent="0.5909in" fo:background-color="#FFFFFF"/>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style:line-height-at-least="0.1951in" fo:text-indent="0.5909in" fo:background-color="#FFFFFF"/>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style:line-height-at-least="0.1951in" fo:text-indent="0.5909in"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style:line-height-at-least="0.1951in" fo:text-indent="0.5909in" fo:background-color="#FFFFFF"/>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style:line-height-at-least="0.1951in" fo:text-indent="0.5909in" fo:background-color="#FFFFFF"/>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style:line-height-at-least="0.1951in" fo:text-indent="0.5909in" fo:background-color="#FFFFFF"/>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style:line-height-at-least="0.1951in" fo:text-indent="0.5909in" fo:background-color="#FFFFFF"/>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style:line-height-at-least="0.1951in" fo:text-indent="0.5909in" fo:background-color="#FFFFFF"/>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style:line-height-at-least="0.1951in" fo:text-indent="0.5909in" fo:background-color="#FFFFFF"/>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letter-spacing="-0.0013in"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fo:letter-spacing="-0.0013in" style:font-size-complex="12pt"/>
    </style:style>
    <style:style style:name="P435" style:parent-style-name="Normal" style:family="paragraph">
      <style:paragraph-properties fo:text-align="center" style:vertical-align="middle" style:line-height-at-least="0.1951in" fo:text-indent="0.5909in" fo:background-color="#FFFFFF"/>
    </style:style>
    <style:style style:name="P436" style:parent-style-name="Normal" style:family="paragraph">
      <style:paragraph-properties fo:text-align="center" style:vertical-align="middle" style:line-height-at-least="0.1951in" fo:text-indent="0.5909in" fo:background-color="#FFFFFF"/>
    </style:style>
    <style:style style:name="T43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text-align="center" style:vertical-align="middle" style:line-height-at-least="0.1951in" fo:text-indent="0.5909in" fo:background-color="#FFFFFF"/>
    </style:style>
    <style:style style:name="T44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441" style:parent-style-name="Normal" style:family="paragraph">
      <style:paragraph-properties fo:text-align="center" style:vertical-align="middle" style:line-height-at-least="0.1951in" fo:text-indent="0.5909in" fo:background-color="#FFFFFF"/>
      <style:text-properties style:font-weight-complex="bold" fo:color="#000000" fo:letter-spacing="-0.0027in" style:font-size-complex="12pt" style:language-asian="lt" style:country-asian="LT"/>
    </style:style>
    <style:style style:name="P442" style:parent-style-name="Normal" style:family="paragraph">
      <style:paragraph-properties fo:text-align="justify" style:vertical-align="middle" style:line-height-at-least="0.1951in" fo:text-indent="0.5909in" fo:background-color="#FFFFFF"/>
    </style:style>
    <style:style style:name="T443" style:parent-style-name="DefaultParagraphFont" style:family="text">
      <style:text-properties style:font-weight-complex="bold" fo:color="#000000" fo:letter-spacing="-0.0027in" style:font-size-complex="12pt" style:language-asian="lt" style:country-asian="LT"/>
    </style:style>
    <style:style style:name="T444" style:parent-style-name="DefaultParagraphFont" style:family="text">
      <style:text-properties style:font-weight-complex="bold" fo:color="#000000" fo:letter-spacing="-0.0027in"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style:font-weight-complex="bold" fo:color="#000000" fo:letter-spacing="-0.0027in" style:font-size-complex="12pt" style:language-asian="lt" style:country-asian="LT"/>
    </style:style>
    <style:style style:name="T448" style:parent-style-name="DefaultParagraphFont" style:family="text">
      <style:text-properties fo:color="#000000" fo:letter-spacing="-0.0013in" style:font-size-complex="12pt"/>
    </style:style>
    <style:style style:name="T449" style:parent-style-name="DefaultParagraphFont" style:family="text">
      <style:text-properties style:font-weight-complex="bold" fo:color="#000000" fo:letter-spacing="-0.0027in" style:font-size-complex="12pt" style:language-asian="lt" style:country-asian="LT"/>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style:font-weight-complex="bold" fo:color="#000000" fo:letter-spacing="-0.0027in" style:font-size-complex="12pt" style:language-asian="lt" style:country-asian="LT"/>
    </style:style>
    <style:style style:name="P452" style:parent-style-name="Normal" style:family="paragraph">
      <style:paragraph-properties fo:text-align="justify" style:vertical-align="middle" style:line-height-at-least="0.1951in" fo:text-indent="0.5909in" fo:background-color="#FFFFFF"/>
    </style:style>
    <style:style style:name="T453" style:parent-style-name="DefaultParagraphFont" style:family="text">
      <style:text-properties fo:color="#000000" fo:letter-spacing="-0.0013in" style:font-size-complex="11pt"/>
    </style:style>
    <style:style style:name="T454" style:parent-style-name="DefaultParagraphFont" style:family="text">
      <style:text-properties fo:color="#000000" fo:letter-spacing="-0.0013in" style:font-size-complex="11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fo:color="#000000" fo:letter-spacing="-0.0013in" style:font-size-complex="11pt"/>
    </style:style>
    <style:style style:name="T458" style:parent-style-name="DefaultParagraphFont" style:family="text">
      <style:text-properties fo:color="#000000" fo:letter-spacing="-0.0013in" style:font-size-complex="12pt"/>
    </style:style>
    <style:style style:name="T459" style:parent-style-name="DefaultParagraphFont" style:family="text">
      <style:text-properties fo:color="#000000" fo:letter-spacing="-0.0013in" style:font-size-complex="11pt"/>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fo:color="#000000" fo:letter-spacing="-0.0027in"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fo:letter-spacing="-0.0027in" style:font-size-complex="12pt" style:language-asian="lt" style:country-asian="LT"/>
    </style:style>
    <style:style style:name="P464" style:parent-style-name="Normal" style:family="paragraph">
      <style:paragraph-properties fo:text-align="justify" style:vertical-align="middle" style:line-height-at-least="0.1951in" fo:text-indent="0.5909in" fo:background-color="#FFFFFF"/>
    </style:style>
    <style:style style:name="T465" style:parent-style-name="DefaultParagraphFont" style:family="text">
      <style:text-properties fo:color="#000000" fo:letter-spacing="-0.0027in" style:font-size-complex="12pt" style:language-asian="lt" style:country-asian="LT"/>
    </style:style>
    <style:style style:name="T466" style:parent-style-name="DefaultParagraphFont" style:family="text">
      <style:text-properties fo:color="#000000" fo:letter-spacing="-0.0027in"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fo:letter-spacing="-0.0027in" style:font-size-complex="12pt"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fo:letter-spacing="-0.0027in"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style:line-height-at-least="0.1951in" fo:text-indent="0.5909in" fo:background-color="#FFFFFF"/>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fo:background-color="#FFFFFF" style:language-asian="zh" style:country-asian="TW"/>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style:line-height-at-least="0.1951in" fo:text-indent="0.5909in" fo:background-color="#FFFFFF"/>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style:line-height-at-least="0.1951in" fo:text-indent="0.5909in" fo:background-color="#FFFFFF"/>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style:line-height-at-least="0.1951in" fo:text-indent="0.5909in" fo:background-color="#FFFFFF"/>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style:line-height-at-least="0.1951in" fo:text-indent="0.5909in" fo:background-color="#FFFFFF"/>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style:line-height-at-least="0.1951in" fo:text-indent="0.5909in" fo:background-color="#FFFFFF"/>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letter-spacing="-0.0027in" style:font-size-complex="12pt" style:language-asian="lt" style:country-asian="LT"/>
    </style:style>
    <style:style style:name="T509" style:parent-style-name="DefaultParagraphFont" style:family="text">
      <style:text-properties style:font-weight-complex="bold" fo:color="#000000" fo:letter-spacing="-0.0027in" style:font-size-complex="12pt" style:language-asian="lt" style:country-asian="LT"/>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fo:color="#000000" fo:letter-spacing="-0.0013in" style:font-size-complex="11pt"/>
    </style:style>
    <style:style style:name="T512" style:parent-style-name="DefaultParagraphFont" style:family="text">
      <style:text-properties style:font-weight-complex="bold" fo:color="#000000" fo:letter-spacing="-0.0027in" style:font-size-complex="12pt" style:language-asian="lt" style:country-asian="LT"/>
    </style:style>
    <style:style style:name="T513" style:parent-style-name="DefaultParagraphFont" style:family="text">
      <style:text-properties fo:color="#000000" fo:letter-spacing="-0.0013in" style:font-size-complex="11pt"/>
    </style:style>
    <style:style style:name="T514" style:parent-style-name="DefaultParagraphFont" style:family="text">
      <style:text-properties fo:color="#000000" fo:letter-spacing="-0.0013in" style:font-size-complex="12pt"/>
    </style:style>
    <style:style style:name="T515" style:parent-style-name="DefaultParagraphFont" style:family="text">
      <style:text-properties fo:color="#000000" fo:letter-spacing="-0.0027in" style:font-size-complex="11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style:line-height-at-least="0.1951in" fo:text-indent="0.5909in" fo:background-color="#FFFFFF"/>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style:line-height-at-least="0.1951in" fo:text-indent="0.5909in" fo:background-color="#FFFFFF"/>
    </style:style>
    <style:style style:name="P521" style:parent-style-name="Normal" style:family="paragraph">
      <style:paragraph-properties fo:text-align="center" style:vertical-align="middle" style:line-height-at-least="0.1951in" fo:text-indent="0.5909in" fo:background-color="#FFFFFF"/>
    </style:style>
    <style:style style:name="T52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paragraph-properties fo:text-align="center" style:vertical-align="middle" style:line-height-at-least="0.1951in" fo:text-indent="0.5909in" fo:background-color="#FFFFFF"/>
    </style:style>
    <style:style style:name="T52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526" style:parent-style-name="Normal" style:family="paragraph">
      <style:paragraph-properties fo:text-align="justify" style:vertical-align="middle" style:line-height-at-least="0.1951in" fo:text-indent="0.5909in" fo:background-color="#FFFFFF"/>
      <style:text-properties fo:color="#000000" style:font-size-complex="12pt" style:language-asian="lt" style:country-asian="LT"/>
    </style:style>
    <style:style style:name="P527" style:parent-style-name="Normal" style:family="paragraph">
      <style:paragraph-properties fo:text-align="justify" style:vertical-align="middle" style:line-height-at-least="0.1951in" fo:text-indent="0.5909in" fo:background-color="#FFFFFF"/>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style:line-height-at-least="0.1951in" fo:text-indent="0.5909in" fo:background-color="#FFFFFF"/>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style:line-height-at-least="0.1951in" fo:text-indent="0.5909in" fo:background-color="#FFFFFF"/>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style:line-height-at-least="0.1951in" fo:text-indent="0.5909in" fo:background-color="#FFFFFF"/>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style:line-height-at-least="0.1951in" fo:text-indent="0.5909in"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style:line-height-at-least="0.1951in" fo:text-indent="0.5909in" fo:background-color="#FFFFFF"/>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style:line-height-at-least="0.1951in" fo:text-indent="0.5909in" fo:background-color="#FFFFFF"/>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style:line-height-at-least="0.1951in" fo:text-indent="0.5909in" fo:background-color="#FFFFFF"/>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fo:letter-spacing="-0.0027in" style:font-size-complex="12pt" style:language-asian="lt" style:country-asian="LT"/>
    </style:style>
    <style:style style:name="T559" style:parent-style-name="DefaultParagraphFont" style:family="text">
      <style:text-properties fo:color="#000000" fo:letter-spacing="-0.0027in" style:font-size-complex="11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style:line-height-at-least="0.1951in" fo:text-indent="0.5909in" fo:background-color="#FFFFFF"/>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letter-spacing="-0.0027in"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style:line-height-at-least="0.1951in" fo:text-indent="0.5909in" fo:background-color="#FFFFFF"/>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fo:letter-spacing="-0.0027in"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style:line-height-at-least="0.1951in" fo:text-indent="0.5909in" fo:background-color="#FFFFFF"/>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fo:letter-spacing="-0.0027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style:line-height-at-least="0.1951in" fo:text-indent="0.5909in" fo:background-color="#FFFFFF"/>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center" style:vertical-align="middle" style:line-height-at-least="0.1951in" fo:text-indent="0.5909in" fo:background-color="#FFFFFF"/>
    </style:style>
    <style:style style:name="P613" style:parent-style-name="Normal" style:family="paragraph">
      <style:paragraph-properties fo:text-align="center" style:vertical-align="middle" style:line-height-at-least="0.1951in" fo:text-indent="0.5909in" fo:background-color="#FFFFFF"/>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6" style:parent-style-name="Normal" style:family="paragraph">
      <style:paragraph-properties fo:text-align="center" style:vertical-align="middle" style:line-height-at-least="0.1951in" fo:text-indent="0.634in" fo:background-color="#FFFFFF"/>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8" style:parent-style-name="Normal" style:family="paragraph">
      <style:paragraph-properties fo:text-align="center" style:vertical-align="middle" style:line-height-at-least="0.1951in" fo:text-indent="0.5909in" fo:background-color="#FFFFFF"/>
      <style:text-properties fo:color="#000000" style:font-size-complex="12pt" style:language-asian="lt" style:country-asian="LT"/>
    </style:style>
    <style:style style:name="P619" style:parent-style-name="Normal" style:family="paragraph">
      <style:paragraph-properties fo:text-align="justify" style:vertical-align="middle" style:line-height-at-least="0.1951in" fo:text-indent="0.5909in" fo:background-color="#FFFFFF"/>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style:line-height-at-least="0.1951in" fo:text-indent="0.5909in" fo:background-color="#FFFFFF"/>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style:line-height-at-least="0.1951in" fo:text-indent="0.5909in" fo:background-color="#FFFFFF"/>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style:line-height-at-least="0.1951in" fo:text-indent="0.5909in" fo:background-color="#FFFFFF"/>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style:line-height-at-least="0.1951in" fo:text-indent="0.5909in" fo:background-color="#FFFFFF"/>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style:line-height-at-least="0.1951in" fo:text-indent="0.5909in" fo:background-color="#FFFFFF"/>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style:line-height-at-least="0.1951in" fo:text-indent="0.5909in" fo:background-color="#FFFFFF"/>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style:line-height-at-least="0.1951in" fo:text-indent="0.5909in" fo:background-color="#FFFFFF"/>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margin-right="0.0708in" fo:text-indent="0.5909in" fo:background-color="#FFFFFF"/>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zh" style:country-asian="TW"/>
    </style:style>
    <style:style style:name="P656" style:parent-style-name="Normal" style:family="paragraph">
      <style:paragraph-properties fo:text-align="justify" fo:margin-right="0.0708in" fo:text-indent="0.5909in" fo:background-color="#FFFFFF"/>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zh" style:country-asian="TW"/>
    </style:style>
    <style:style style:name="T659" style:parent-style-name="DefaultParagraphFont" style:family="text">
      <style:text-properties fo:color="#000000" style:font-size-complex="12pt" style:language-asian="zh" style:country-asian="TW"/>
    </style:style>
    <style:style style:name="P660" style:parent-style-name="Normal" style:family="paragraph">
      <style:paragraph-properties fo:text-align="justify" fo:margin-right="0.0708in" fo:text-indent="0.5909in" fo:background-color="#FFFFFF"/>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zh" style:country-asian="TW"/>
    </style:style>
    <style:style style:name="T663" style:parent-style-name="DefaultParagraphFont" style:family="text">
      <style:text-properties fo:color="#000000" style:font-size-complex="12pt" style:language-asian="zh" style:country-asian="TW"/>
    </style:style>
    <style:style style:name="P664" style:parent-style-name="Normal" style:family="paragraph">
      <style:paragraph-properties fo:text-align="justify" fo:margin-right="0.0708in" fo:text-indent="0.5909in" fo:background-color="#FFFFFF"/>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zh" style:country-asian="TW"/>
    </style:style>
    <style:style style:name="T667" style:parent-style-name="DefaultParagraphFont" style:family="text">
      <style:text-properties fo:color="#000000" style:font-size-complex="12pt" style:language-asian="zh" style:country-asian="TW"/>
    </style:style>
    <style:style style:name="P668" style:parent-style-name="Normal" style:family="paragraph">
      <style:paragraph-properties fo:text-align="justify" fo:margin-right="0.0708in" fo:text-indent="0.5909in" fo:background-color="#FFFFFF"/>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zh" style:country-asian="TW"/>
    </style:style>
    <style:style style:name="T671" style:parent-style-name="DefaultParagraphFont" style:family="text">
      <style:text-properties fo:color="#000000" style:font-size-complex="12pt" style:language-asian="zh" style:country-asian="TW"/>
    </style:style>
    <style:style style:name="P672" style:parent-style-name="Normal" style:family="paragraph">
      <style:paragraph-properties fo:text-align="justify" fo:margin-right="0.0708in" fo:text-indent="0.5909in" fo:background-color="#FFFFFF"/>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margin-right="0.0708in" fo:text-indent="0.5909in" fo:background-color="#FFFFFF"/>
    </style:style>
    <style:style style:name="T676" style:parent-style-name="DefaultParagraphFont" style:family="text">
      <style:text-properties fo:color="#000000" style:font-size-complex="12pt" style:language-asian="zh" style:country-asian="TW"/>
    </style:style>
    <style:style style:name="T677" style:parent-style-name="DefaultParagraphFont" style:family="text">
      <style:text-properties fo:color="#000000" style:font-size-complex="12pt" style:language-asian="zh" style:country-asian="TW"/>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margin-right="0.0708in" fo:text-indent="0.5909in" fo:background-color="#FFFFFF"/>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margin-right="0.0708in" fo:text-indent="0.5909in" fo:background-color="#FFFFFF"/>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style:line-height-at-least="0.1951in" fo:text-indent="0.5909in" fo:background-color="#FFFFFF"/>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style:line-height-at-least="0.1951in" fo:text-indent="0.5909in" fo:background-color="#FFFFFF"/>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margin-right="0.0708in" fo:text-indent="0.5909in" fo:background-color="#FFFFFF"/>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zh" style:country-asian="TW"/>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zh" style:country-asian="TW"/>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language-asian="zh" style:country-asian="TW"/>
    </style:style>
    <style:style style:name="P749" style:parent-style-name="Normal" style:family="paragraph">
      <style:paragraph-properties fo:text-align="justify" fo:margin-right="0.0708in" fo:text-indent="0.5909in" fo:background-color="#FFFFFF"/>
    </style:style>
    <style:style style:name="T750" style:parent-style-name="DefaultParagraphFont" style:family="text">
      <style:text-properties fo:color="#000000" style:font-size-complex="12pt" style:language-asian="zh" style:country-asian="TW"/>
    </style:style>
    <style:style style:name="T751" style:parent-style-name="DefaultParagraphFont" style:family="text">
      <style:text-properties fo:color="#000000" style:font-size-complex="12pt" style:language-asian="zh" style:country-asian="TW"/>
    </style:style>
    <style:style style:name="P752" style:parent-style-name="Normal" style:family="paragraph">
      <style:paragraph-properties style:vertical-align="middle" style:line-height-at-least="0.1951in" fo:background-color="#FFFFFF"/>
    </style:style>
    <style:style style:name="P753" style:parent-style-name="Normal" style:family="paragraph">
      <style:paragraph-properties fo:text-align="center" style:vertical-align="middle" style:line-height-at-least="0.1951in" fo:text-indent="0.5909in" fo:background-color="#FFFFFF"/>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6" style:parent-style-name="Normal" style:family="paragraph">
      <style:paragraph-properties fo:text-align="center" style:vertical-align="middle" style:line-height-at-least="0.1951in" fo:background-color="#FFFFFF"/>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text-align="center" style:vertical-align="middle" style:line-height-at-least="0.1951in" fo:background-color="#FFFFFF"/>
      <style:text-properties fo:color="#000000" style:font-size-complex="12pt" style:language-asian="lt" style:country-asian="LT"/>
    </style:style>
    <style:style style:name="P761" style:parent-style-name="Normal" style:family="paragraph">
      <style:paragraph-properties fo:text-align="justify" style:vertical-align="middle" style:line-height-at-least="0.1951in" fo:text-indent="0.6895in" fo:background-color="#FFFFFF"/>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style:line-height-at-least="0.1951in" fo:text-indent="0.6895in" fo:background-color="#FFFFFF"/>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style:line-height-at-least="0.1951in" fo:text-indent="0.6895in" fo:background-color="#FFFFFF"/>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style:line-height-at-least="0.1951in" fo:text-indent="0.6895in" fo:background-color="#FFFFFF"/>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style:line-height-at-least="0.1951in" fo:text-indent="0.6895in" fo:background-color="#FFFFFF"/>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style:line-height-at-least="0.1951in" fo:text-indent="0.6895in" fo:background-color="#FFFFFF"/>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style:line-height-at-least="0.1951in" fo:text-indent="0.6895in" fo:background-color="#FFFFFF"/>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center" fo:background-color="#FFFFFF"/>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break-before="page" fo:text-align="justify" fo:margin-left="3.9722in" fo:background-color="#FFFFFF">
        <style:tab-stops/>
      </style:paragraph-properties>
    </style:style>
    <style:style style:name="P789" style:parent-style-name="Normal" style:family="paragraph">
      <style:paragraph-properties fo:text-align="justify" fo:margin-left="3.9722in" fo:background-color="#FFFFFF">
        <style:tab-stops/>
      </style:paragraph-properties>
      <style:text-properties fo:color="#000000" style:font-size-complex="12pt" style:language-asian="lt" style:country-asian="LT"/>
    </style:style>
    <style:style style:name="P790" style:parent-style-name="Normal" style:family="paragraph">
      <style:paragraph-properties fo:text-align="justify" fo:margin-left="3.9722in" fo:background-color="#FFFFFF">
        <style:tab-stops/>
      </style:paragraph-properties>
      <style:text-properties fo:color="#000000" style:font-size-complex="12pt" style:language-asian="lt" style:country-asian="LT"/>
    </style:style>
    <style:style style:name="P791" style:parent-style-name="Normal" style:family="paragraph">
      <style:paragraph-properties fo:text-align="justify" fo:margin-left="3.9722in" fo:background-color="#FFFFFF">
        <style:tab-stops/>
      </style:paragraph-properties>
      <style:text-properties fo:color="#000000" style:font-size-complex="12pt" style:language-asian="lt" style:country-asian="LT"/>
    </style:style>
    <style:style style:name="P792" style:parent-style-name="Normal" style:family="paragraph">
      <style:paragraph-properties fo:text-align="justify" fo:margin-left="3.9722in" fo:background-color="#FFFFFF">
        <style:tab-stops/>
      </style:paragraph-properties>
      <style:text-properties fo:color="#000000" style:font-size-complex="12pt" style:language-asian="lt" style:country-asian="LT"/>
    </style:style>
    <style:style style:name="P793" style:parent-style-name="Normal" style:family="paragraph">
      <style:paragraph-properties fo:text-align="justify" fo:margin-left="3.9722in" fo:background-color="#FFFFFF">
        <style:tab-stops/>
      </style:paragraph-properties>
      <style:text-properties fo:color="#000000" style:font-size-complex="12pt" style:language-asian="lt" style:country-asian="LT"/>
    </style:style>
    <style:style style:name="P794" style:parent-style-name="Normal" style:family="paragraph">
      <style:paragraph-properties fo:text-align="justify" fo:margin-left="3.9722in" fo:background-color="#FFFFFF">
        <style:tab-stops/>
      </style:paragraph-properties>
      <style:text-properties fo:color="#000000" style:font-size-complex="12pt" style:language-asian="lt" style:country-asian="LT"/>
    </style:style>
    <style:style style:name="P795" style:parent-style-name="Normal" style:family="paragraph">
      <style:paragraph-properties fo:text-indent="0.0298in" fo:background-color="#FFFFFF"/>
      <style:text-properties fo:color="#000000" style:font-size-complex="12pt" style:language-asian="lt" style:country-asian="LT"/>
    </style:style>
    <style:style style:name="P796" style:parent-style-name="Normal" style:family="paragraph">
      <style:paragraph-properties fo:text-indent="0.0597in" fo:background-color="#FFFFFF"/>
      <style:text-properties fo:color="#000000" style:font-size-complex="12pt" style:language-asian="lt" style:country-asian="LT"/>
    </style:style>
    <style:style style:name="P797" style:parent-style-name="Normal" style:family="paragraph">
      <style:paragraph-properties fo:keep-with-next="always" fo:text-align="center" fo:text-indent="0.375in" fo:background-color="#FFFFFF"/>
    </style:style>
    <style:style style:name="T798" style:parent-style-name="DefaultParagraphFont" style:family="text">
      <style:text-properties fo:font-style="italic" style:font-style-asian="italic" style:font-style-complex="italic" fo:color="#000000" style:font-size-complex="12pt" style:language-asian="lt" style:country-asian="LT"/>
    </style:style>
    <style:style style:name="P799" style:parent-style-name="Normal" style:family="paragraph">
      <style:paragraph-properties fo:text-align="justify" fo:text-indent="0.3847in" fo:background-color="#FFFFFF"/>
      <style:text-properties fo:color="#000000" style:font-size-complex="12pt" style:language-asian="lt" style:country-asian="LT"/>
    </style:style>
    <style:style style:name="P800" style:parent-style-name="Normal" style:family="paragraph">
      <style:paragraph-properties fo:text-align="center" fo:text-indent="0.3743in" fo:background-color="#FFFFFF"/>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text-align="center" fo:text-indent="0.3743in" fo:background-color="#FFFFFF"/>
      <style:text-properties fo:font-weight="bold" style:font-weight-asian="bold" style:font-weight-complex="bold" fo:color="#000000" fo:font-size="7pt" style:font-size-asian="7pt" style:font-size-complex="7pt" style:language-asian="lt" style:country-asian="LT"/>
    </style:style>
    <style:style style:name="P805" style:parent-style-name="Normal" style:family="paragraph">
      <style:paragraph-properties fo:text-align="center" fo:text-indent="0.3743in" fo:background-color="#FFFFFF"/>
      <style:text-properties fo:color="#000000" style:font-size-complex="12pt" style:language-asian="lt" style:country-asian="LT"/>
    </style:style>
    <style:style style:name="P806" style:parent-style-name="Normal" style:family="paragraph">
      <style:paragraph-properties fo:text-align="center" fo:text-indent="0.4111in" fo:background-color="#FFFFFF"/>
    </style:style>
    <style:style style:name="T807" style:parent-style-name="DefaultParagraphFont" style:family="text">
      <style:text-properties fo:color="#000000" fo:font-size="10pt" style:font-size-asian="10pt" style:language-asian="lt" style:country-asian="LT"/>
    </style:style>
    <style:style style:name="P808" style:parent-style-name="Normal" style:family="paragraph">
      <style:paragraph-properties fo:text-align="center" fo:text-indent="0.3743in" fo:background-color="#FFFFFF"/>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center" fo:text-indent="0.3743in" fo:background-color="#FFFFFF"/>
    </style:style>
    <style:style style:name="T813" style:parent-style-name="DefaultParagraphFont" style:family="text">
      <style:text-properties fo:color="#000000" fo:font-size="10pt" style:font-size-asian="10pt" style:language-asian="lt" style:country-asian="LT"/>
    </style:style>
    <style:style style:name="P814" style:parent-style-name="Normal" style:family="paragraph">
      <style:paragraph-properties fo:background-color="#FFFFFF"/>
      <style:text-properties fo:color="#000000" fo:font-size="10pt" style:font-size-asian="10pt" style:language-asian="lt" style:country-asian="LT"/>
    </style:style>
    <style:style style:name="P815" style:parent-style-name="Normal" style:family="paragraph">
      <style:paragraph-properties fo:text-align="justify" fo:margin-left="0.7958in" fo:text-indent="-0.5in" fo:background-color="#FFFFFF">
        <style:tab-stops/>
      </style:paragraph-properties>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justify" fo:margin-left="0.7958in" fo:background-color="#FFFFFF">
        <style:tab-stops/>
      </style:paragraph-properties>
      <style:text-properties fo:color="#000000" style:font-size-complex="12pt" style:language-asian="lt" style:country-asian="LT"/>
    </style:style>
    <style:style style:name="P820" style:parent-style-name="Normal" style:family="paragraph">
      <style:paragraph-properties fo:text-align="justify" fo:margin-left="0.7958in" fo:text-indent="-0.25in" fo:background-color="#FFFFFF">
        <style:tab-stops/>
      </style:paragraph-properties>
    </style:style>
    <style:style style:name="T821" style:parent-style-name="DefaultParagraphFont" style:family="text">
      <style:text-properties style:font-name="Wingdings" fo:color="#000000" style:font-size-complex="12pt" style:language-asian="lt" style:country-asian="LT"/>
    </style:style>
    <style:style style:name="T822" style:parent-style-name="DefaultParagraphFont" style:family="text">
      <style:text-properties style:font-name="Wingding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margin-left="0.7958in" fo:text-indent="-0.25in" fo:background-color="#FFFFFF">
        <style:tab-stops/>
      </style:paragraph-properties>
    </style:style>
    <style:style style:name="T825" style:parent-style-name="DefaultParagraphFont" style:family="text">
      <style:text-properties style:font-name="Wingdings" fo:color="#000000" style:font-size-complex="12pt" style:language-asian="lt" style:country-asian="LT"/>
    </style:style>
    <style:style style:name="T826" style:parent-style-name="DefaultParagraphFont" style:family="text">
      <style:text-properties style:font-name="Wingding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margin-left="0.7958in" fo:text-indent="-0.25in" fo:background-color="#FFFFFF">
        <style:tab-stops/>
      </style:paragraph-properties>
    </style:style>
    <style:style style:name="T837" style:parent-style-name="DefaultParagraphFont" style:family="text">
      <style:text-properties style:font-name="Wingdings" fo:color="#000000" style:font-size-complex="12pt" style:language-asian="lt" style:country-asian="LT"/>
    </style:style>
    <style:style style:name="T838" style:parent-style-name="DefaultParagraphFont" style:family="text">
      <style:text-properties style:font-name="Wingding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margin-left="0.7958in" fo:text-indent="-0.25in" fo:background-color="#FFFFFF">
        <style:tab-stops/>
      </style:paragraph-properties>
    </style:style>
    <style:style style:name="T841" style:parent-style-name="DefaultParagraphFont" style:family="text">
      <style:text-properties style:font-name="Wingdings" fo:color="#000000" style:font-size-complex="12pt" style:language-asian="lt" style:country-asian="LT"/>
    </style:style>
    <style:style style:name="T842" style:parent-style-name="DefaultParagraphFont" style:family="text">
      <style:text-properties style:font-name="Wingding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margin-left="0.7958in" fo:text-indent="-0.25in" fo:background-color="#FFFFFF">
        <style:tab-stops/>
      </style:paragraph-properties>
    </style:style>
    <style:style style:name="T845" style:parent-style-name="DefaultParagraphFont" style:family="text">
      <style:text-properties style:font-name="Wingdings" fo:color="#000000" style:font-size-complex="12pt" style:language-asian="lt" style:country-asian="LT"/>
    </style:style>
    <style:style style:name="T846" style:parent-style-name="DefaultParagraphFont" style:family="text">
      <style:text-properties style:font-name="Wingding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margin-left="0.7958in" fo:text-indent="-0.25in" fo:background-color="#FFFFFF">
        <style:tab-stops/>
      </style:paragraph-properties>
    </style:style>
    <style:style style:name="T849" style:parent-style-name="DefaultParagraphFont" style:family="text">
      <style:text-properties style:font-name="Wingdings" fo:color="#000000" style:font-size-complex="12pt" style:language-asian="lt" style:country-asian="LT"/>
    </style:style>
    <style:style style:name="T850" style:parent-style-name="DefaultParagraphFont" style:family="text">
      <style:text-properties style:font-name="Wingding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margin-left="0.7958in" fo:text-indent="-0.25in" fo:background-color="#FFFFFF">
        <style:tab-stops/>
      </style:paragraph-properties>
    </style:style>
    <style:style style:name="T853" style:parent-style-name="DefaultParagraphFont" style:family="text">
      <style:text-properties style:font-name="Wingdings" fo:color="#000000" style:font-size-complex="12pt" style:language-asian="lt" style:country-asian="LT"/>
    </style:style>
    <style:style style:name="T854" style:parent-style-name="DefaultParagraphFont" style:family="text">
      <style:text-properties style:font-name="Wingding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margin-left="0.7958in" fo:text-indent="-0.5in" fo:background-color="#FFFFFF">
        <style:tab-stops/>
      </style:paragraph-properties>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justify" fo:margin-left="0.7958in" fo:background-color="#FFFFFF">
        <style:tab-stops/>
      </style:paragraph-properties>
      <style:text-properties fo:color="#000000" style:font-size-complex="12pt" style:language-asian="lt" style:country-asian="LT"/>
    </style:style>
    <style:style style:name="P861" style:parent-style-name="Normal" style:family="paragraph">
      <style:paragraph-properties fo:text-align="justify" fo:margin-left="0.7958in" fo:text-indent="-0.25in" fo:background-color="#FFFFFF">
        <style:tab-stops/>
      </style:paragraph-properties>
    </style:style>
    <style:style style:name="T862" style:parent-style-name="DefaultParagraphFont" style:family="text">
      <style:text-properties style:font-name="Wingdings" fo:color="#000000" style:font-size-complex="12pt" style:language-asian="lt" style:country-asian="LT"/>
    </style:style>
    <style:style style:name="T863" style:parent-style-name="DefaultParagraphFont" style:family="text">
      <style:text-properties style:font-name="Wingding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margin-left="0.7958in" fo:text-indent="-0.25in" fo:background-color="#FFFFFF">
        <style:tab-stops/>
      </style:paragraph-properties>
    </style:style>
    <style:style style:name="T866" style:parent-style-name="DefaultParagraphFont" style:family="text">
      <style:text-properties style:font-name="Wingdings" fo:color="#000000" style:font-size-complex="12pt" style:language-asian="lt" style:country-asian="LT"/>
    </style:style>
    <style:style style:name="T867" style:parent-style-name="DefaultParagraphFont" style:family="text">
      <style:text-properties style:font-name="Wingding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margin-left="0.7958in" fo:text-indent="-0.2951in" fo:background-color="#FFFFFF">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name="Wingding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margin-left="0.7958in" fo:text-indent="-0.2951in" fo:background-color="#FFFFFF">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name="Wingding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margin-left="0.7958in" fo:text-indent="-0.5in" fo:background-color="#FFFFFF">
        <style:tab-stops/>
      </style:paragraph-properties>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justify" fo:margin-left="0.7958in" fo:background-color="#FFFFFF">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background-color="#FFFFFF"/>
      <style:text-properties fo:color="#000000" style:font-size-complex="12pt" style:language-asian="lt" style:country-asian="LT"/>
    </style:style>
    <style:style style:name="P890" style:parent-style-name="Normal" style:family="paragraph">
      <style:paragraph-properties fo:text-align="justify" fo:background-color="#FFFFFF"/>
    </style:style>
    <style:style style:name="P891" style:parent-style-name="Normal" style:family="paragraph">
      <style:paragraph-properties fo:text-align="justify" fo:background-color="#FFFFFF"/>
    </style:style>
    <style:style style:name="P892" style:parent-style-name="Normal" style:family="paragraph">
      <style:paragraph-properties fo:text-align="justify" fo:background-color="#FFFFFF">
        <style:tab-stops>
          <style:tab-stop style:type="left" style:position="2.8548in"/>
          <style:tab-stop style:type="left" style:position="4.9222in"/>
        </style:tab-stops>
      </style:paragraph-properties>
      <style:text-properties fo:color="#000000" style:font-size-complex="12pt" style:language-asian="lt" style:country-asian="LT"/>
    </style:style>
    <style:style style:name="P893" style:parent-style-name="Normal" style:family="paragraph">
      <style:paragraph-properties fo:text-align="justify" fo:text-indent="0.0333in" fo:background-color="#FFFFFF">
        <style:tab-stops>
          <style:tab-stop style:type="left" style:position="3.2486in"/>
          <style:tab-stop style:type="left" style:position="5.1187in"/>
        </style:tab-stops>
      </style:paragraph-properties>
    </style:style>
    <style:style style:name="T894" style:parent-style-name="DefaultParagraphFont" style:family="text">
      <style:text-properties fo:color="#000000" fo:font-size="9pt" style:font-size-asian="9pt" style:font-size-complex="9pt" style:language-asian="lt" style:country-asian="LT"/>
    </style:style>
    <style:style style:name="T895" style:parent-style-name="DefaultParagraphFont" style:family="text">
      <style:text-properties fo:color="#000000" fo:font-size="9pt" style:font-size-asian="9pt" style:font-size-complex="9pt" style:language-asian="lt" style:country-asian="LT"/>
    </style:style>
    <style:style style:name="T896" style:parent-style-name="DefaultParagraphFont" style:family="text">
      <style:text-properties fo:color="#000000" fo:font-size="9pt" style:font-size-asian="9pt" style:font-size-complex="9pt" style:language-asian="lt" style:country-asian="LT"/>
    </style:style>
    <style:style style:name="T897" style:parent-style-name="DefaultParagraphFont" style:family="text">
      <style:text-properties fo:color="#000000" fo:font-size="9pt" style:font-size-asian="9pt" style:font-size-complex="9pt" style:language-asian="lt" style:country-asian="LT"/>
    </style:style>
    <style:style style:name="T898" style:parent-style-name="DefaultParagraphFont" style:family="text">
      <style:text-properties fo:color="#000000" fo:font-size="9pt" style:font-size-asian="9pt" style:font-size-complex="9pt" style:language-asian="lt" style:country-asian="LT"/>
    </style:style>
    <style:style style:name="P899" style:parent-style-name="Normal" style:family="paragraph">
      <style:paragraph-properties fo:text-indent="0.6625in" fo:background-color="#FFFFFF"/>
      <style:text-properties fo:color="#000000" style:font-size-complex="12pt" style:language-asian="lt" style:country-asian="LT"/>
    </style:style>
    <style:style style:name="P900" style:parent-style-name="Normal" style:family="paragraph">
      <style:paragraph-properties fo:text-indent="0.6625in" fo:background-color="#FFFFFF"/>
      <style:text-properties fo:color="#000000" style:font-size-complex="12pt" style:language-asian="lt" style:country-asian="LT"/>
    </style:style>
    <style:style style:name="P901" style:parent-style-name="Normal" style:family="paragraph">
      <style:paragraph-properties fo:text-align="center" fo:background-color="#FFFFFF"/>
    </style:style>
    <style:style style:name="T902"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AUDITO, APSKAITOS, TURTO VERTINIMO IR NEMOKUMO VALDYMO TARNYBOS PRIE LIETUVOS RESPUBLIKOS FINANSŲ MINISTERIJOS DIREKTORIUS<text:s/></text:p>
      <text:p text:style-name="P9"/>
      <text:p text:style-name="P10">ĮSAKYMAS</text:p>
      <text:p text:style-name="P11"><text:span text:style-name="T12">DĖL<text:s/></text:span><text:span text:style-name="T13">pranešimų apie galimus pažeidimus teikimo, pažeidimų TYRIMo atlikimo, tyrimą atliekančių darbuotojų parinkimo, parengimo ir kvalifikacijos kėlimo tvarkos aprašo<text:s/></text:span><text:span text:style-name="T14">PATVIRTINIMO</text:span></text:p>
      <text:p text:style-name="P15"/>
      <text:p text:style-name="P16">2017 m. kovo 13 d. Nr. V3-16</text:p>
      <text:p text:style-name="P17">Vilnius <text:s text:c="2"/></text:p>
      <text:p text:style-name="P18"/>
      <text:p text:style-name="P19"/>
      <text:p text:style-name="P20"><text:span text:style-name="T21">Vadovaudamasis Lietuvos Respublikos finansinių ataskaitų audito įstatymo<text:s/></text:span><text:span text:style-name="T22">48 straipsnio 3, 6, 8 dalimis ir 49 straipsnio 4 dalimi</text:span><text:span text:style-name="T23">,<text:s/></text:span><text:span text:style-name="T24">atsižvelgdamas į Audito priežiūros komiteto elektroninio balsavimo, vykusio iki 2017 m. vasario 28 d., metu pateiktą nuomonę, įformintą 2017 m. kovo 2 d. Audito priežiūros komiteto elektroninio balsavimo protokolo nutarimu A1-5.2 ir į Lietuvos Respublikos finansų ministerijos 2017 m. kovo 8 d. raštą Nr. ((6.3-03)-5K-1704845, 5K-1704738 ir 5K-1705080))-6K-1701879 „Dėl Lietuvos Respublikos finansinių ataskaitų audito įstatymo įgyvendinamųjų teisės aktų projektų derinimo“,</text:span></text:p>
      <text:p text:style-name="P25"><text:span text:style-name="T26">t v i r t i n u <text:s/></text:span><text:span text:style-name="T27">Pranešimų apie galimus pažeidimus teikimo, pažeidimų tyrimo atlikimo, tyrimą atliekančių darbuotojų parinkimo, parengimo ir kvalifikacijos kėlimo tvarkos aprašą<text:s/></text:span><text:span text:style-name="T28">(pridedama).</text:span></text:p>
      <text:p text:style-name="P29"/>
      <text:p text:style-name="P30"/>
      <text:p text:style-name="P31"/>
      <text:p text:style-name="P32">Direktorius<text:s/><text:tab/>Audrius Linartas</text:p>
      <text:p text:style-name="P33"/>
      <text:p text:style-name="P34"/>
      <text:p text:style-name="P35"/>
      <text:p text:style-name="P36"/>
      <text:p text:style-name="P37"/>
      <text:p text:style-name="P38"/>
      <text:p text:style-name="P39"/>
      <text:p text:style-name="P40">SUDERINTA</text:p>
      <text:p text:style-name="P41">Lietuvos Respublikos finansų ministerijos<text:s/></text:p>
      <text:p text:style-name="P42"><text:span text:style-name="T43">2017-03-08 raštu</text:span><text:span text:style-name="T44"><text:s/>Nr. ((6.3-03)-5K-1704845,</text:span></text:p>
      <text:p text:style-name="P45"><text:span text:style-name="T46">5K-1704738 ir 5K-1705080))-6K-1701879</text:span></text:p>
      <text:p text:style-name="P47"/>
      <text:soft-page-break/>
      <text:p text:style-name="P48"><text:span text:style-name="T49">PATVIRTINTA</text:span></text:p>
      <text:p text:style-name="P50">Audito, apskaitos, turto vertinimo ir nemokumo<text:s/></text:p>
      <text:p text:style-name="P51">valdymo tarnybos prie Lietuvos Respublikos<text:s/></text:p>
      <text:p text:style-name="P52"><text:span text:style-name="T53">finansų ministerijos</text:span><text:span text:style-name="T54"><text:s/></text:span><text:span text:style-name="T55">direktoriaus<text:s/></text:span></text:p>
      <text:p text:style-name="P56"><text:span text:style-name="T57">2017 m. kovo 13 d.</text:span><text:span text:style-name="T58"><text:s/></text:span><text:span text:style-name="T59">įsakymu Nr. V3-16</text:span></text:p>
      <text:p text:style-name="P60"/>
      <text:p text:style-name="P61"/>
      <text:p text:style-name="P62"><text:span text:style-name="T63">pranešimų apie galimus pažeidimus teikimo, pažeidimų TYRIMo atlikimo, tyrimą atliekančių darbuotojų parinkimo, parengimo ir kvalifikacijos kėl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anešimų apie galimus pažeidimus teikimo, pažeidimų tyrimo atlikimo, tyrimą atliekančių darbuotojų parinkimo, parengimo ir kvalifikacijos kėlimo tvarkos aprašas<text:s/></text:span><text:span text:style-name="T74">(</text:span><text:span text:style-name="T75">toliau – Tvarkos aprašas) nustato<text:s/></text:span><text:span text:style-name="T76">juridinių ir fizinių asmenų pranešimų apie galimą (galimus) Lietuvos Respublikos<text:s/></text:span><text:span text:style-name="T77">finansinių ataskaitų audito</text:span><text:span text:style-name="T78"><text:s/>įstatymo (toliau – Įstatymas) ir (arba)<text:s/></text:span><text:span text:style-name="T79">2014 m. balandžio 16 d. Europos Parlamento ir Tarybos reglamento (ES) Nr. 537/2014 dėl konkrečių viešojo intereso įmonių teisės aktų nustatyto audito reikalavimų, kuriuo panaikinamas Komisijos sprendimas 2005/909/EB</text:span><text:span text:style-name="T80"><text:s/></text:span><text:span text:style-name="T81">(toliau – Reglamentas), nuostatų<text:s/></text:span><text:span text:style-name="T82">pažeidimą (pažeidimus) teikimo</text:span><text:span text:style-name="T83"><text:s/>Audito, apskaitos, turto vertinimo ir nemokumo valdymo tarnybai prie Lietuvos Respublikos finansų ministerijos</text:span><text:span text:style-name="T84"><text:s/>(toliau – Tarnyba), šių pranešimų</text:span><text:span text:style-name="T85"><text:s/>nagrinėjimo,</text:span><text:span text:style-name="T86"><text:s/>sprendimų dėl pažeidimo tyrimo atlikimo (neatlikimo) priėmimo ir informavimo apie juos, pažeidimo tyrimo pradžios, atlikimo, rezultatų pateikimo, tyrimo sustabdymo, nutraukimo, atnaujinimo, Tarnybos darbuotojų</text:span><text:span text:style-name="T87"><text:s/>arba valstybės tarnautojų (toliau darbuotojas arba valstybės tarnautojas – darbuotojas),</text:span><text:span text:style-name="T88"><text:s/>atliekančių pažeidimo tyrimus, parinkimo, parengimo ir kvalifikacijos kėlimo tvarką ir procedūras.</text:span></text:p>
      <text:p text:style-name="P89"><text:span text:style-name="T90">2</text:span><text:span text:style-name="T91">. Tvarkos aprašas parengtas įgyvendinant Įstatymo 48 straipsnio 3, 6, 8 dalių ir 49 straipsnio 4 dalies nuostatas.</text:span></text:p>
      <text:p text:style-name="P92"><text:span text:style-name="T93">3</text:span><text:span text:style-name="T94">. Šiame Tvarkos apraše vartojamų sąvokų reikšmės atitinka Įstatyme vartojamų sąvokų reikšmes.</text:span></text:p>
      <text:p text:style-name="P95"/>
      <text:p text:style-name="P96"><text:span text:style-name="T97">II</text:span><text:span text:style-name="T98"><text:s/>skyrius</text:span></text:p>
      <text:p text:style-name="P99"><text:span text:style-name="T100">juridinių ir fizinių<text:s/></text:span><text:span text:style-name="T101">ASMENŲ PRANEŠIMŲ APIE GALIMUS PAŽEIDIMUS TEIKIMO TARNYBAI TVARKA</text:span></text:p>
      <text:p text:style-name="P102"/>
      <text:p text:style-name="P103"><text:span text:style-name="T104">4</text:span><text:span text:style-name="T105">.<text:s/></text:span><text:span text:style-name="T106">Pranešimai apie galimą (galimus)<text:s/></text:span><text:span text:style-name="T107">Įstatymo ir (arba) Reglamento nuostatų pažeidimą (</text:span><text:span text:style-name="T108">pažeidimus)</text:span><text:span text:style-name="T109"><text:s/>(toliau – pranešimai) Tarnybai teikiami valstybine kalba.</text:span></text:p>
      <text:p text:style-name="P110"><text:span text:style-name="T111">5</text:span><text:span text:style-name="T112">.<text:s/></text:span><text:span text:style-name="T113">Pareiškėjai<text:s/></text:span><text:span text:style-name="T114">pranešimus Tarnybai gali pateikti šiais būdais:</text:span></text:p>
      <text:p text:style-name="P115"><text:span text:style-name="T116">5.1</text:span><text:span text:style-name="T117">. pateikdami Tarnybos darbo metu<text:s/></text:span><text:span text:style-name="T118">asmenis aptarnaujančiam Tarnybos darbuotojui;</text:span></text:p>
      <text:p text:style-name="P119"><text:span text:style-name="T120">5.2</text:span><text:span text:style-name="T121">. siųsdami paštu<text:s/></text:span><text:span text:style-name="T122">arba<text:s/></text:span><text:span text:style-name="T123">e</text:span><text:span text:style-name="T124">lektroniniu paštu</text:span><text:span text:style-name="T125"><text:s/>Tarnybos interneto svetainėje skelbiamu adresu arba <text:s/>elektroninio pašto adresu.<text:s/></text:span></text:p>
      <text:p text:style-name="P126"><text:span text:style-name="T127">6</text:span><text:span text:style-name="T128">. Asmenis aptarnaujantiems Tarnybos darbuotojams pateiktas</text:span><text:span text:style-name="T129"> </text:span><text:span text:style-name="T130"><text:s/>ar paštu atsiųstas pranešimas turi būti pasirašytas pareiškėjo<text:s/></text:span><text:span text:style-name="T131">(jeigu pareiškėjas – fizinis asmuo) arba jo vadovo ar įgalioto asmens (jeigu pareiškėjas – juridinis asmuo)</text:span><text:span text:style-name="T132">. E</text:span><text:span text:style-name="T133">lektroniniu paštu</text:span><text:span text:style-name="T134"> pa</text:span><text:span text:style-name="T135">teiktas<text:s/></text:span><text:span text:style-name="T136">pranešimas </text:span><text:span text:style-name="T137">turi būti pasirašytas saugiu elektroniniu parašu.</text:span></text:p>
      <text:p text:style-name="P138"><text:span text:style-name="T139">7</text:span><text:span text:style-name="T140">.</text:span><text:span text:style-name="T141"><text:s/>Pranešime pateikiama ši informacija (jei ji pareiškėjui žinoma):</text:span></text:p>
      <text:p text:style-name="P142"><text:span text:style-name="T143">7.1</text:span><text:span text:style-name="T144">. pareiškėjo duomenys: vardas, pavardė, gyvenamoji vieta (jeigu pareiškėjas – fizinis asmuo) arba pavadinimas, kodas, buveinės adresas (jeigu pareiškėjas – juridinis asmuo),<text:s/></text:span><text:span text:style-name="T145">adresas ar elektroninio pašto adresas, </text:span><text:span text:style-name="T146">kuriais pareiškėjas pageidauja gauti informaciją, telefono numeris ir kiti kontaktiniai duomenys</text:span><text:span text:style-name="T147">;</text:span></text:p>
      <text:p text:style-name="P148"><text:span text:style-name="T149">7.2</text:span><text:span text:style-name="T150">. galimą (galimus)<text:s/></text:span><text:span text:style-name="T151">Įstatymo ir (arba) Reglamento nuostatų</text:span><text:span text:style-name="T152"><text:s/>pažeidimą (pažeidimus) padariusio asmens duomenys (fizinio asmens vardas, pavardė, gyvenamoji vieta; jei pažeidimas susijęs su fizinio asmens einamomis pareigomis, taip pat nurodomos jo einamos pareigos, informacija apie juridinį asmenį ir jo struktūrinį vienetą, kuriame šios pareigos atliekamos (juridinio asmens pavadinimas, kodas, buveinės adresas, jo struktūrinio vieneto pavadinimas); arba juridinio asmens pavadinimas, kodas, buveinės adresas), šio asmens kontaktiniai duomenys (</text:span><text:span text:style-name="T153">adresas, elektroninio pašto adresas,</text:span><text:span text:style-name="T154"><text:s/>telefono numeris, kiti kontaktiniai duomenys),</text:span><text:span text:style-name="T155"><text:s/>taip<text:s/></text:span><text:span text:style-name="T156">pat, jei<text:s/></text:span><text:span text:style-name="T157">galimą (galimus) pažeidimą (pažeidimus) padaręs asmuo yra auditorius arba audito įmonė,<text:s/></text:span><text:span text:style-name="T158">nurodomas auditoriaus arba audito įmonės pažymėjimo numeris</text:span><text:span text:style-name="T159">;</text:span></text:p>
      <text:p text:style-name="P160"><text:span text:style-name="T161">7.3</text:span><text:span text:style-name="T162">. galimas (galimi) pažeidimas (pažeidimai), t. y., auditoriaus, audito įmonės, kitų fizinių ar juridinių asmenų veika, kuri sudaro galimą (galimus)<text:s/></text:span><text:span text:style-name="T163">Įstatymo ir (arba) Reglamento nuostatų pažeidimą (</text:span><text:span text:style-name="T164">pažeidimus)</text:span><text:span text:style-name="T165">;</text:span></text:p>
      <text:p text:style-name="P166"><text:span text:style-name="T167">7.4</text:span><text:span text:style-name="T168">. konkrečios</text:span><text:span text:style-name="T169"><text:s/>Įstatymo ir (arba) Reglamento nuostatos, kurios galimai<text:s/></text:span><text:span text:style-name="T170">pažeistos;</text:span></text:p>
      <text:p text:style-name="P171"><text:span text:style-name="T172">7.5</text:span><text:span text:style-name="T173">.<text:s/></text:span><text:span text:style-name="T174">aplinkybės, argumentai ir motyvai, leidžiantys manyti, kad buvo padarytas Tvarkos aprašo 7.3 papunktyje nurodytas pažeidimas;</text:span></text:p>
      <text:p text:style-name="P175"><text:span text:style-name="T176">8</text:span><text:span text:style-name="T177">. Kartu su pranešimu turi būti pateikiami įrodymai, t. y. dokumentai ir informacija, (jeigu jie yra), leidžiantys manyti, kad buvo padarytas pranešime nurodytas pažeidimas. Jei pareiškėjas negali pateikti tokių įrodymų, jis pranešime turi nurodyti instituciją ar asmenį, kurie turi šiuos įrodymus.</text:span></text:p>
      <text:p text:style-name="P178"/>
      <text:p text:style-name="P179"><text:span text:style-name="T180">III</text:span><text:span text:style-name="T181"><text:s/>skyrius</text:span></text:p>
      <text:p text:style-name="P182"><text:span text:style-name="T183">juridinių ir fizinių<text:s/></text:span><text:span text:style-name="T184">ASMENŲ PRANEŠIMŲ APIE GALIMUS PAŽEIDIMUS NAGRINĖJIMO, SPRENDIMŲ DĖL JŲ PRIĖMIMO IR INFORMAVIMO APIE PRIIMTUS SPRENDIMUS TVARKA</text:span></text:p>
      <text:p text:style-name="P185"/>
      <text:p text:style-name="P186"><text:span text:style-name="T187">9</text:span><text:span text:style-name="T188">. Gavusi pranešimą, Tarnyba pagal Tvarkos aprašo 11 punkte nurodytus kriterijus įvertina, ar pranešimas yra nagrinėtinas.</text:span></text:p>
      <text:p text:style-name="P189"><text:span text:style-name="T190">10</text:span><text:span text:style-name="T191">. Jei pranešimas yra nenagrinėtinas, Tarnyba apie atsisakymą nagrinėti pranešimą ne vėliau kaip per 10 darbo dienų nuo pranešimo užregistravimo Tarnyboje dienos raštu<text:s/></text:span><text:span text:style-name="T192">arba elektroninėmis priemonėmis<text:s/></text:span><text:span text:style-name="T193">informuoja pareiškėją<text:s/></text:span><text:span text:style-name="T194">nurodydama vieną ar kelis iš<text:s/></text:span><text:span text:style-name="T195">Tvarkos aprašo<text:s/></text:span><text:span text:style-name="T196">11.1–11.5 papunkčiuose nustatytų atsisakymo nagrinėti pranešimą pagrindų, išskyrus atvejus, kai pranešimai yra anoniminiai arba juose nenurodyti pareiškėjo kontaktiniai duomenys</text:span><text:span text:style-name="T197">.<text:s/></text:span></text:p>
      <text:p text:style-name="P198"><text:span text:style-name="T199">11</text:span><text:span text:style-name="T200">. Tarnyba nenagrinėja pranešimų:</text:span></text:p>
      <text:p text:style-name="P201"><text:span text:style-name="T202">11.1</text:span><text:span text:style-name="T203">.</text:span><text:span text:style-name="T204"><text:s/>kuriuose nenurodytas pažeidimą galimai padaręs asmuo ir (ar) galimas (galimi) pažeidimas (pažeidimai);</text:span></text:p>
      <text:p text:style-name="P205"><text:span text:style-name="T206">11.2</text:span><text:span text:style-name="T207">.</text:span><text:span text:style-name="T208"><text:s/>kurie išdėstyti nesuprantamai ir (arba) neįskaitomai;</text:span></text:p>
      <text:p text:style-name="P209"><text:span text:style-name="T210">11.3</text:span><text:span text:style-name="T211">. kurie<text:s/></text:span><text:span text:style-name="T212">pareiškėjo nepasirašyti (anoniminiai), išskyrus</text:span><text:span text:style-name="T213"><text:s/></text:span><text:span text:style-name="T214">atvejus, kai Tarnybos motyvuotu sprendimu nagrinėjami su viešuoju interesu susiję anoniminiai pranešimai</text:span><text:span text:style-name="T215">;</text:span></text:p>
      <text:p text:style-name="P216"><text:span text:style-name="T217">11.4</text:span><text:span text:style-name="T218">. kuriuose pranešama apie pažeidimus, už kurių padarymą pranešimo užregistravimo Tarnyboje dieną yra suėję arba, pagal Tvarkos aprašo 12 punkte nustatytus Tarnybos sprendimo dėl<text:s/></text:span><text:span text:style-name="T219">pažeidimo</text:span><text:span text:style-name="T220"><text:s/>tyrimo atlikimo (neatlikimo) priėmimo terminus, šio sprendimo priėmimo dieną bus suėję Įstatymo 56 straipsnio 9 dalyje nustatyti nurodymų ir poveikio priemonių skyrimo senaties terminai;</text:span></text:p>
      <text:p text:style-name="P221"><text:span text:style-name="T222">11.5</text:span><text:span text:style-name="T223">. kurie pateikti praleidus Įstatymo 48 straipsnio 6 dalyje nustatytą jų pateikimo Tarnybai terminą.</text:span></text:p>
      <text:p text:style-name="P224"><text:span text:style-name="T225">12</text:span><text:span text:style-name="T226">. Jei gautas pranešimas yra nagrinėtinas, jis turi būti išnagrinėtas ir<text:s/></text:span><text:span text:style-name="T227">sprendimas pradėti pažeidimo tyrimą arba jo nepradėti turi būti priimtas per 20 darbo dienų.</text:span><text:span text:style-name="T228"><text:s/></text:span><text:span text:style-name="T229">Kai</text:span><text:span text:style-name="T230"> </text:span><text:span text:style-name="T231">dėl objektyvių priežasčių<text:s/></text:span><text:span text:style-name="T232">per 20 darbo dienų</text:span><text:span text:style-name="T233"><text:s/>pranešimo nagrinėjimas negali būti baigtas, jo nagrinėjimo terminas Tarnybos direktoriaus sprendimu gali būti pratęstas, bet ne ilgiau kaip dar 20 darbo dienų.</text:span></text:p>
      <text:p text:style-name="P234"><text:span text:style-name="T235">13</text:span><text:span text:style-name="T236">. </text:span><text:span text:style-name="T237">Jeigu pareiškėjas kartu su pranešimu nepateikia visų reikalingų dokumentų arba kai reikia patikslinti pranešime nurodytą informaciją,</text:span><text:span text:style-name="T238"> </text:span><text:span text:style-name="T239">Tarnyba</text:span><text:span text:style-name="T240"> ne vėliau kaip per </text:span><text:span text:style-name="T241">10 darbo dienų nuo<text:s/></text:span><text:soft-page-break/><text:span text:style-name="T242">prašymo užregistravimo Tarnyboje dienos</text:span><text:span text:style-name="T243"><text:s/>kreipiasi į pareiškėją,</text:span><text:span text:style-name="T244"><text:s/>galimą (galimus) pažeidimą (pažeidimus)<text:s/></text:span><text:span text:style-name="T245">padariusį asmenį, kompetentingą instituciją, organizaciją, kitus asmenis dėl reikiamų dokumentų ar kitos informacijos pateikimo.</text:span></text:p>
      <text:p text:style-name="P246"><text:span text:style-name="T247">14</text:span><text:span text:style-name="T248">. </text:span><text:span text:style-name="T249">Tvarkos aprašo<text:s/></text:span><text:span text:style-name="T250">12 punkte nurodytas pranešimo nagrinėjimo terminas neskaičiuojamas nuo<text:s/></text:span><text:span text:style-name="T251">Tvarkos aprašo 13 punkte nurodyto<text:s/></text:span><text:span text:style-name="T252">kreipimosi dėl trūkstamos papildomos informacijos dienos, o gavus reikiamą informaciją ar dokumentus termino skaičiavimas tęsiamas.</text:span></text:p>
      <text:p text:style-name="P253"><text:span text:style-name="T254">15</text:span><text:span text:style-name="T255">.</text:span><text:span text:style-name="T256"><text:s/>Tarnybos sprendimu<text:s/></text:span><text:span text:style-name="T257">pranešimo</text:span><text:span text:style-name="T258"><text:s/>nagrinėjimas gali būti nutraukiamas:</text:span></text:p>
      <text:p text:style-name="P259"><text:span text:style-name="T260">15.1</text:span><text:span text:style-name="T261">. kai ilgiau kaip 30 kalendorinių dienų nuo<text:s/></text:span><text:span text:style-name="T262">Tvarkos aprašo 13 punkte nurodyto<text:s/></text:span><text:span text:style-name="T263">kreipimosi į pareiškėją be pateisinamos priežasties iš jo negaunama dokumentų ar informacijos;</text:span></text:p>
      <text:p text:style-name="P264"><text:span text:style-name="T265">15.2</text:span><text:span text:style-name="T266">. jeigu Tarnybai pateiktą pranešimą pareiškėjas atsiima;</text:span></text:p>
      <text:p text:style-name="P267"><text:span text:style-name="T268">15.3</text:span><text:span text:style-name="T269">.<text:s/></text:span><text:span text:style-name="T270">kitais<text:s/></text:span><text:span text:style-name="T271">atvejais, jei Tarnybos sprendimo dėl<text:s/></text:span><text:span text:style-name="T272">pažeidimo tyrimo atlikimo (neatlikimo)</text:span><text:span text:style-name="T273"><text:s/>priėmimas nesukeltų teisinių padarinių.</text:span></text:p>
      <text:p text:style-name="P274"><text:span text:style-name="T275">16</text:span><text:span text:style-name="T276">.<text:s/></text:span><text:span text:style-name="T277">Tarnyba apie<text:s/></text:span><text:span text:style-name="T278">priimtą sprendimą nutraukti<text:s/></text:span><text:span text:style-name="T279">pranešimo</text:span><text:span text:style-name="T280"><text:s/>nagrinėjimą ne vėliau kaip per 5 darbo dienas nuo šio sprendimo priėmimo dienos</text:span><text:span text:style-name="T281"><text:s/>raštu<text:s/></text:span><text:span text:style-name="T282">arba elektroninėmis priemonėmis<text:s/></text:span><text:span text:style-name="T283">informuoja pareiškėją nurodydama vieną ar kelis iš Tvarkos aprašo 15.1–15.3 papunkčiuose nustatytų<text:s/></text:span><text:span text:style-name="T284">pranešimo</text:span><text:span text:style-name="T285"><text:s/>nagrinėjimo nutraukimo pagrindų.</text:span></text:p>
      <text:p text:style-name="P286"><text:span text:style-name="T287">17</text:span><text:span text:style-name="T288">.</text:span><text:span text:style-name="T289"><text:s/></text:span><text:span text:style-name="T290">Pranešimo</text:span><text:span text:style-name="T291"> nagrinėjimas baigiamas<text:s/></text:span><text:span text:style-name="T292">Tarnybos</text:span><text:span text:style-name="T293"><text:s/>sprendimu pradėti pažeidimo tyrimą arba<text:s/></text:span><text:span text:style-name="T294">Tarnybos</text:span><text:span text:style-name="T295"><text:s/>sprendimu pažeidimo tyrimo nepradėti</text:span><text:span text:style-name="T296">, kuriame</text:span><text:span text:style-name="T297"><text:s/>nurodoma:</text:span></text:p>
      <text:p text:style-name="P298"><text:span text:style-name="T299">17.1</text:span><text:span text:style-name="T300">. aplinkybės, nustatytos pranešimo nagrinėjimo metu;</text:span></text:p>
      <text:p text:style-name="P301"><text:span text:style-name="T302">17.2</text:span><text:span text:style-name="T303">. teisės aktai, kuriais vadovaujantis parengtas sprendimas;</text:span></text:p>
      <text:p text:style-name="P304"><text:span text:style-name="T305">17.3</text:span><text:span text:style-name="T306">. sprendimo motyvai ir jo esmė.<text:s/></text:span></text:p>
      <text:p text:style-name="P307"><text:span text:style-name="T308">18</text:span><text:span text:style-name="T309">.</text:span><text:span text:style-name="T310"><text:s/></text:span><text:span text:style-name="T311">Tarnybos sprendime pradėti pažeidimo tyrimą, be Tvarkos aprašo 17 punkte nurodytos informacijos, taip pat nurodoma:</text:span></text:p>
      <text:p text:style-name="P312"><text:span text:style-name="T313">18.1</text:span><text:span text:style-name="T314">. aplinkybės,<text:s/></text:span><text:span text:style-name="T315">leidžiančios manyti, kad galimai buvo padarytas<text:s/></text:span><text:span text:style-name="T316">Įstatymo ir (arba) Reglamento nuostatų pažeidimas (pažeidimai)</text:span><text:span text:style-name="T317">;</text:span></text:p>
      <text:p text:style-name="P318"><text:span text:style-name="T319">18.2</text:span><text:span text:style-name="T320">.<text:s/></text:span><text:span text:style-name="T321">pažeidimo</text:span><text:span text:style-name="T322"><text:s/>tyrimo objektas;</text:span></text:p>
      <text:p text:style-name="P323"><text:span text:style-name="T324">18.3</text:span><text:span text:style-name="T325">. asmens, kurio galimai padaryta<text:s/></text:span><text:span text:style-name="T326">veika<text:s/></text:span><text:span text:style-name="T327">bus tiriama, duomenys: fizinio asmens vardas, pavardė, gyvenamoji vieta; jei pažeidimas susijęs su fizinio asmens einamomis pareigomis, nurodomos jo einamos pareigos, informacija apie juridinį asmenį ir jo struktūrinį vienetą, kuriame šios pareigos atliekamos (juridinio asmens pavadinimas, kodas, buveinės adresas, jo struktūrinio vieneto pavadinimas); juridinio asmens pavadinimas, kodas, buveinės adresas;<text:s/></text:span><text:span text:style-name="T328">jei<text:s/></text:span><text:span text:style-name="T329">asmuo, kurio<text:s/></text:span><text:span text:style-name="T330">veikla<text:s/></text:span><text:span text:style-name="T331">bus tiriama, yra auditorius arba audito įmonė,<text:s/></text:span><text:span text:style-name="T332">nurodomas auditoriaus arba audito įmonės pažymėjimo numeris</text:span><text:span text:style-name="T333">;</text:span></text:p>
      <text:p text:style-name="P334"><text:span text:style-name="T335">18.4</text:span><text:span text:style-name="T336">.<text:s/></text:span><text:span text:style-name="T337">pažeidimo</text:span><text:span text:style-name="T338"><text:s/>tyrimui atlikti ir jame dalyvauti paskirtų Tarnybos darbuotojų pareigos, vardai ir pavardės;</text:span></text:p>
      <text:p text:style-name="P339"><text:span text:style-name="T340">18.5</text:span><text:span text:style-name="T341">.<text:s/></text:span><text:span text:style-name="T342">pažeidimo</text:span><text:span text:style-name="T343"><text:s/>tyrimo pradžios data;</text:span></text:p>
      <text:p text:style-name="P344"><text:span text:style-name="T345">18.6</text:span><text:span text:style-name="T346">.<text:s/></text:span><text:span text:style-name="T347">pažeidimo</text:span><text:span text:style-name="T348"><text:s/>tyrimo pabaigos data;</text:span></text:p>
      <text:p text:style-name="P349"><text:span text:style-name="T350">18.7</text:span><text:span text:style-name="T351">. prireikus, kita informacija.</text:span></text:p>
      <text:p text:style-name="P352"><text:span text:style-name="T353">19</text:span><text:span text:style-name="T354">. Tvarkos aprašo 18.5 papunktyje nurodyta</text:span><text:span text:style-name="T355"><text:s/>pažeidimo</text:span><text:span text:style-name="T356"><text:s/>tyrimo pradžios data nustatoma atsižvelgiant į Įstatymo 48 straipsnio 7 dalies nuostatas dėl pranešimo apie pradedamą pažeidimo tyrimą pateikimo termino. Nustatant pažeidimo tyrimo pradžios ir pabaigos datą taip pat atsižvelgiama į konkrečias su tuo pažeidimo tyrimu susijusias aplinkybes, pavyzdžiui,</text:span><text:span text:style-name="T357"><text:s/>pažeidimo</text:span><text:span text:style-name="T358"><text:s/>tyrimo apimtį, sudėtingumą,<text:s/></text:span><text:span text:style-name="T359">pažeidimo</text:span><text:span text:style-name="T360"><text:s/>tyrimą atlikti paskirtų Tarnybos darbuotojų skaičių ir užimtumą, poreikį pažeidimo tyrimui pasitelkti ekspertų. Įvertinus šiame punkte nurodytas aplinkybes kiekvieno pažeidimo tyrimo trukmė negali būti ilgesnė už Įstatymo 48 straipsnio 8 dalyje nustatytą trukmę.</text:span></text:p>
      <text:p text:style-name="P361"><text:span text:style-name="T362">20</text:span><text:span text:style-name="T363">.Tarnybos sprendime</text:span><text:span text:style-name="T364"><text:s/></text:span><text:span text:style-name="T365">pradėti pažeidimo tyrimą arba jo nepradėti</text:span><text:span text:style-name="T366"><text:s/>esanti informacija yra konfidenciali. Informacija apie asmens, kuris<text:s/></text:span><text:span text:style-name="T367">praneša apie galimą (galimus) Įstatymo ir (arba) Reglamento nuostatų pažeidimą (pažeidimus), duomenis neteikiama, išskyrus Įstatymo 51 straipsnio 1 dalyje nurodytus atvejus.</text:span></text:p>
      <text:p text:style-name="P368"><text:span text:style-name="T369">21</text:span><text:span text:style-name="T370">.</text:span><text:span text:style-name="T371"><text:s/></text:span><text:span text:style-name="T372">Tarnybos</text:span><text:span text:style-name="T373"><text:s/>sprendimas pradėti pažeidimo tyrimą<text:s/></text:span><text:span text:style-name="T374">gali būti priimtas, jei pažeidimo tyrimą atlikti prašantis asmuo pateikia motyvuotą pranešimą ir jame nurodomos aplinkybės leidžia manyti, kad galėjo būti padarytas<text:s/></text:span><text:span text:style-name="T375">pažeidimas (pažeidimai)</text:span><text:span text:style-name="T376">.<text:s/></text:span></text:p>
      <text:p text:style-name="P377"><text:span text:style-name="T378">22</text:span><text:span text:style-name="T379">.<text:s/></text:span><text:span text:style-name="T380">Tarnybos</text:span><text:span text:style-name="T381"><text:s/>sprendimas nepradėti pažeidimo tyrimo<text:s/></text:span><text:span text:style-name="T382">gali būti priimtas, kai:</text:span></text:p>
      <text:p text:style-name="P383"><text:span text:style-name="T384">22.1</text:span><text:span text:style-name="T385">.<text:s/></text:span><text:span text:style-name="T386">Įstatymo ir (arba) Reglamento nuostatų, dėl kurių galimo (galimų) pažeidimo (pažeidimų) Tarnyba gavo pranešimą, laikymasis</text:span><text:span text:style-name="T387"><text:s/>galėtų būti patikrintas atliekant finansinių ataskaitų audito kokybės tikrinimą arba finansinių ataskaitų audito kokybės peržiūrą;</text:span></text:p>
      <text:p text:style-name="P388"><text:span text:style-name="T389">22.2</text:span><text:span text:style-name="T390">. pagal pranešime nurodytas aplinkybes aišku, kad galimas (galimi)<text:s/></text:span><text:span text:style-name="T391">Įstatymo ir (arba) Reglamento nuostatų</text:span><text:span text:style-name="T392"><text:s/>pažeidimas (pažeidimai) yra mažareikšmis (mažareikšmiai), t. y. formalus ir (ar) techninio pobūdžio<text:s/></text:span><text:span text:style-name="T393">Įstatymo ir (arba) Reglamento nuostatų</text:span><text:span text:style-name="T394"><text:s/>neatitikimas (netikslumas), vertintinas kaip nereikšmingas pagal visus</text:span><text:span text:style-name="T395"><text:s/></text:span><text:span text:style-name="T396">Tvarkos aprašo 51 punkte<text:s/></text:span><text:span text:style-name="T397">nurodytus</text:span><text:span text:style-name="T398"><text:s/>pažeidimų reikšmingumo vertinimo kriterijus;</text:span></text:p>
      <text:p text:style-name="P399"><text:span text:style-name="T400">22.3</text:span><text:span text:style-name="T401">. pranešime prašoma ištirti<text:s/></text:span><text:span text:style-name="T402">Įstatymo ir (arba) Reglamento nuostatų</text:span><text:span text:style-name="T403"><text:s/>pažeidimą (pažeidimus), už kuriuos pagal Įstatymo 48 straipsnio 8 dalyje nustatytą pažeidimo tyrimo atlikimo terminą, tyrimo pabaigos dieną bus suėję Įstatymo 56 straipsnio 9 dalyje nustatyti nurodymų ir poveikio priemonių skyrimo senaties terminai;</text:span></text:p>
      <text:p text:style-name="P404"><text:span text:style-name="T405">22.4</text:span><text:span text:style-name="T406">.</text:span><text:span text:style-name="T407"><text:s/>teismas ar Tarnyba jau yra priėmusi sprendimą dėl to paties pažeidimo (pažeidimų) ir asmuo nepateikia naujų faktinių duomenų, leidžiančių ginčyti sprendimą;</text:span></text:p>
      <text:p text:style-name="P408"><text:span text:style-name="T409">22.5</text:span><text:span text:style-name="T410">.</text:span><text:span text:style-name="T411"><text:s/>pagal pranešime nurodytas aplinkybes aišku, kad prašoma ištirti veika nesudaro pažeidimo tyrimo objekto;</text:span></text:p>
      <text:p text:style-name="P412"><text:span text:style-name="T413">22.6</text:span><text:span text:style-name="T414">. prašymo nagrinėjimo metu paaiškėja, kad jis pagal Tvarkos aprašo 11.5 papunktį yra nenagrinėtinas.</text:span></text:p>
      <text:p text:style-name="P415"><text:span text:style-name="T416">23</text:span><text:span text:style-name="T417">. Jei pranešime nurodytos aplinkybės susijusios su galbūt nekokybiškai atliktu auditu, Tarnybai priėmus sprendimą nepradėti pažeidimo tyrimo Tvarkos aprašo 22.5 papunktyje nustatytu pagrindu, pranešimas nagrinėjamas ir sprendimas pradėti finansinių ataskaitų audito kokybės tyrimą ar jo nepradėti priimamas pagal Finansinių ataskaitų audito kokybės tyrimo atlikimo, jį atliekančių darbuotojų parinkimo, parengimo ir kvalifikacijos kėlimo tvarkos aprašo nuostatas.</text:span></text:p>
      <text:p text:style-name="P418"><text:span text:style-name="T419">24</text:span><text:span text:style-name="T420">. Tarnybai priėmus sprendimą nepradėti pažeidimo tyrimo<text:s/></text:span><text:span text:style-name="T421">Tvarkos aprašo<text:s/></text:span><text:span text:style-name="T422">22.2 papunktyje nustatytu pagrindu, galimą (galimus) mažareikšmį (mažareikšmius) pažeidimą (pažeidimus) padaręs asmuo apie šį pažeidimą (pažeidimus), jo ištaisymo ir informacijos apie tai pateikimo terminą informuojamas Tvarkos aprašo 41 punkte nustatyta tvarka.</text:span></text:p>
      <text:p text:style-name="P423"><text:span text:style-name="T424">25</text:span><text:span text:style-name="T425">. Jei Tarnyba, teismas ar kitos institucijos yra pradėjusios nagrinėti klausimus, nuo kurių išsprendimo priklauso Tarnybos sprendimas pradėti pažeidimo tyrimą ar jo nepradėti, šio sprendimo priėmimą Tarnyba gali atidėti iki bus priimti sprendimai dėl minėtų klausimų.</text:span></text:p>
      <text:p text:style-name="P426"><text:span text:style-name="T427">26</text:span><text:span text:style-name="T428">.</text:span><text:span text:style-name="T429"><text:s/>Tarnyba per 5 darbo dienas nuo<text:s/></text:span><text:span text:style-name="T430">Tvarkos aprašo 17 ir 25 punktuose nurodytų sprendimų</text:span><text:span text:style-name="T431"><text:s/>priėmimo dienos</text:span><text:span text:style-name="T432"><text:s/>apie priimtą sprendimą raštu arba elektroninėmis priemonėmis informuoja pareiškėją</text:span><text:span text:style-name="T433">.</text:span><text:span text:style-name="T434"><text:s/>Tuo atveju, kai priimtas sprendimas pažeidimo tyrimo nepradėti arba sprendimo priėmimą atidėti, Tarnyba nurodo ir šio sprendimo priėmimo priežastis.</text:span></text:p>
      <text:p text:style-name="P435"/>
      <text:p text:style-name="P436"><text:span text:style-name="T437">IV</text:span><text:span text:style-name="T438"><text:s/>skyrius</text:span></text:p>
      <text:p text:style-name="P439"><text:span text:style-name="T440">PAŽEIDIMO TYRIMO PRADŽIA IR JO ATLIKIMAS</text:span></text:p>
      <text:p text:style-name="P441"/>
      <text:p text:style-name="P442"><text:span text:style-name="T443">27</text:span><text:span text:style-name="T444">. Tarnyba pažeidimo tyrimą pradeda, kai ji dėl šio pažeidimo tyrimo pagal gautą pranešimą arba<text:s/></text:span><text:span text:style-name="T445">Įstatymo 48 straipsnio 2 dalies 2 punkte nurodytu pagrindu</text:span><text:span text:style-name="T446"><text:s/></text:span><text:span text:style-name="T447">yra priėmusi sprendimą<text:s/></text:span><text:span text:style-name="T448">pradėti<text:s/></text:span><text:span text:style-name="T449">pažeidimo</text:span><text:span text:style-name="T450"><text:s/>tyrimą</text:span><text:span text:style-name="T451">.<text:s/></text:span></text:p>
      <text:p text:style-name="P452"><text:span text:style-name="T453">28</text:span><text:span text:style-name="T454">.</text:span><text:span text:style-name="T455"><text:s/>Tarnybos sprendime pradėti pažeidimo tyrimą Įstatymo 48 straipsnio 2 dalies 2 punkte nurodytu pagrindu</text:span><text:span text:style-name="T456"><text:s/>pateikiama<text:s/></text:span><text:span text:style-name="T457">Tvarkos aprašo<text:s/></text:span><text:span text:style-name="T458">17 ir 18 punktuose</text:span><text:span text:style-name="T459">, išskyrus<text:s/></text:span><text:span text:style-name="T460">17.1 papunktį, nurodyta informacija</text:span><text:span text:style-name="T461">.</text:span><text:span text:style-name="T462"><text:s/>Sprendime</text:span><text:span text:style-name="T463"><text:s/>esanti informacija yra konfidenciali.</text:span></text:p>
      <text:p text:style-name="P464"><text:span text:style-name="T465">29</text:span><text:span text:style-name="T466">.</text:span><text:span text:style-name="T467"><text:s/></text:span><text:span text:style-name="T468">Pažeidimo tyrimas pradedamas<text:s/></text:span><text:span text:style-name="T469">Tarnybos raštu<text:s/></text:span><text:span text:style-name="T470">dėl<text:s/></text:span><text:span text:style-name="T471">pažeidimo<text:s/></text:span><text:span text:style-name="T472">tyrimo pradžios, kuriuo Tarnyba apie pradedamą pažeidimo tyrimą Įstatymo 48 straipsnio 7 dalyje nustatyta tvarka<text:s/></text:span><text:soft-page-break/><text:span text:style-name="T473">praneša asmeniui, kurio<text:s/></text:span><text:span text:style-name="T474">veika<text:s/></text:span><text:span text:style-name="T475">bus tiriama.<text:s/></text:span><text:span text:style-name="T476">Tarnybos rašte<text:s/></text:span><text:span text:style-name="T477">dėl<text:s/></text:span><text:span text:style-name="T478">pažeidimo<text:s/></text:span><text:span text:style-name="T479">tyrimo pradžios nurodomas<text:s/></text:span><text:span text:style-name="T480">pažeidimo</text:span><text:span text:style-name="T481"><text:s/>tyrimo inicijavimo pagrindas, objektas, asmuo, kurio galbūt padaryti pažeidimai</text:span><text:span text:style-name="T482"><text:s/></text:span><text:span text:style-name="T483">bus tiriami, p</text:span><text:span text:style-name="T484">ažeidimo</text:span><text:span text:style-name="T485"><text:s/>tyrimui atlikti ir jame dalyvauti paskirtų Tarnybos darbuotojų pareigos, vardai ir pavardės,<text:s/></text:span><text:span text:style-name="T486">pažeidimo</text:span><text:span text:style-name="T487"><text:s/>tyrimo pradžios ir pabaigos datos.</text:span></text:p>
      <text:p text:style-name="P488"><text:span text:style-name="T489">30</text:span><text:span text:style-name="T490">. Tarnybos darbuotojai, atlikdami pažeidimo tyrimą ir naudodamiesi Įstatymo 49 straipsnio 2 dalyje nurodytomis teisėmis, tiria ir analizuoja su tiriamu galimu (galimais) pažeidimu (pažeidimais) susijusią rašytinę ir žodinę informaciją</text:span><text:span text:style-name="T491"><text:s/></text:span><text:span text:style-name="T492">tam, kad nustatytų, ar asmuo, kurio veika tiriama, padarė tiriamą Įstatymo ir (arba) Reglamento nuostatų pažeidimą (pažeidimus).<text:s/></text:span></text:p>
      <text:p text:style-name="P493"><text:span text:style-name="T494">31</text:span><text:span text:style-name="T495">. Tarnybos darbuotojai, atlikdami pažeidimo tyrimą, privalo:<text:s/></text:span></text:p>
      <text:p text:style-name="P496"><text:span text:style-name="T497">31.1</text:span><text:span text:style-name="T498">. vadovautis Įstatymu, Reglamentu, šiuo Tvarkos aprašu ir kitais teisės aktais;</text:span></text:p>
      <text:p text:style-name="P499"><text:span text:style-name="T500">31.2</text:span><text:span text:style-name="T501">. atsisakyti tęsti pažeidimo tyrimą ir pranešti savo tiesioginiam vadovui ar Tarnybos direktoriui visas reikšmingas aplinkybes, jei paaiškėja, kad gali būti pažeistas nepriklausomumo principas;</text:span></text:p>
      <text:p text:style-name="P502"><text:span text:style-name="T503">31.3</text:span><text:span text:style-name="T504">. surinkti išsamius įrodymus, kuriais remdamiesi galėtų pareikšti pagrįstą nuomonę, ar pažeidimo tyrimo metu nustatyta Įstatymo ir (arba) Reglamento nuostatų pažeidimų, ar nenustatyta.</text:span></text:p>
      <text:p text:style-name="P505"><text:span text:style-name="T506">32</text:span><text:span text:style-name="T507">. Pažeidimo tyrimas turi būti baigtas iki<text:s/></text:span><text:span text:style-name="T508">Tarnybos<text:s/></text:span><text:span text:style-name="T509">sprendime<text:s/></text:span><text:span text:style-name="T510">pradėti</text:span><text:span text:style-name="T511"><text:s/></text:span><text:span text:style-name="T512">pažeidimo</text:span><text:span text:style-name="T513"><text:s/></text:span><text:span text:style-name="T514">tyrimą</text:span><text:span text:style-name="T515"><text:s/></text:span><text:span text:style-name="T516">nurodytos pažeidimo tyrimo pabaigos datos. Pažeidimo tyrimas sustabdomas, nutraukiamas, atnaujinamas Tvarkos aprašo V skyriaus nustatyta tvarka ir pagrindais, pažeidimo tyrimo rezultatai pateikiami šio Tvarkos aprašo VI skyriaus nustatyta tvarka.</text:span></text:p>
      <text:p text:style-name="P517"><text:span text:style-name="T518">33</text:span><text:span text:style-name="T519">. Kai dėl objektyvių priežasčių pažeidimo tyrimas negali būti baigtas iki nustatytos pažeidimo tyrimo pabaigos datos, Tarnybos direktoriaus sprendimu pažeidimo tyrimo atlikimo terminas gali būti pratęstas nurodant vėlesnę pažeidimo tyrimo pabaigos datą. Jei pratęsto pažeidimo tyrimo trukmė būtų ilgesnė už trukmę, nustatytą Įstatymo 48 straipsnio 8 dalyje, prieš priimant tokį sprendimą dėl termino pratęsimo Tarnyba kreipiasi į Audito priežiūros komitetą dėl nuomonės pateikimo.</text:span></text:p>
      <text:p text:style-name="P520"/>
      <text:p text:style-name="P521"><text:span text:style-name="T522">V</text:span><text:span text:style-name="T523"><text:s/>skyrius</text:span></text:p>
      <text:p text:style-name="P524"><text:span text:style-name="T525">PAŽEIDIMO TYRIMO SUSTABDYMAS, NUTRAUKIMAS IR ATNAUJINIMAS</text:span></text:p>
      <text:p text:style-name="P526"/>
      <text:p text:style-name="P527"><text:span text:style-name="T528">34</text:span><text:span text:style-name="T529">. Pažeidimo tyrimas laikomas sustabdytu ir jo atlikimo terminas neskaičiuojamas šiais atvejais:</text:span></text:p>
      <text:p text:style-name="P530"><text:span text:style-name="T531">34.1</text:span><text:span text:style-name="T532">. kai laikinai negaunama pažeidimo tyrimui atlikti būtinos informacijos, dokumentų, paaiškinimų;</text:span></text:p>
      <text:p text:style-name="P533"><text:span text:style-name="T534">34.2</text:span><text:span text:style-name="T535">. kai<text:s/></text:span><text:span text:style-name="T536">teismas ar kitos institucijos yra pradėjusios nagrinėti klausimus, nuo kurių išsprendimo priklauso pažeidimo tyrimo metu nagrinėjamų klausimų išsprendimas;</text:span></text:p>
      <text:p text:style-name="P537"><text:span text:style-name="T538">34.3</text:span><text:span text:style-name="T539">. kitais atvejais, kai pažeidimo tyrimas dėl objektyvių priežasčių laikinai negali būti <text:s/>atliekamas.</text:span></text:p>
      <text:p text:style-name="P540"><text:span text:style-name="T541">35</text:span><text:span text:style-name="T542">.</text:span><text:span text:style-name="T543"><text:s/>Kai pažeidimo tyrimas laikinai neatliekamas Tvarkos aprašo 34.1 papunktyje numatytu atveju, pažeidimo tyrimo atlikimo terminas neskaičiuojamas nuo Tarnybos kreipimosi dėl trūkstamos</text:span><text:span text:style-name="T544"><text:s/>informacijos, dokumentų, paaiškinimų dienos<text:s/></text:span><text:span text:style-name="T545">ir vėl pradedamas skaičiuoti, kai gaunami trūkstami dokumentai ar informacija.</text:span><text:span text:style-name="T546"><text:s/></text:span></text:p>
      <text:p text:style-name="P547"><text:span text:style-name="T548">36</text:span><text:span text:style-name="T549">. Kai pažeidimo tyrimas laikinai neatliekamas Tvarkos aprašo 34.2 papunktyje numatytu atveju, pažeidimo tyrimo atlikimo terminas neskaičiuojamas nuo informacijos apie teismo ar kitos institucijos nagrinėjamus klausimus paaiškėjimo dienos ir pradedamas vėl skaičiuoti, kai Tarnyba gauna informaciją apie teismo ar kitos institucijos šiais klausimais priimtus sprendimus.</text:span><text:span text:style-name="T550"><text:s/></text:span></text:p>
      <text:p text:style-name="P551"><text:span text:style-name="T552">37</text:span><text:span text:style-name="T553">. Kai pažeidimo tyrimas laikinai neatliekamas kitais atvejais, pažeidimo tyrimo atlikimo terminas neskaičiuojamas nuo aplinkybių, dėl kurių jis laikinai negali būti atliekamas, paaiškėjimo dienos<text:s/></text:span><text:span text:style-name="T554">ir pradedamas vėl skaičiuoti, kai aplinkybės, dėl kurių jis buvo sustabdytas, pašalinamos ir (arba) išnyksta.</text:span></text:p>
      <text:p text:style-name="P555"><text:span text:style-name="T556">38</text:span><text:span text:style-name="T557">. Tarnybos sprendime<text:s/></text:span><text:span text:style-name="T558">pradėti pažeidimo tyrimą</text:span><text:span text:style-name="T559"><text:s/></text:span><text:span text:style-name="T560">nurodytas tyrimo atlikimo terminas laikomas pratęstu tiek dienų, kiek dienų jis nebuvo skaičiuojamas.</text:span></text:p>
      <text:p text:style-name="P561"><text:span text:style-name="T562">39</text:span><text:span text:style-name="T563">. Tarnybos sprendimu pažeidimo tyrimas gali būti nutraukiamas šiais atvejais, kai:</text:span></text:p>
      <text:p text:style-name="P564"><text:span text:style-name="T565">39.1</text:span><text:span text:style-name="T566"><text:s/></text:span><text:span text:style-name="T567">pažeidimo</text:span><text:span text:style-name="T568"><text:s/>tyrimo metu paaiškėja, kad tiriamas (tiriami)<text:s/></text:span><text:span text:style-name="T569">Įstatymo ir (arba) Reglamento nuostatų</text:span><text:span text:style-name="T570"><text:s/>pažeidimas (pažeidimai) yra mažareikšmis (mažareikšmiai);</text:span></text:p>
      <text:p text:style-name="P571"><text:span text:style-name="T572">39.2</text:span><text:span text:style-name="T573">. sueina Įstatymo 56 straipsnio 9 dalyje nustatyti nurodymo<text:s/></text:span><text:span text:style-name="T574">(</text:span><text:span text:style-name="T575">nurodym</text:span><text:span text:style-name="T576">ų)</text:span><text:span text:style-name="T577"><text:s/>ir (ar) poveikio priemonės<text:s/></text:span><text:span text:style-name="T578">(</text:span><text:span text:style-name="T579">priemon</text:span><text:span text:style-name="T580">ių)<text:s/></text:span><text:span text:style-name="T581">už galimus<text:s/></text:span><text:span text:style-name="T582">Įstatymo ir (arba) Reglamento nuostatų</text:span><text:span text:style-name="T583"><text:s/>pažeidimus skyrimo senaties terminai;</text:span></text:p>
      <text:p text:style-name="P584"><text:span text:style-name="T585">39.3</text:span><text:span text:style-name="T586">. aplinkybės, dėl kurių</text:span><text:span text:style-name="T587"><text:s/>pažeidimo</text:span><text:span text:style-name="T588"><text:s/>tyrimas buvo sustabdytas, negali būti pašalintos ar negali išnykti;</text:span></text:p>
      <text:p text:style-name="P589"><text:span text:style-name="T590">39.4</text:span><text:span text:style-name="T591">.<text:s/></text:span><text:span text:style-name="T592">pažeidimo</text:span><text:span text:style-name="T593"><text:s/>tyrimas negali būti atliekamas dėl kitų objektyvių priežasčių.</text:span></text:p>
      <text:p text:style-name="P594"><text:span text:style-name="T595">40</text:span><text:span text:style-name="T596">. Apie<text:s/></text:span><text:span text:style-name="T597">pažeidimo</text:span><text:span text:style-name="T598"><text:s/>tyrimo</text:span><text:span text:style-name="T599"><text:s/></text:span><text:span text:style-name="T600">nutraukimą ir jo priežastis ne vėliau kaip per 5 darbo dienas nuo sprendimo nutraukti pažeidimo tyrimą priėmimo dienos raštu arba elektroninėmis priemonėmis informuojamas asmuo, kurio veika buvo tiriama.<text:s/></text:span></text:p>
      <text:p text:style-name="P601"><text:span text:style-name="T602">41</text:span><text:span text:style-name="T603">. Kai<text:s/></text:span><text:span text:style-name="T604">pažeidimo</text:span><text:span text:style-name="T605"><text:s/>tyrimas nutraukiamas Tvarkos aprašo 39.1 papunkčio pagrindu, asmuo, kurio veika buvo tiriama, raštu arba elektroninėmis priemonėmis, be Tvarkos aprašo 40 punkte nurodytos teikiamos informacijos, taip pat informuojamas apie nustatytą mažareikšmį (mažareikšmius)<text:s/></text:span><text:span text:style-name="T606">Įstatymo ir (arba) Reglamento nuostatų</text:span><text:span text:style-name="T607"><text:s/>pažeidimą (pažeidimus), ir tuo atveju, kai šį pažeidimą (pažeidimus) galima ištaisyti, nurodomas šio (šių) pažeidimo (pažeidimų) ištaisymo ir informacijos apie tai pateikimo Tarnybai terminas, kuris turi būti ne trumpesnis kaip 15 darbo dienų. Nurodytas terminas gali būti pratęsiamas gavus motyvuotą asmens, kurio veika buvo tiriama, prašymą, kuriame išdėstytos objektyvios priežastys, dėl kurių per šį terminą mažareikšmio (mažareikšmių) pažeidimo (pažeidimų) negalima ištaisyti.</text:span></text:p>
      <text:p text:style-name="P608"><text:span text:style-name="T609">42</text:span><text:span text:style-name="T610">. Jei asmuo per Tarnybos nurodytą terminą neištaiso mažareikšmio (mažareikšmių) pažeidimo (pažeidimų) ir (ar) apie tai nepateikia informacijos, Tarnybos direktoriaus įsakymu nutrauktas pažeidimo tyrimas gali būti atnaujinamas, o tuo atveju, kai pagal Tvarkos aprašo 22.2 papunktį buvo priimtas sprendimas pažeidimo tyrimo nepradėti, pažeidimo tyrimas gali būti pradedamas.<text:s/></text:span><text:span text:style-name="T611"> </text:span></text:p>
      <text:p text:style-name="P612"/>
      <text:p text:style-name="P613"><text:span text:style-name="T614">VI</text:span><text:span text:style-name="T615"><text:s/>skyrius</text:span></text:p>
      <text:p text:style-name="P616"><text:span text:style-name="T617">pažeidimo TYRIMO REZULTATŲ pateikimas</text:span></text:p>
      <text:p text:style-name="P618"/>
      <text:p text:style-name="P619"><text:span text:style-name="T620">43</text:span><text:span text:style-name="T621">. Pažeidimo tyrimo ataskaitos projektas parengiamas ne vėliau kaip per 20 darbo dienų nuo pažeidimo tyrimo pabaigos datos. Tarnybos nustatyta tvarka suderintas ataskaitos projektas raštu arba elektroninėmis priemonėmis pateikiamas asmeniui, kurio veika buvo tiriama.</text:span></text:p>
      <text:p text:style-name="P622"><text:span text:style-name="T623">44</text:span><text:span text:style-name="T624">. Asmuo, kurio veika buvo tirta, savo atsiliepimus dėl pažeidimo tyrimo ataskaitos projekto turi teisę pateikti per 5 darbo dienas po jo įteikimo dienos.</text:span></text:p>
      <text:p text:style-name="P625"><text:span text:style-name="T626">45</text:span><text:span text:style-name="T627">. Jei pažeidimo tyrimo ataskaitos projektas asmeniui, kurio veika buvo tirta, siunčiamas elektroniniu paštu, jo Tarnybai nurodytu ar oficialiai deklaruotu elektroninio pašto adresu, projekto įteikimo data yra laikoma kita darbo diena, skaičiuojant nuo dienos, kada tas projektas buvo išsiųstas.</text:span></text:p>
      <text:p text:style-name="P628"><text:span text:style-name="T629">46</text:span><text:span text:style-name="T630">. Jei pažeidimo tyrimo ataskaitos projektas asmeniui, kurio veika buvo tirta, siunčiamas registruotu laišku su įteikimo pranešimu, jo Tarnybai nurodytu ar oficialiai deklaruotu buveinės ar gyvenamosios vietos adresu, projekto įteikimo data yra laikoma 10 darbo diena, skaičiuojant nuo dienos kada tas projektas buvo išsiųstas.</text:span></text:p>
      <text:p text:style-name="P631"><text:span text:style-name="T632">47</text:span><text:span text:style-name="T633">. Tarnyba ne vėliau kaip per 15 darbo dienų nuo asmens, kurio veika buvo tirta, atsiliepimų dėl pažeidimo tyrimo ataskaitos projekto pateikimo ar jų pateikimo termino pabaigos datos, išnagrinėjusi atsiliepimų turinį, parengia ir patvirtina galutinę ataskaitą ir ją raštu ar elektroninėmis priemonėmis pateikia asmeniui, kurio veika buvo tirta.<text:s/></text:span></text:p>
      <text:p text:style-name="P634"><text:span text:style-name="T635">48</text:span><text:span text:style-name="T636">. Tarnyba per 10 darbo dienų nuo galutinės pažeidimo tyrimo ataskaitos, kurioje konstatuota pažeidimų, patvirtinimo dienos kreipiasi į auditorius, audito įmones, kitus fizinius ir<text:s/></text:span><text:soft-page-break/><text:span text:style-name="T637">juridinius asmenis bei institucijas dėl šios Tvarkos aprašo 50 punkte nurodytam teikimui parengti trūkstamos informacijos ir (ar) dokumentų pateikimo ir nurodo ne trumpesnį kaip 10 ir ne ilgesnį kaip 20 darbo dienų terminą šiai informacijai ir (ar) dokumentams pateikti.<text:s/></text:span></text:p>
      <text:p text:style-name="P638"><text:span text:style-name="T639">49</text:span><text:span text:style-name="T640">. Kai Tvarkos aprašo 48 punkte nurodyta Tarnybos prašoma informacija ir (ar) dokumentai dėl objektyvių priežasčių negali būti pateikti per Tarnybos nurodytą terminą, gavusi motyvuotą informaciją ir (ar) dokumentus teikiančiųjų asmenų prašymą, Tarnyba šį terminą gali pratęsti.<text:s/></text:span></text:p>
      <text:p text:style-name="P641"><text:span text:style-name="T642">50</text:span><text:span text:style-name="T643">. Teikimą dėl nurodymo<text:s/></text:span><text:span text:style-name="T644">(</text:span><text:span text:style-name="T645">nurodym</text:span><text:span text:style-name="T646">ų)</text:span><text:span text:style-name="T647"><text:s/>ir (ar) poveikio priemonės<text:s/></text:span><text:span text:style-name="T648">(</text:span><text:span text:style-name="T649">priemon</text:span><text:span text:style-name="T650">ių)<text:s/></text:span><text:span text:style-name="T651">skyrimo Įstatymo ir (ar) Reglamento nuostatų pažeidimą padariusiems asmenims Tarnyba parengia ne vėliau kaip per 20 darbo dienų nuo visos šiam teikimui parengti reikalingos informacijos ir (ar) dokumentų, gavimo dienos. Teikimas rengiamas pagal Įstatymo 57 straipsnio ir Tvarkos aprašo 51–54 punktų nuostatas.</text:span></text:p>
      <text:p text:style-name="P652"><text:span text:style-name="T653">51</text:span><text:span text:style-name="T654">. Pagal Įstatymo 57 straipsnio 1 dalies 1 punktą vertinant nustatytų Įstatymo ir (ar) Reglamento nuostatų<text:s/></text:span><text:span text:style-name="T655">pažeidimų reikšmingumą vertinama, pavyzdžiui:</text:span></text:p>
      <text:p text:style-name="P656"><text:span text:style-name="T657">51</text:span><text:span text:style-name="T658">.1</text:span><text:span text:style-name="T659">. ar pažeidimai turėjo (galėjo turėti) reikšmingos įtakos finansinių ataskaitų vartotojų ir kitų asmenų teisėms ir (ar) teisėtiems interesams ir (ar) ekonominiams sprendimams;</text:span></text:p>
      <text:p text:style-name="P660"><text:span text:style-name="T661">51</text:span><text:span text:style-name="T662">.2</text:span><text:span text:style-name="T663">. ar pažeidimai turėjo (galėjo turėti) reikšmingos įtakos audito kokybei;</text:span></text:p>
      <text:p text:style-name="P664"><text:span text:style-name="T665">51</text:span><text:span text:style-name="T666">.3</text:span><text:span text:style-name="T667">. ar pažeidimai yra atsitiktiniai ir nesisteminiai;</text:span></text:p>
      <text:p text:style-name="P668"><text:span text:style-name="T669">51</text:span><text:span text:style-name="T670">.4</text:span><text:span text:style-name="T671">. pažeidimų mastas.</text:span></text:p>
      <text:p text:style-name="P672"><text:span text:style-name="T673">52</text:span><text:span text:style-name="T674">. Pagal Įstatymo 57 straipsnio 1 dalies 2 punktą vertinant atsakingo asmens atsakomybės dydį, vertinama, pavyzdžiui, atsakingo fizinio asmens einamų pareigų, atliekamų funkcijų turinys, jo pavaldumas aukštesnes pareigas einantiems asmenims, atsakingo fizinio ar juridinio asmens dalyvavimo darant pažeidimą pobūdis ir mastas.</text:span></text:p>
      <text:p text:style-name="P675"><text:span text:style-name="T676">53</text:span><text:span text:style-name="T677">.<text:s/></text:span><text:span text:style-name="T678">Pagal Įstatymo 57 straipsnio 1 dalies 3 punktą atsakingo asmens finansinis pajėgumas vertinamas tada, kai teikiamas siūlymas skirti Įstatymo 56 straipsnio 4 dalies 6 punkte nurodytą poveikio priemonę. Vertinant atsakingo asmens finansinį pajėgumą, vertinamos jo vykdomos ūkinės komercinės veiklos,</text:span><text:span text:style-name="T679"><text:s/>su kuria susijęs padarytas pažeidimas,</text:span><text:span text:style-name="T680"><text:s/>praėjusių paskutinių metų metinės pajamos ir metinis rezultatas.</text:span></text:p>
      <text:p text:style-name="P681"><text:span text:style-name="T682">54</text:span><text:span text:style-name="T683">. Pagal Įstatymo 57 straipsnio 1 dalies 3 punktą vertinant atsakingo asmens dėl pažeidimų gautų pajamų, kitokios turtinės naudos, išvengtų nuostolių ar padarytos žalos dydį remiamasi pažeidimo tyrimo metu nagrinėta informacija.</text:span></text:p>
      <text:p text:style-name="P684"><text:span text:style-name="T685">55</text:span><text:span text:style-name="T686">. Kai dėl objektyvių priežasčių pažeidimo tyrimo ataskaitos projektas, pažeidimo tyrimo ataskaita ar Tarnybos teikimas dėl nurodymo<text:s/></text:span><text:span text:style-name="T687">(</text:span><text:span text:style-name="T688">nurodym</text:span><text:span text:style-name="T689">ų)</text:span><text:span text:style-name="T690"><text:s/>ir (ar) poveikio priemonės<text:s/></text:span><text:span text:style-name="T691">(</text:span><text:span text:style-name="T692">priemon</text:span><text:span text:style-name="T693">ių) skyrimo<text:s/></text:span><text:span text:style-name="T694">asmenims, nesilaikiusiems Įstatymo ir (ar) Reglamento reikalavimų, negali būti parengti ir pateikti per Tvarkos aprašo 45, 49 ir 52 punktuose nustatytus terminus, šiuos terminus Tarnybos direktorius gali pratęsti.</text:span></text:p>
      <text:p text:style-name="P695"><text:span text:style-name="T696">56</text:span><text:span text:style-name="T697">. Tarnyba, prieš duodama<text:s/></text:span><text:span text:style-name="T698">nurodymą<text:s/></text:span><text:span text:style-name="T699">(</text:span><text:span text:style-name="T700">nurodym</text:span><text:span text:style-name="T701">us)</text:span><text:span text:style-name="T702"><text:s/>ir (ar) skirdama poveikio priemonę<text:s/></text:span><text:span text:style-name="T703">(</text:span><text:span text:style-name="T704">priemon</text:span><text:span text:style-name="T705">ių)<text:s/></text:span><text:span text:style-name="T706">asmenims, nesilaikiusiems Įstatymo ir (ar) Reglamento reikalavimų</text:span><text:span text:style-name="T707">,</text:span><text:span text:style-name="T708"><text:s/>Įstatymo 56 straipsnio 2 dalyje nustatyta tvarka apie Audito priežiūros komiteto posėdį informuoja asmenis, dėl kurių veiksmų svarstomas</text:span><text:span text:style-name="T709"><text:s/>nurodymų ir (ar)  poveikio priemonių</text:span><text:span text:style-name="T710"><text:s/>skyrimo klausimas, ir nustato terminą<text:s/></text:span><text:span text:style-name="T711">paaiškinimams dėl<text:s/></text:span><text:span text:style-name="T712">pažeidimo tyrimo ataskaitos, kurioje konstatuota pažeidimų, pateikti.</text:span></text:p>
      <text:p text:style-name="P713"><text:span text:style-name="T714">57</text:span><text:span text:style-name="T715">. Pažeidimo tyrimo ataskaita, kurioje konstatuota pažeidimų, ir kita su ja susijusi medžiaga, įskaitant gautus Tvarkos aprašo 56 punkte nurodytus paaiškinimus, teikiama svarstyti Audito priežiūros komitetui. Audito priežiūros komitetui kartu su šia ataskaita ir medžiaga pateikiamas Tarnybos teikimas dėl nurodymo<text:s/></text:span><text:span text:style-name="T716">(</text:span><text:span text:style-name="T717">nurodym</text:span><text:span text:style-name="T718">ų)</text:span><text:span text:style-name="T719"><text:s/>ir (ar) poveikio priemonės<text:s/></text:span><text:span text:style-name="T720">(</text:span><text:span text:style-name="T721">priemon</text:span><text:span text:style-name="T722">ių) skyrimo<text:s/></text:span><text:span text:style-name="T723">asmenims, nesilaikiusiems Įstatymo ir (ar) Reglamento reikalavimų.<text:s/></text:span></text:p>
      <text:p text:style-name="P724"><text:span text:style-name="T725">58</text:span><text:span text:style-name="T726">. Audito priežiūros</text:span><text:span text:style-name="T727"><text:s/>komiteto posėdyje</text:span><text:span text:style-name="T728"><text:s/>apsvarsčius pažeidimo tyrimo metu nustatytus</text:span><text:span text:style-name="T729"><text:s/>Įstatymo ir (arba) Reglamento nuostatų</text:span><text:span text:style-name="T730"><text:s/>pažeidimus, Tarnybos teikimą dėl nurodymo<text:s/></text:span><text:span text:style-name="T731">(</text:span><text:span text:style-name="T732">nurodym</text:span><text:span text:style-name="T733">ų)</text:span><text:span text:style-name="T734"><text:s/>ir (ar) poveikio priemonės<text:s/></text:span><text:span text:style-name="T735">(</text:span><text:span text:style-name="T736">priemon</text:span><text:span text:style-name="T737">ių) ir</text:span><text:span text:style-name="T738"><text:s/>Audito priežiūros</text:span><text:span text:style-name="T739"><text:s/>komitetui pateikus dėl jų nuomonę, Tarnybos direktorius, per 10 darbo dienų priima sprendimą dėl pažeidimo tyrimo rezultatų ir<text:s/></text:span><text:span text:style-name="T740">nurodymo<text:s/></text:span><text:span text:style-name="T741">(</text:span><text:span text:style-name="T742">nurodym</text:span><text:span text:style-name="T743">ų)</text:span><text:span text:style-name="T744"><text:s/>ir (ar) poveikio priemonės<text:s/></text:span><text:span text:style-name="T745">(</text:span><text:span text:style-name="T746">priemon</text:span><text:span text:style-name="T747">ių)<text:s/></text:span><text:span text:style-name="T748">skyrimo.<text:s/></text:span></text:p>
      <text:p text:style-name="P749"><text:span text:style-name="T750">59</text:span><text:span text:style-name="T751">. Informacija apie priimtus Tvarkos aprašo 58 punkte nurodytus sprendimus teikiama, skelbiama ir šie sprendimai vykdomi Įstatymo 56 straipsnio 8 dalyje, 58 ir 59 straipsniuose nustatyta tvarka.</text:span></text:p>
      <text:p text:style-name="P752"/>
      <text:p text:style-name="P753"><text:span text:style-name="T754">VII</text:span><text:span text:style-name="T755"><text:s/>skyrius</text:span></text:p>
      <text:p text:style-name="P756"><text:span text:style-name="T757">DARBUOTOJŲ, ATLIEKANČIŲ pažeidimo TYRIMĄ, PARINKIMAS, PARENGIMAS</text:span><text:span text:style-name="T758"><text:s/></text:span><text:span text:style-name="T759">IR KVALIFIKACIJOS KĖLIMAS</text:span></text:p>
      <text:p text:style-name="P760"/>
      <text:p text:style-name="P761"><text:span text:style-name="T762">60</text:span><text:span text:style-name="T763">. Tarnybos darbuotojas gali būti parenkamas atlikti pažeidimo tyrimą, jeigu:</text:span></text:p>
      <text:p text:style-name="P764"><text:span text:style-name="T765">60.1</text:span><text:span text:style-name="T766">. jo patirtis ir žinios atitinka Įstatymo 49 straipsnio 1 dalyje ir Tvarkos aprašo 63 punkte nustatytus reikalavimus;</text:span></text:p>
      <text:p text:style-name="P767"><text:span text:style-name="T768">60.2</text:span><text:span text:style-name="T769">. jis yra nepriklausomas nuo fizinio ar juridinio asmens, galbūt padariusio<text:s/></text:span><text:span text:style-name="T770">Įstatymo ir (arba) Reglamento nuostatų</text:span><text:span text:style-name="T771"><text:s/>pažeidimą (pažeidimus) ir nuo asmens, pateikusio pranešimą apie galimą (galimus)<text:s/></text:span><text:span text:style-name="T772">Įstatymo ir (arba) Reglamento nuostatų</text:span><text:span text:style-name="T773"><text:s/>pažeidimą (pažeidimus).</text:span></text:p>
      <text:p text:style-name="P774"><text:span text:style-name="T775">61</text:span><text:span text:style-name="T776">. Pažeidimo tyrimą atliekantis ir jame dalyvaujantys Tarnybos darbuotojai turi išmanyti Įstatymą, Reglamentą, šį Tvarkos aprašą, kitus Įstatymą įgyvendinančius teisės aktus, reglamentuojančius audito atlikimą, auditorių ir audito įmonių veiklą, auditorių ir audito įmonių viešąją priežiūrą.</text:span></text:p>
      <text:p text:style-name="P777"><text:span text:style-name="T778">62</text:span><text:span text:style-name="T779">. Pažeidimo tyrime dalyvaujantys <text:s/>darbuotojai turi atitikti visus Tvarkos aprašo 60 punkte nustatytus reikalavimus, išskyrus Įstatymo 49 straipsnio 1 dalyje nustatytą reikalavimą jų patirčiai.</text:span></text:p>
      <text:p text:style-name="P780"><text:span text:style-name="T781">63</text:span><text:span text:style-name="T782">. Tyrimą atliekančių ir jame dalyvaujančių Tarnybos darbuotojų profesinė kvalifikacija keliama taip, kad jie atitiktų Tvarkos aprašo 61 punkto reikalavimus.</text:span></text:p>
      <text:p text:style-name="P783"><text:span text:style-name="T784">64</text:span><text:span text:style-name="T785">. Tarnybos darbuotojų kvalifikacija keliama Tarnybos direktoriaus nustatyta tvarka.</text:span></text:p>
      <text:p text:style-name="P786"><text:span text:style-name="T787">_______________</text:span></text:p>
      <text:p text:style-name="P788"/>
      <text:soft-page-break/>
      <text:p text:style-name="P789">Pranešimų apie galimus<text:s/></text:p>
      <text:p text:style-name="P790">pažeidimus teikimo, pažeidimų<text:s/></text:p>
      <text:p text:style-name="P791">tyrimo atlikimo, tyrimą<text:s/></text:p>
      <text:p text:style-name="P792">atliekančių darbuotojų parinkimo,<text:s/></text:p>
      <text:p text:style-name="P793">parengimo ir kvalifikacijos kėlimo<text:s/></text:p>
      <text:p text:style-name="P794">tvarkos aprašo priedas</text:p>
      <text:p text:style-name="P795"/>
      <text:p text:style-name="P796"/>
      <text:p text:style-name="P797"><text:span text:style-name="T798">(Pažeidimo tyrimo ataskaitos forma)</text:span></text:p>
      <text:p text:style-name="P799"/>
      <text:p text:style-name="P800"><text:span text:style-name="T801">PAŽEIDIMO</text:span><text:span text:style-name="T802"><text:s/></text:span><text:span text:style-name="T803">TYRIMO ATASKAITA</text:span></text:p>
      <text:p text:style-name="P804"/>
      <text:p text:style-name="P805">__________________</text:p>
      <text:p text:style-name="P806"><text:span text:style-name="T807">(sudarymo data)</text:span></text:p>
      <text:p text:style-name="P808"><text:span text:style-name="T809">__</text:span><text:span text:style-name="T810">_</text:span><text:span text:style-name="T811">_________</text:span></text:p>
      <text:p text:style-name="P812"><text:span text:style-name="T813">(sudarymo vieta)</text:span></text:p>
      <text:p text:style-name="P814"/>
      <text:p text:style-name="P815"><text:span text:style-name="T816">I</text:span><text:span text:style-name="T817">. </text:span><text:span text:style-name="T818">Bendroji dalis.</text:span></text:p>
      <text:p text:style-name="P819">Šioje dalyje turi būti nurodoma:</text:p>
      <text:p text:style-name="P820"><text:span text:style-name="T821"></text:span><text:span text:style-name="T822"><text:tab/></text:span><text:span text:style-name="T823">pažeidimo tyrimo atlikimo pagrindas;</text:span></text:p>
      <text:p text:style-name="P824"><text:span text:style-name="T825"></text:span><text:span text:style-name="T826"><text:tab/></text:span><text:span text:style-name="T827">asmens, kurio galimai padarytas<text:s/></text:span><text:span text:style-name="T828">pažeidimas<text:s/></text:span><text:span text:style-name="T829">buvo tirtas, duomenys: fizinio asmens vardas, pavardė, gyvenamoji vieta; jei tirtas pažeidimas susijęs su fizinio asmens einamomis pareigomis, nurodomos jo einamos pareigos, informacija apie juridinį asmenį ir jo struktūrinį vienetą, kuriame šios pareigos atliekamos (juridinio asmens pavadinimas, kodas, buveinės adresas, jo struktūrinio vieneto pavadinimas); juridinio asmens pavadinimas, kodas, buveinės adresas;<text:s/></text:span><text:span text:style-name="T830">jei<text:s/></text:span><text:span text:style-name="T831">asmuo, kurio<text:s/></text:span><text:span text:style-name="T832">veikla<text:s/></text:span><text:span text:style-name="T833">buvo tirta, yra auditorius arba audito įmonė,<text:s/></text:span><text:span text:style-name="T834">nurodomas auditoriaus arba audito įmonės pažymėjimo numeris</text:span><text:span text:style-name="T835">;</text:span></text:p>
      <text:p text:style-name="P836"><text:span text:style-name="T837"></text:span><text:span text:style-name="T838"><text:tab/></text:span><text:span text:style-name="T839">tyrimo inicijavimo pagrindas;</text:span></text:p>
      <text:p text:style-name="P840"><text:span text:style-name="T841"></text:span><text:span text:style-name="T842"><text:tab/></text:span><text:span text:style-name="T843">tyrimo objektas;</text:span></text:p>
      <text:p text:style-name="P844"><text:span text:style-name="T845"></text:span><text:span text:style-name="T846"><text:tab/></text:span><text:span text:style-name="T847">tyrimą atlikusių ir jame dalyvavusių Tarnybos darbuotojų vardai, pavardės, pareigos;</text:span></text:p>
      <text:p text:style-name="P848"><text:span text:style-name="T849"></text:span><text:span text:style-name="T850"><text:tab/></text:span><text:span text:style-name="T851">tyrime dalyvavusio eksperto, jei jis buvo pasitelktas, vardas ir pavardė;</text:span></text:p>
      <text:p text:style-name="P852"><text:span text:style-name="T853"></text:span><text:span text:style-name="T854"><text:tab/></text:span><text:span text:style-name="T855">tyrimo pradžios, pabaigos data, ir, tuo atveju, kai tyrimas buvo sustabdytas, jo sustabdymo laikotarpis.</text:span></text:p>
      <text:p text:style-name="P856"><text:span text:style-name="T857">II</text:span><text:span text:style-name="T858">. </text:span><text:span text:style-name="T859">Tyrimo eigos aprašymas ir nustatyti pažeidimai</text:span></text:p>
      <text:p text:style-name="P860">Šioje dalyje turi būti nurodoma:</text:p>
      <text:p text:style-name="P861"><text:span text:style-name="T862"></text:span><text:span text:style-name="T863"><text:tab/></text:span><text:span text:style-name="T864">trumpas tyrimo eigos aprašymas;</text:span></text:p>
      <text:p text:style-name="P865"><text:span text:style-name="T866"></text:span><text:span text:style-name="T867"><text:tab/></text:span><text:span text:style-name="T868">tyrimo metu nustatyti<text:s/></text:span><text:span text:style-name="T869">Įstatymo ir (arba) Reglamento nuostatų</text:span><text:span text:style-name="T870"><text:s/>pažeidimai:</text:span></text:p>
      <text:p text:style-name="P871"><text:span text:style-name="T872">٧</text:span><text:span text:style-name="T873"></text:span><text:span text:style-name="T874">jų atsiradimo aplinkybės;</text:span></text:p>
      <text:p text:style-name="P875"><text:span text:style-name="T876">٧</text:span><text:span text:style-name="T877"></text:span><text:span text:style-name="T878">kokių konkrečių<text:s/></text:span><text:span text:style-name="T879">Įstatymo ir (arba) Reglamento nuostatų</text:span><text:span text:style-name="T880"><text:s/>nebuvo laikomasi.</text:span></text:p>
      <text:p text:style-name="P881"><text:span text:style-name="T882">III</text:span><text:span text:style-name="T883">. </text:span><text:span text:style-name="T884">Išvados</text:span></text:p>
      <text:p text:style-name="P885"><text:span text:style-name="T886">Šioje dalyje turi būti apibendrinami pažeidimo tyrimo metu nustatyti<text:s/></text:span><text:span text:style-name="T887">Įstatymo ir (arba) Reglamento nuostatų</text:span><text:span text:style-name="T888"><text:s/>pažeidimai.</text:span></text:p>
      <text:p text:style-name="P889"/>
      <text:p text:style-name="P890"/>
      <text:p text:style-name="P891"/>
      <text:p text:style-name="P892">____________________<text:tab/>_______________<text:tab/>_____________<text:s/></text:p>
      <text:p text:style-name="P893"><text:span text:style-name="T894">(Atsakingo darbuotojo pareigos )</text:span><text:span text:style-name="T895"><text:tab/></text:span><text:span text:style-name="T896"><text:s/>(parašas)<text:s/></text:span><text:span text:style-name="T897"><text:tab/></text:span><text:span text:style-name="T898">(vardas, pavardė)</text:span></text:p>
      <text:p text:style-name="P899"/>
      <text:p text:style-name="P900"/>
      <text:p text:style-name="P901"><text:span text:style-name="T90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da</meta:initial-creator>
    <dc:creator>adlibuser</dc:creator>
    <meta:creation-date>2017-03-14T13:00:00Z</meta:creation-date>
    <dc:date>2017-03-14T13:00:00Z</dc:date>
    <meta:print-date>2017-01-24T09:00:00Z</meta:print-date>
    <meta:template xlink:href="Normal.dotm" xlink:type="simple"/>
    <meta:editing-cycles>2</meta:editing-cycles>
    <meta:editing-duration>PT0S</meta:editing-duration>
    <meta:document-statistic meta:page-count="10" meta:paragraph-count="252" meta:word-count="3703" meta:character-count="30597" meta:row-count="875" meta:non-whitespace-character-count="27146"/>
  </office:meta>
</office:document-meta>
</file>