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Column24" style:family="table-column">
      <style:table-column-properties style:column-width="1.001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548in" style:use-optimal-column-width="false"/>
    </style:style>
    <style:style style:name="Table21" style:family="table">
      <style:table-properties style:width="6.6736in" fo:margin-left="0in" table:align="left"/>
    </style:style>
    <style:style style:name="TableRow27" style:family="table-row">
      <style:table-row-properties style:min-row-height="0.195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3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A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/>
      <text:p text:style-name="P6"/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DĖL VALSTYBINĖS LIGONIŲ KASOS PRIE SVEIKATOS APSAUGOS MINISTERIJOS DIREKTORIAUS 2017 M. SAUSIO 4 D. ĮSAKYMO NR. 1K-2 „DĖL VALSTYBINĖS LIGONIŲ KASOS PRIE SVEIKATOS APSAUGOS MINISTERIJOS KORUPCIJOS PREVENCIJOS 2017–2019 METŲ PROGRAMOS IR JOS ĮGYVENDINIMO</text:p>
      <text:p text:style-name="P13">PRIEMONIŲ PLANO PATVIRTINIMO“ PAKEITIMO <text:s/></text:p>
      <text:p text:style-name="P14"/>
      <text:p text:style-name="P15">2019 m. <text:s/>rugsėjo 12 d. Nr. 1K-199</text:p>
      <text:p text:style-name="P16">Vilnius</text:p>
      <text:p text:style-name="P17"/>
      <text:p text:style-name="P18"><text:span text:style-name="T19">1</text:span><text:span text:style-name="T20">. P a k e i č i u Valstybinės ligonių kasos prie Sveikatos apsaugos ministerijos korupcijos prevencijos 2017–2019 metų programos įgyvendinimo priemonių plano, patvirtinto Valstybinės ligonių kasos prie Sveikatos apsaugos ministerijos (toliau – VLK) direktoriaus 2017 m. sausio 4 d. įsakymu Nr. 1K-2 „Dėl Valstybinės ligonių kasos prie Sveikatos apsaugos ministerijos korupcijos prevencijos 2017–2019 metų programos ir jos įgyvendinimo priemonių plano patvirtinimo“, 5 priemonę ir ją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</text:span><text:span text:style-name="T31">5</text:span></text:p>
          </table:table-cell>
          <table:table-cell table:style-name="TableCell32">
            <text:p text:style-name="P33">Ne rečiau kaip kartą per 3 metus atnaujinti ne mažiau kaip 20 proc. Komisijos sudėties ir kartą per 3 metus pakeisti Komisijos pirmininką, taip siekiant mažinti veiklos inertiškumą ir sukurti efektyvesnės, atviresnės ir skaidresnės veiklos prielaidas</text:p>
          </table:table-cell>
          <table:table-cell table:style-name="TableCell34">
            <text:p text:style-name="P35">Direktorius</text:p>
          </table:table-cell>
          <table:table-cell table:style-name="TableCell36">
            <text:p text:style-name="P37">Nuolat</text:p>
          </table:table-cell>
          <table:table-cell table:style-name="TableCell38">
            <text:p text:style-name="P39">Ne rečiau kaip kartą per 3 metus ir ne mažiau kaip 20 proc. atnaujinta VLK direktoriaus įsakymu Komisijos sudėtis ir pakeistas Komisijos pirmininkas“</text:p>
          </table:table-cell>
        </table:table-row>
      </table:table>
      <text:p text:style-name="P40"/>
      <text:p text:style-name="P41"><text:span text:style-name="T42">2</text:span><text:span text:style-name="T43">. S k e l b i u šį įsakymą Teisės aktų registre.</text:span></text:p>
      <text:p text:style-name="Normal"/>
      <text:p text:style-name="Normal"/>
      <text:p text:style-name="Normal"/>
      <text:p text:style-name="Normal"><text:span text:style-name="T44">Direktorius<text:s/></text:span><text:span text:style-name="T45"><text:tab/><text:s text:c="8"/></text:span><text:span text:style-name="T46"><text:tab/></text:span><text:span text:style-name="T47"><text:tab/></text:span><text:span text:style-name="T48"><text:tab/></text:span><text:span text:style-name="T49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09-13T05:51:00Z</meta:creation-date>
    <dc:date>2019-09-13T05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462" meta:row-count="52" meta:non-whitespace-character-count="1303"/>
  </office:meta>
</office:document-meta>
</file>