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color="#000000" fo:font-size="10pt" style:font-size-asian="10pt"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together="always" fo:widows="0" fo:orphans="0" fo:text-align="center"/>
      <style:text-properties fo:font-weight="bold" style:font-weight-asian="bold"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text-align="justify" fo:text-indent="0.4923in">
        <style:tab-stops>
          <style:tab-stop style:type="left" style:position="0.689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625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0.5in" fo:text-indent="-0.0076in">
        <style:tab-stops>
          <style:tab-stop style:type="left" style:position="0.1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left="0.5in" fo:text-indent="-0.0076in">
        <style:tab-stops>
          <style:tab-stop style:type="left" style:position="0.1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5in" fo:text-indent="-0.0076in">
        <style:tab-stops>
          <style:tab-stop style:type="left" style:position="0.1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left="0.5in" fo:text-indent="-0.0076in">
        <style:tab-stops>
          <style:tab-stop style:type="left" style:position="0.1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left="0.5in" fo:text-indent="-0.0076in">
        <style:tab-stops>
          <style:tab-stop style:type="left" style:position="0.1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left="0.5in" fo:text-indent="-0.0076in">
        <style:tab-stops>
          <style:tab-stop style:type="left" style:position="0.1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tab-stops>
          <style:tab-stop style:type="left" style:position="0.1972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tab-stops>
          <style:tab-stop style:type="left" style:position="0.1972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tab-stops>
          <style:tab-stop style:type="left" style:position="0.1972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tab-stops>
          <style:tab-stop style:type="left" style:position="0.1972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style>
    <style:style style:name="P117" style:parent-style-name="Normal" style:family="paragraph">
      <style:paragraph-properties fo:text-align="center" fo:text-indent="0.4923in">
        <style:tab-stops>
          <style:tab-stop style:type="left" style:position="0.1972in"/>
          <style:tab-stop style:type="left" style:position="0.689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P120" style:parent-style-name="Normal" style:family="paragraph">
      <style:paragraph-properties fo:text-align="center" fo:text-indent="0.4923in">
        <style:tab-stops>
          <style:tab-stop style:type="left" style:position="0.1972in"/>
          <style:tab-stop style:type="left" style:position="0.6895in"/>
        </style:tab-stops>
      </style:paragraph-properties>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tab-stops>
          <style:tab-stop style:type="left" style:position="0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fo:letter-spacing="0.0416in"/>
    </style:style>
    <style:style style:name="T127" style:parent-style-name="DefaultParagraphFont" style:family="text">
      <style:text-properties fo:color="#000000"/>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T134"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06 m. LAPKRIČIO 13 d. ĮSAKYMO Nr. V-938 „DĖL SVEIKATOS STATISTINIŲ ATASKAITŲ PATVIRTINIMO“ PAKEITIMO</text:p>
      <text:p text:style-name="P13"/>
      <text:p text:style-name="P14">2020 m. <text:s/>gruodžio 4 d. Nr. V-2805</text:p>
      <text:p text:style-name="P15">Vilnius</text:p>
      <text:p text:style-name="P16"/>
      <text:p text:style-name="P17"><text:span text:style-name="T18">1</text:span><text:span text:style-name="T19">.</text:span><text:span text:style-name="T20"><text:s/>Pakeičiu</text:span><text:span text:style-name="T21"><text:s/></text:span><text:span text:style-name="T22">Lietuvos Respublikos sveikatos apsaugos ministro 2006 m. lapkričio 13 d. įsakymą Nr. V-938 „Dėl sveikatos statistinių ataskaitų patvirtinimo“:</text:span></text:p>
      <text:p text:style-name="P23"><text:span text:style-name="T24">1.1</text:span><text:span text:style-name="T25">. Pakeičiu 1 punktą ir jį išdėstau taip:</text:span></text:p>
      <text:p text:style-name="P26"><text:span text:style-name="T27">„</text:span><text:span text:style-name="T28">1</text:span><text:span text:style-name="T29">. Tvirtinu pridedamas metinio periodiškumo sveikatos statistines ataskaitas:</text:span></text:p>
      <text:p text:style-name="P30"><text:span text:style-name="T31">1.1</text:span><text:span text:style-name="T32">. Asmens sveikatos priežiūros įstaigos metų veiklos statistinė ataskaita Nr. 1 (sveikata);</text:span></text:p>
      <text:p text:style-name="P33"><text:span text:style-name="T34">1.2</text:span><text:span text:style-name="T35">. Papildoma asmens sveikatos priežiūros įstaigos metų veiklos statistinė ataskaita Nr.  2 (sveikata);</text:span></text:p>
      <text:p text:style-name="P36"><text:span text:style-name="T37">1.3</text:span><text:span text:style-name="T38">. Metų personalo statistinė ataskaita Nr. 3 (sveikata);</text:span></text:p>
      <text:p text:style-name="P39"><text:span text:style-name="T40">1.4</text:span><text:span text:style-name="T41">. Greitosios medicinos pagalbos stoties (skyriaus) metų veiklos statistinė ataskaita Nr. 27 (sveikata);</text:span></text:p>
      <text:p text:style-name="P42"><text:span text:style-name="T43">1.5</text:span><text:span text:style-name="T44">. Medicininės reabilitacijos įstaigos metų veiklos statistinė ataskaita Nr. 34 (sveikata);</text:span></text:p>
      <text:p text:style-name="P45"><text:span text:style-name="T46">1.6</text:span><text:span text:style-name="T47">. Sutrikusio vystymosi kūdikių namų metų veiklos statistinė ataskaita Nr. 35 (sveikata);</text:span></text:p>
      <text:p text:style-name="P48"><text:span text:style-name="T49">1.7</text:span><text:span text:style-name="T50">. Privačios asmens sveikatos priežiūros įstaigos metų veiklos statistinė ataskaita<text:s/></text:span><text:span text:style-name="T51"><text:line-break/>Nr. 1-PR (sveikata);</text:span></text:p>
      <text:p text:style-name="P52"><text:span text:style-name="T53">1.8</text:span><text:span text:style-name="T54">. Privačios odontologijos įstaigos metų veiklos statistinė ataskaita Nr. 25-PR (sveikata);</text:span></text:p>
      <text:p text:style-name="P55"><text:span text:style-name="T56">1.9</text:span><text:span text:style-name="T57">. Radiologinės metų veiklos statistinė ataskaita Nr. 1-RAD (sveikata).“</text:span></text:p>
      <text:p text:style-name="P58"><text:span text:style-name="T59">1.2</text:span><text:span text:style-name="T60">. Pakeičiu nurodytu įsakymu patvirtintą</text:span><text:span text:style-name="T61"><text:s/></text:span>Asmens sveikatos priežiūros įstaigos metų veiklos statistinę ataskaitą Nr. 1 (sveikata)<text:span text:style-name="T62"><text:s/></text:span><text:span text:style-name="T63">ir ją išdėstau nauja redakcija (pridedama).</text:span></text:p>
      <text:p text:style-name="P64"><text:span text:style-name="T65">1.3</text:span><text:span text:style-name="T66">. Pakeičiu nurodytu įsakymu patvirtintą</text:span><text:span text:style-name="T67"><text:s/></text:span>Papildomą asmens sveikatos priežiūros įstaigos metų veiklos statistinę ataskaitą Nr. 2 (sveikata)<text:span text:style-name="T68"><text:s/></text:span><text:span text:style-name="T69">ir ją išdėstau nauja redakcija (pridedama)</text:span><text:span text:style-name="T70">.</text:span></text:p>
      <text:p text:style-name="P71"><text:span text:style-name="T72">1.4</text:span><text:span text:style-name="T73">. Pakeičiu nurodytu įsakymu patvirtintą</text:span><text:span text:style-name="T74"><text:s/></text:span>Metų personalo statistinę ataskaitą Nr. 3 (sveikata)<text:span text:style-name="T75"><text:s/></text:span><text:span text:style-name="T76">ir ją išdėstau nauja redakcija (pridedama)</text:span><text:span text:style-name="T77">.</text:span></text:p>
      <text:p text:style-name="P78"><text:span text:style-name="T79">1.5</text:span><text:span text:style-name="T80">. Pakeičiu nurodytu įsakymu patvirtintą</text:span><text:span text:style-name="T81"><text:s/></text:span>Greitosios medicinos pagalbos stoties (skyriaus) metų veiklos statistinę ataskaitą Nr. 27 (sveikata)<text:span text:style-name="T82"><text:s/></text:span><text:span text:style-name="T83">ir ją išdėstau nauja redakcija (pridedama)</text:span><text:span text:style-name="T84">.</text:span></text:p>
      <text:p text:style-name="P85"><text:span text:style-name="T86">1.6</text:span><text:span text:style-name="T87">. Pakeičiu nurodytu įsakymu patvirtintą</text:span><text:span text:style-name="T88"><text:s/></text:span>Medicininės reabilitacijos įstaigos metų veiklos statistinę ataskaitą Nr. 34 (sveikata)<text:span text:style-name="T89"><text:s/></text:span><text:span text:style-name="T90">ir ją išdėstau nauja redakcija (pridedama)</text:span><text:span text:style-name="T91">.</text:span></text:p>
      <text:p text:style-name="P92"><text:span text:style-name="T93">1.7</text:span><text:span text:style-name="T94">. Pakeičiu nurodytu įsakymu patvirtintą</text:span><text:span text:style-name="T95"><text:s/></text:span>Sutrikusio vystymosi kūdikių namų metų veiklos statistinę ataskaitą Nr. 35 (sveikata)<text:span text:style-name="T96"><text:s/></text:span><text:span text:style-name="T97">ir ją išdėstau nauja redakcija (pridedama)</text:span><text:span text:style-name="T98">.</text:span></text:p>
      <text:p text:style-name="P99"><text:span text:style-name="T100">1.8</text:span><text:span text:style-name="T101">. Pakeičiu nurodytu įsakymu patvirtintą</text:span><text:span text:style-name="T102"><text:s/></text:span>Privačios asmens sveikatos priežiūros įstaigos metų veiklos statistinę ataskaitą Nr. 1-PR (sveikata)<text:span text:style-name="T103"><text:s/></text:span><text:span text:style-name="T104">ir ją išdėstau nauja redakcija (pridedama)</text:span><text:span text:style-name="T105">.</text:span></text:p>
      <text:p text:style-name="P106"><text:span text:style-name="T107">1.9</text:span><text:span text:style-name="T108">. Pakeičiu nurodytu įsakymu patvirtintą</text:span><text:span text:style-name="T109"><text:s/></text:span>Privačios odontologijos įstaigos metų veiklos statistinę ataskaitą Nr. 25-PR (sveikata)<text:s/><text:span text:style-name="T110">ir ją išdėstau nauja redakcija (pridedama)</text:span><text:span text:style-name="T111">.</text:span></text:p>
      <text:p text:style-name="P112"><text:span text:style-name="T113">1.10</text:span><text:span text:style-name="T114">. Pakeičiu nurodytu įsakymu patvirtintą Radiologinės metų veiklos statistinę ataskaitą Nr.</text:span><text:span text:style-name="T115"><text:s/> </text:span><text:span text:style-name="T116">1-RAD (sveikata) ir pavadinimą išdėstau taip:</text:span></text:p>
      <text:p text:style-name="P117"><text:span text:style-name="T118">„</text:span><text:span text:style-name="T119">RADIOLOGINĖS _______ METŲ VEIKLOS STATISTINĖ ATASKAITA<text:s/></text:span></text:p>
      <text:p text:style-name="P120"><text:span text:style-name="T121">NR. 1-RAD (SVEIKATA)</text:span><text:span text:style-name="T122">“.</text:span></text:p>
      <text:p text:style-name="P123"><text:span text:style-name="T124">2</text:span><text:span text:style-name="T125">.<text:s/></text:span><text:span text:style-name="T126">Nustata</text:span><text:span text:style-name="T127">u, kad k</text:span>ituose teisės aktuose pateiktos nuorodos į Asmens sveikatos priežiūros įstaigos metų veiklos ataskaitą Nr. 1 (sveikata), Papildomą asmens sveikatos priežiūros įstaigos metų veiklos ataskaitą Nr. 2 (sveikata), Metų personalo ataskaitą Nr. 3 (sveikata), Greitosios medicinos pagalbos stoties (skyriaus) metų veiklos ataskaitą Nr. 27 (sveikata), Medicininės reabilitacijos įstaigos metų veiklos ataskaitą Nr. 34 (sveikata), Sutrikusio vystymosi kūdikių namų metų veiklos ataskaitą Nr. 35 (sveikata), Privačios asmens sveikatos priežiūros įstaigos metų veiklos ataskaitą Nr. 1-PR (sveikata), Privačios odontologijos įstaigos metų veiklos ataskaitą Nr. 25-PR (sveikata),<text:s/><text:span text:style-name="T128">Radiologinės metų veiklos ataskaitą Nr.<text:s/></text:span>1-RAD (sveikata) reiškia nuorodas į atitinkamai Asmens sveikatos priežiūros įstaigos metų veiklos statistinę ataskaitą Nr. 1 (sveikata), Papildomą asmens sveikatos priežiūros įstaigos metų veiklos statistinę ataskaitą Nr. 2 (sveikata), Metų personalo statistinę ataskaitą Nr. 3 (sveikata), Greitosios medicinos pagalbos stoties (skyriaus) metų veiklos statistinę ataskaitą Nr. 27 (sveikata), Medicininės reabilitacijos įstaigos metų veiklos statistinę ataskaitą Nr. 34 (sveikata), Sutrikusio vystymosi kūdikių namų metų veiklos statistinę ataskaitą Nr. 35 (sveikata), Privačios asmens sveikatos priežiūros įstaigos metų veiklos statistinę ataskaitą Nr. 1-PR (sveikata), Privačios odontologijos įstaigos metų veiklos statistinę ataskaitą Nr. 25-PR (sveikata),<text:s/><text:span text:style-name="T129">Radiologinės metų veiklos statistinę ataskaitą</text:span><text:s/>Nr. 1-RAD (sveikata).</text:p>
      <text:p text:style-name="P130"/>
      <text:p text:style-name="P131"/>
      <text:p text:style-name="P132"/>
      <text:p text:style-name="P133"><text:span text:style-name="T134">Laikinai einantis sveikatos apsaugos ministro pareigas</text:span><text:s text:c="6"/><text:tab/><text:tab/><text:s text:c="3"/>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2-07T13:05:00Z</meta:creation-date>
    <dc:date>2020-12-07T13:05:00Z</dc:date>
    <meta:print-date>2020-09-09T11:48:00Z</meta:print-date>
    <meta:template xlink:href="Normal.dotm" xlink:type="simple"/>
    <meta:editing-cycles>2</meta:editing-cycles>
    <meta:editing-duration>PT0S</meta:editing-duration>
    <meta:document-statistic meta:page-count="2" meta:paragraph-count="30" meta:word-count="578" meta:character-count="4722" meta:row-count="119" meta:non-whitespace-character-count="4174"/>
  </office:meta>
</office:document-meta>
</file>