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694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KOVO 12 D. NUTARIMO NR. 348 „DĖL ĮGALIOJIMŲ SUTEIKIMO ĮGYVENDINANT LIETUVOS RESPUBLIKOS BUHALTERINĖS APSKAITOS ĮSTATYMĄ IR LIETUVOS RESPUBLIKOS ĮMONIŲ FINANSINĖS ATSKAITOMYBĖS ĮSTATYMĄ“ PAKEITIMO</text:span></text:p>
      <text:p text:style-name="P19"/>
      <text:p text:style-name="P20"><text:span text:style-name="T21">2015 m. birželio 22 d.</text:span><text:span text:style-name="T22"><text:s/>Nr.<text:s/></text:span><text:span text:style-name="T23">633</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02 m. kovo 12 d. nutarimą Nr. 348 „Dėl įgaliojimų suteikimo įgyvendinant Lietuvos Respublikos buhalterinės apskaitos įstatymą ir Lietuvos Respublikos įmonių finansinės atskaitomybės įstatymą“:<text:s/></text:span></text:p>
      <text:p text:style-name="P32"><text:span text:style-name="T33">1</text:span><text:span text:style-name="T34">. Pakeisti antraštę ir ją išdėstyti taip:</text:span></text:p>
      <text:p text:style-name="P35"/>
      <text:p text:style-name="P36"><text:span text:style-name="T37">„</text:span><text:span text:style-name="T38">DĖL ĮGALIOJIMŲ SUTEIKIMO ĮGYVENDINANT LIETUVOS RESPUBLIKOS BUHALTERINĖS APSKAITOS ĮSTATYMĄ, LIETUVOS RESPUBLIKOS ĮMONIŲ FINANSINĖS ATSKAITOMYBĖS ĮSTATYMĄ IR LIETUVOS RESPUBLIKOS ĮMONIŲ GRUPIŲ KONSOLIDUOTOSIOS FINANSINĖS ATSKAITOMYBĖS ĮSTATYMĄ</text:span><text:span text:style-name="T39">“.</text:span></text:p>
      <text:p text:style-name="P40"><text:span text:style-name="T41">2</text:span><text:span text:style-name="T42">. Pakeisti preambulę</text:span><text:span text:style-name="T43"><text:s/></text:span><text:span text:style-name="T44">ir ją išdėstyti taip:</text:span></text:p>
      <text:p text:style-name="P45"><text:span text:style-name="T46">„Vadovaudamasi Lietuvos Respublikos buhalterinės apskaitos įstatymo 1 straipsnio 2 dalimi, 3 straipsnio 4 ir 7 dalimis, 7 straipsnio 1 dalimi, 10</text:span><text:span text:style-name="T47">1</text:span><text:span text:style-name="T48"><text:s/>straipsnio 2 ir 3 dalimis ir 16 straipsnio 5 dalimi, Lietuvos Respublikos buhalterinės apskaitos įstatymo 1, 2, 3, 5, 6, 7, 9, 10, 11, 12, 14, 15, 16, 18, 19, 20, 21 straipsnių, trečiojo, penktojo skirsnių pavadinimų ir priedo pakeitimo ir papildymo ir Įstatymo papildymo 10</text:span><text:span text:style-name="T49">1</text:span><text:span text:style-name="T50"><text:s/>ir 10</text:span><text:span text:style-name="T51">2</text:span><text:span text:style-name="T52"><text:s/>straipsniais įstatymo 23 straipsnio 4 dalimi, Lietuvos Respublikos įmonių finansinės atskaitomybės įstatymo 2 straipsnio 5 dalimi, 4</text:span><text:span text:style-name="T53"><text:s/></text:span><text:span text:style-name="T54">straipsnio 6 dalimi, 29 straipsnio 1 dalimi ir Lietuvos Respublikos įmonių grupių konsoliduotosios finansinės atskaitomybės įstatymo 15 straipsnio 1 dalimi, Lietuvos Respublikos Vyriausybė</text:span><text:span text:style-name="T55"><text:s/>nutari</text:span><text:span text:style-name="T56">a:“.</text:span></text:p>
      <text:p text:style-name="P57"><text:span text:style-name="T58">3</text:span><text:span text:style-name="T59">. Papildyti 2.4 papunkčiu:</text:span></text:p>
      <text:p text:style-name="P60"><text:span text:style-name="T61">„</text:span><text:span text:style-name="T62">2.4</text:span><text:span text:style-name="T63">. Mokėjimų valdžios institucijoms ataskaitos ir konsoliduotosios mokėjimų valdžios institucijoms ataskaitos sudarymo taisykles.“</text:span></text:p>
      <text:p text:style-name="P64"/>
      <text:p text:style-name="P65"/>
      <text:p text:style-name="P66"/>
      <text:p text:style-name="P67">Ministras Pirmininkas<text:tab/>Algirdas Butkevičius</text:p>
      <text:p text:style-name="P68"/>
      <text:p text:style-name="P69"/>
      <text:soft-page-break/>
      <text:p text:style-name="P70">Ūkio ministras, pavaduojantis</text:p>
      <text:p text:style-name="P71"><text:span text:style-name="T72">finansų ministrą</text:span><text:span text:style-name="T73"><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5T12:20:00Z</meta:creation-date>
    <dc:date>2015-06-25T12:20:00Z</dc:date>
    <meta:print-date>2015-06-23T11:06:00Z</meta:print-date>
    <meta:template xlink:href="Normal" xlink:type="simple"/>
    <meta:editing-cycles>2</meta:editing-cycles>
    <meta:editing-duration>PT0S</meta:editing-duration>
    <meta:document-statistic meta:page-count="2" meta:paragraph-count="17" meta:word-count="255" meta:character-count="1994" meta:row-count="76" meta:non-whitespace-character-count="1756"/>
  </office:meta>
</office:document-meta>
</file>