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master-page-name="MPF1" style:family="paragraph">
      <style:paragraph-properties fo:break-before="page" fo:margin-left="3.3472in" style:page-number="1">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P78" style:parent-style-name="Normal" style:family="paragraph">
      <style:paragraph-properties fo:margin-left="3.3472in">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P82" style:parent-style-name="Normal" style:family="paragraph">
      <style:paragraph-properties fo:margin-left="3.3472in">
        <style:tab-stops/>
      </style:paragraph-properties>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ab-stops>
          <style:tab-stop style:type="left" style:position="0.4923in"/>
          <style:tab-stop style:type="left" style:position="0.6895in"/>
        </style:tab-stops>
      </style:paragraph-properties>
      <style:text-properties fo:text-transform="uppercase" style:font-size-complex="12pt" fo:language="en" fo:country="GB"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style:tab-stops>
          <style:tab-stop style:type="left" style:position="0.4923in"/>
          <style:tab-stop style:type="left" style:position="0.6895in"/>
        </style:tab-stops>
      </style:paragraph-properties>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center">
        <style:tab-stops>
          <style:tab-stop style:type="left" style:position="0.4923in"/>
          <style:tab-stop style:type="left" style:position="0.6895in"/>
        </style:tab-stops>
      </style:paragraph-properties>
    </style:style>
    <style:style style:name="T95" style:parent-style-name="DefaultParagraphFont" style:family="text">
      <style:text-properties fo:font-weight="bold" style:font-weight-asian="bold" fo:text-transform="uppercase" style:font-size-complex="12pt" style:language-asian="lt" style:country-asian="L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center">
        <style:tab-stops>
          <style:tab-stop style:type="left" style:position="0.4923in"/>
          <style:tab-stop style:type="left" style:position="0.6895in"/>
        </style:tab-stops>
      </style:paragraph-properties>
      <style:text-properties style:font-size-complex="12pt" style:language-asian="lt" style:country-asian="L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fo:text-indent="0.043in">
        <style:tab-stops>
          <style:tab-stop style:type="left" style:position="0.4923in"/>
          <style:tab-stop style:type="left" style:position="0.6895in"/>
        </style:tab-stops>
      </style:paragraph-properties>
      <style:text-properties style:font-weight-complex="bold" style:font-size-complex="12pt" style:language-asian="lt" style:country-asian="LT"/>
    </style:style>
    <style:style style:name="P108" style:parent-style-name="Normal" style:family="paragraph">
      <style:paragraph-properties fo:text-align="center">
        <style:tab-stops>
          <style:tab-stop style:type="left" style:position="0.4923in"/>
          <style:tab-stop style:type="left" style:position="0.6895in"/>
        </style:tab-stops>
      </style:paragraph-properties>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center">
        <style:tab-stops>
          <style:tab-stop style:type="left" style:position="0.4923in"/>
          <style:tab-stop style:type="left" style:position="0.6895in"/>
        </style:tab-stops>
      </style:paragraph-properties>
    </style:style>
    <style:style style:name="T113" style:parent-style-name="DefaultParagraphFont" style:family="text">
      <style:text-properties fo:font-weight="bold" style:font-weight-asian="bold" fo:text-transform="uppercase" style:font-size-complex="12pt"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center">
        <style:tab-stops>
          <style:tab-stop style:type="left" style:position="0.4923in"/>
          <style:tab-stop style:type="left" style:position="0.6895in"/>
        </style:tab-stops>
      </style:paragraph-properties>
      <style:text-properties style:font-size-complex="12pt" style:language-asian="lt" style:country-asian="L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8861in"/>
          <style:tab-stop style:type="left" style:position="0.9847in"/>
          <style:tab-stop style:type="left" style:position="1.926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 style:type="left" style:position="0.9847in"/>
          <style:tab-stop style:type="left" style:position="1.926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8861in"/>
          <style:tab-stop style:type="left" style:position="0.9847in"/>
          <style:tab-stop style:type="left" style:position="1.926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134" style:parent-style-name="Normal" style:family="paragraph">
      <style:paragraph-properties fo:text-align="center">
        <style:tab-stops>
          <style:tab-stop style:type="left" style:position="0.4923in"/>
          <style:tab-stop style:type="left" style:position="0.6895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center">
        <style:tab-stops>
          <style:tab-stop style:type="left" style:position="0.4923in"/>
          <style:tab-stop style:type="left" style:position="0.6895in"/>
        </style:tab-stops>
      </style:paragraph-properties>
    </style:style>
    <style:style style:name="T139" style:parent-style-name="DefaultParagraphFont" style:family="text">
      <style:text-properties fo:font-weight="bold" style:font-weight-asian="bold" fo:text-transform="uppercase" style:font-size-complex="12pt" style:language-asian="lt" style:country-asian="L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center">
        <style:tab-stops>
          <style:tab-stop style:type="left" style:position="0.4923in"/>
          <style:tab-stop style:type="left" style:position="0.6895in"/>
        </style:tab-stops>
      </style:paragraph-properties>
      <style:text-properties fo:text-transform="uppercase" style:font-size-complex="12pt" style:language-asian="lt" style:country-asian="L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 style:type="left" style:position="1.926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 style:type="left" style:position="1.926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 style:type="left" style:position="1.926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3784in"/>
          <style:tab-stop style:type="left" style:position="1.926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3784in"/>
          <style:tab-stop style:type="left" style:position="1.926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3784in"/>
          <style:tab-stop style:type="left" style:position="1.926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 style:type="left" style:position="1.926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7875in"/>
          <style:tab-stop style:type="left" style:position="0.8861in"/>
          <style:tab-stop style:type="left" style:position="1.3784in"/>
          <style:tab-stop style:type="left" style:position="1.926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 style:type="left" style:position="0.8861in"/>
          <style:tab-stop style:type="left" style:position="1.3784in"/>
          <style:tab-stop style:type="left" style:position="1.926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 style:type="left" style:position="1.926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2.658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tyle-complex="italic" style:font-size-complex="12pt" style:language-asian="lt" style:country-asian="LT"/>
    </style:style>
    <style:style style:name="P29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 style:type="left" style:position="1.0833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 style:type="left" style:position="1.0833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9847in"/>
          <style:tab-stop style:type="left" style:position="1.1812in"/>
          <style:tab-stop style:type="left" style:position="1.926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926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9847in"/>
          <style:tab-stop style:type="left" style:position="1.0833in"/>
          <style:tab-stop style:type="left" style:position="1.575in"/>
          <style:tab-stop style:type="left" style:position="1.926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926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926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9263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9263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fo:language="ru" fo:country="RU" style:language-asian="lt" style:country-asian="LT"/>
    </style:style>
    <style:style style:name="T855" style:parent-style-name="DefaultParagraphFont" style:family="text">
      <style:text-properties style:font-size-complex="12pt" fo:language="en" fo:country="GB"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tyle-complex="italic" style:font-size-complex="12pt" style:language-asian="lt" style:country-asian="LT"/>
    </style:style>
    <style:style style:name="P89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9263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tab-stops>
          <style:tab-stop style:type="left" style:position="0.0236in"/>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9263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9263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weight-complex="bold" style:font-style-complex="italic" style:font-size-complex="12pt" style:language-asian="lt" style:country-asian="LT"/>
    </style:style>
    <style:style style:name="T1035" style:parent-style-name="DefaultParagraphFont" style:family="text">
      <style:text-properties style:font-weight-complex="bold" style:font-style-complex="italic" style:font-size-complex="12pt" style:language-asian="lt" style:country-asian="LT"/>
    </style:style>
    <style:style style:name="P1036" style:parent-style-name="Normal" style:family="paragraph">
      <style:paragraph-properties fo:text-align="justify" fo:text-indent="0.5909in">
        <style:tab-stops>
          <style:tab-stop style:type="left" style:position="0.3944in"/>
          <style:tab-stop style:type="left" style:position="0.7875in"/>
          <style:tab-stop style:type="left" style:position="0.9847in"/>
          <style:tab-stop style:type="left" style:position="1.0833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9263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tyle-complex="italic"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margin-left="1.0833in" fo:text-indent="-0.4923in">
        <style:tab-stops>
          <style:tab-stop style:type="left" style:position="-0.3937in"/>
          <style:tab-stop style:type="left" style:position="-0.2958in"/>
          <style:tab-stop style:type="left" style:position="-0.1972in"/>
          <style:tab-stop style:type="left" style:position="-0.0986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1.0833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1.0833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P1301" style:parent-style-name="Normal" style:family="paragraph">
      <style:paragraph-properties fo:text-align="center">
        <style:tab-stops>
          <style:tab-stop style:type="left" style:position="0.4923in"/>
          <style:tab-stop style:type="left" style:position="0.6895in"/>
        </style:tab-stops>
      </style:paragraph-properties>
    </style:style>
    <style:style style:name="T1302" style:parent-style-name="DefaultParagraphFont" style:family="text">
      <style:text-properties fo:font-weight="bold" style:font-weight-asian="bold" style:font-weight-complex="bold" fo:text-transform="uppercase" style:font-size-complex="12pt" style:language-asian="lt" style:country-asian="LT"/>
    </style:style>
    <style:style style:name="T1303" style:parent-style-name="DefaultParagraphFont" style:family="text">
      <style:text-properties fo:font-weight="bold" style:font-weight-asian="bold" style:font-weight-complex="bold" fo:text-transform="uppercase"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align="center">
        <style:tab-stops>
          <style:tab-stop style:type="left" style:position="0.7875in"/>
        </style:tab-stops>
      </style:paragraph-properties>
    </style:style>
    <style:style style:name="T1307" style:parent-style-name="DefaultParagraphFont" style:family="text">
      <style:text-properties fo:font-weight="bold" style:font-weight-asian="bold" style:font-weight-complex="bold" fo:text-transform="uppercase" style:font-size-complex="12pt" style:language-asian="lt" style:country-asian="LT"/>
    </style:style>
    <style:style style:name="P1308" style:parent-style-name="Normal" style:family="paragraph">
      <style:text-properties fo:font-size="5pt" style:font-size-asian="5pt" style:font-size-complex="5pt"/>
    </style:style>
    <style:style style:name="P1309" style:parent-style-name="Normal" style:family="paragraph">
      <style:paragraph-properties fo:text-align="justify" fo:text-indent="0.3937in"/>
      <style:text-properties style:font-size-complex="12pt"/>
    </style:style>
    <style:style style:name="P13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311" style:parent-style-name="DefaultParagraphFont" style:family="text">
      <style:text-properties style:font-name-asian="Calibri" style:font-size-complex="12pt" fo:language="en" fo:country="US"/>
    </style:style>
    <style:style style:name="T1312" style:parent-style-name="DefaultParagraphFont" style:family="text">
      <style:text-properties style:font-name-asian="Calibri" style:font-size-complex="12pt" fo:language="en" fo:country="US"/>
    </style:style>
    <style:style style:name="T1313" style:parent-style-name="DefaultParagraphFont" style:family="text">
      <style:text-properties style:font-name-asian="Calibri" style:font-size-complex="12pt" fo:language="en" fo:country="US"/>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16" style:parent-style-name="DefaultParagraphFont" style:family="text">
      <style:text-properties style:font-name-asian="Calibri" style:font-size-complex="12pt" fo:language="en" fo:country="US"/>
    </style:style>
    <style:style style:name="T1317" style:parent-style-name="DefaultParagraphFont" style:family="text">
      <style:text-properties style:font-name-asian="Calibri" style:font-size-complex="12pt" fo:language="en" fo:country="US"/>
    </style:style>
    <style:style style:name="T1318" style:parent-style-name="DefaultParagraphFont" style:family="text">
      <style:text-properties style:font-name-asian="Calibri" style:font-size-complex="12pt" fo:language="en" fo:country="US"/>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21" style:parent-style-name="DefaultParagraphFont" style:family="text">
      <style:text-properties style:font-name-asian="Calibri" style:font-size-complex="12pt" fo:language="en" fo:country="US"/>
    </style:style>
    <style:style style:name="T1322" style:parent-style-name="DefaultParagraphFont" style:family="text">
      <style:text-properties style:font-name-asian="Calibri" style:font-size-complex="12pt" fo:language="en" fo:country="US"/>
    </style:style>
    <style:style style:name="T1323" style:parent-style-name="DefaultParagraphFont" style:family="text">
      <style:text-properties style:font-name-asian="Calibri" style:font-size-complex="12pt" fo:language="en" fo:country="US"/>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center">
        <style:tab-stops>
          <style:tab-stop style:type="left" style:position="0.4923in"/>
          <style:tab-stop style:type="left" style:position="0.6895in"/>
        </style:tab-stops>
      </style:paragraph-properties>
      <style:text-properties fo:text-transform="uppercase" style:font-size-complex="12pt" style:language-asian="lt" style:country-asian="LT"/>
    </style:style>
    <style:style style:name="P1349" style:parent-style-name="Normal" style:family="paragraph">
      <style:paragraph-properties fo:text-align="center">
        <style:tab-stops>
          <style:tab-stop style:type="left" style:position="0.4923in"/>
          <style:tab-stop style:type="left" style:position="0.6895in"/>
        </style:tab-stops>
      </style:paragraph-properties>
    </style:style>
    <style:style style:name="T1350" style:parent-style-name="DefaultParagraphFont" style:family="text">
      <style:text-properties fo:font-weight="bold" style:font-weight-asian="bold" fo:text-transform="uppercase" style:font-size-complex="12pt" style:language-asian="lt" style:country-asian="LT"/>
    </style:style>
    <style:style style:name="T1351" style:parent-style-name="DefaultParagraphFont" style:family="text">
      <style:text-properties fo:font-weight="bold" style:font-weight-asian="bold" fo:text-transform="uppercase"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text-properties fo:font-size="5pt" style:font-size-asian="5pt" style:font-size-complex="5pt"/>
    </style:style>
    <style:style style:name="P1354" style:parent-style-name="Normal" style:family="paragraph">
      <style:paragraph-properties fo:text-align="center">
        <style:tab-stops>
          <style:tab-stop style:type="left" style:position="0.7875in"/>
        </style:tab-stops>
      </style:paragraph-properties>
    </style:style>
    <style:style style:name="T1355" style:parent-style-name="DefaultParagraphFont" style:family="text">
      <style:text-properties fo:font-weight="bold" style:font-weight-asian="bold" fo:text-transform="uppercase" style:font-size-complex="12pt" style:language-asian="lt" style:country-asian="LT"/>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center">
        <style:tab-stops>
          <style:tab-stop style:type="left" style:position="0.7875in"/>
        </style:tab-stops>
      </style:paragraph-properties>
      <style:text-properties fo:text-transform="uppercase" style:font-size-complex="12pt" style:language-asian="lt" style:country-asian="LT"/>
    </style:style>
    <style:style style:name="P1358" style:parent-style-name="Normal" style:family="paragraph">
      <style:text-properties fo:font-size="5pt" style:font-size-asian="5pt" style:font-size-complex="5pt"/>
    </style:style>
    <style:style style:name="P135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center">
        <style:tab-stops>
          <style:tab-stop style:type="left" style:position="0.4923in"/>
          <style:tab-stop style:type="left" style:position="0.6895in"/>
        </style:tab-stops>
      </style:paragraph-properties>
      <style:text-properties fo:text-transform="uppercase" style:font-size-complex="12pt" style:language-asian="lt" style:country-asian="LT"/>
    </style:style>
    <style:style style:name="P1375" style:parent-style-name="Normal" style:family="paragraph">
      <style:paragraph-properties fo:text-align="center">
        <style:tab-stops>
          <style:tab-stop style:type="left" style:position="0.4923in"/>
          <style:tab-stop style:type="left" style:position="0.6895in"/>
        </style:tab-stops>
      </style:paragraph-properties>
    </style:style>
    <style:style style:name="T1376" style:parent-style-name="DefaultParagraphFont" style:family="text">
      <style:text-properties fo:font-weight="bold" style:font-weight-asian="bold" fo:text-transform="uppercase" style:font-size-complex="12pt" style:language-asian="lt" style:country-asian="LT"/>
    </style:style>
    <style:style style:name="T1377" style:parent-style-name="DefaultParagraphFont" style:family="text">
      <style:text-properties fo:font-weight="bold" style:font-weight-asian="bold" fo:text-transform="uppercase"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P1379" style:parent-style-name="Normal" style:family="paragraph">
      <style:text-properties fo:font-size="5pt" style:font-size-asian="5pt" style:font-size-complex="5pt"/>
    </style:style>
    <style:style style:name="P1380" style:parent-style-name="Normal" style:family="paragraph">
      <style:paragraph-properties fo:text-align="center">
        <style:tab-stops>
          <style:tab-stop style:type="left" style:position="0.7875in"/>
        </style:tab-stops>
      </style:paragraph-properties>
    </style:style>
    <style:style style:name="T1381" style:parent-style-name="DefaultParagraphFont" style:family="text">
      <style:text-properties fo:font-weight="bold" style:font-weight-asian="bold" fo:text-transform="uppercase" style:font-size-complex="12pt" style:language-asian="lt" style:country-asian="LT"/>
    </style:style>
    <style:style style:name="P1382" style:parent-style-name="Normal" style:family="paragraph">
      <style:text-properties fo:font-size="5pt" style:font-size-asian="5pt" style:font-size-complex="5pt"/>
    </style:style>
    <style:style style:name="P1383" style:parent-style-name="Normal" style:family="paragraph">
      <style:paragraph-properties fo:text-indent="0.3937in">
        <style:tab-stops>
          <style:tab-stop style:type="left" style:position="0.9847in"/>
          <style:tab-stop style:type="left" style:position="1.9263in"/>
        </style:tab-stops>
      </style:paragraph-properties>
      <style:text-properties style:font-size-complex="12pt"/>
    </style:style>
    <style:style style:name="P1384" style:parent-style-name="Normal" style:family="paragraph">
      <style:paragraph-properties fo:text-align="justify" fo:text-indent="0.5909in">
        <style:tab-stops>
          <style:tab-stop style:type="left" style:position="0.7875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tab-stops>
          <style:tab-stop style:type="left" style:position="0.7875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center">
        <style:tab-stops>
          <style:tab-stop style:type="left" style:position="0.4923in"/>
          <style:tab-stop style:type="left" style:position="0.6895in"/>
        </style:tab-stops>
      </style:paragraph-properties>
      <style:text-properties fo:font-weight="bold" style:font-weight-asian="bold" fo:text-transform="uppercase" style:font-size-complex="12pt" style:language-asian="lt" style:country-asian="LT"/>
    </style:style>
    <style:style style:name="P1437" style:parent-style-name="Normal" style:family="paragraph">
      <style:paragraph-properties fo:text-align="center">
        <style:tab-stops>
          <style:tab-stop style:type="left" style:position="0.4923in"/>
          <style:tab-stop style:type="left" style:position="0.6895in"/>
        </style:tab-stops>
      </style:paragraph-properties>
    </style:style>
    <style:style style:name="T1438" style:parent-style-name="DefaultParagraphFont" style:family="text">
      <style:text-properties fo:font-weight="bold" style:font-weight-asian="bold" fo:text-transform="uppercase" style:font-size-complex="12pt" style:language-asian="lt" style:country-asian="LT"/>
    </style:style>
    <style:style style:name="T1439" style:parent-style-name="DefaultParagraphFont" style:family="text">
      <style:text-properties fo:font-weight="bold" style:font-weight-asian="bold" fo:text-transform="uppercase"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P1441" style:parent-style-name="Normal" style:family="paragraph">
      <style:text-properties fo:font-size="5pt" style:font-size-asian="5pt" style:font-size-complex="5pt"/>
    </style:style>
    <style:style style:name="P1442" style:parent-style-name="Normal" style:family="paragraph">
      <style:paragraph-properties fo:text-align="center">
        <style:tab-stops>
          <style:tab-stop style:type="left" style:position="0.7875in"/>
        </style:tab-stops>
      </style:paragraph-properties>
    </style:style>
    <style:style style:name="T1443" style:parent-style-name="DefaultParagraphFont" style:family="text">
      <style:text-properties fo:font-weight="bold" style:font-weight-asian="bold" fo:text-transform="uppercase" style:font-size-complex="12pt" style:language-asian="lt" style:country-asian="LT"/>
    </style:style>
    <style:style style:name="P1444" style:parent-style-name="Normal" style:family="paragraph">
      <style:text-properties fo:font-size="5pt" style:font-size-asian="5pt" style:font-size-complex="5pt"/>
    </style:style>
    <style:style style:name="P144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9263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fo:background-color="#FFFF00"/>
    </style:style>
    <style:style style:name="P147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weight-complex="bold" fo:color="#000000"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3784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tab-stops>
          <style:tab-stop style:type="left" style:position="0.493in"/>
          <style:tab-stop style:type="left" style:position="0.8861in"/>
          <style:tab-stop style:type="left" style:position="0.9847in"/>
          <style:tab-stop style:type="left" style:position="1.0833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tab-stops>
          <style:tab-stop style:type="left" style:position="0.493in"/>
          <style:tab-stop style:type="left" style:position="0.5909in"/>
          <style:tab-stop style:type="left" style:position="0.9847in"/>
          <style:tab-stop style:type="left" style:position="1.0833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tab-stops>
          <style:tab-stop style:type="left" style:position="0.493in"/>
          <style:tab-stop style:type="left" style:position="0.8861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center">
        <style:tab-stops>
          <style:tab-stop style:type="left" style:position="0.4923in"/>
          <style:tab-stop style:type="left" style:position="0.6895in"/>
        </style:tab-stops>
      </style:paragraph-properties>
      <style:text-properties fo:font-weight="bold" style:font-weight-asian="bold" fo:text-transform="uppercase" style:font-size-complex="12pt" style:language-asian="lt" style:country-asian="LT"/>
    </style:style>
    <style:style style:name="P1532" style:parent-style-name="Normal" style:family="paragraph">
      <style:paragraph-properties fo:text-align="center">
        <style:tab-stops>
          <style:tab-stop style:type="left" style:position="0.4923in"/>
          <style:tab-stop style:type="left" style:position="0.6895in"/>
        </style:tab-stops>
      </style:paragraph-properties>
    </style:style>
    <style:style style:name="T1533" style:parent-style-name="DefaultParagraphFont" style:family="text">
      <style:text-properties fo:font-weight="bold" style:font-weight-asian="bold" fo:text-transform="uppercase" style:font-size-complex="12pt" style:language-asian="lt" style:country-asian="LT"/>
    </style:style>
    <style:style style:name="T1534" style:parent-style-name="DefaultParagraphFont" style:family="text">
      <style:text-properties fo:font-weight="bold" style:font-weight-asian="bold" fo:text-transform="uppercase"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P1536" style:parent-style-name="Normal" style:family="paragraph">
      <style:text-properties fo:font-size="5pt" style:font-size-asian="5pt" style:font-size-complex="5pt"/>
    </style:style>
    <style:style style:name="P1537" style:parent-style-name="Normal" style:family="paragraph">
      <style:paragraph-properties fo:text-align="center">
        <style:tab-stops>
          <style:tab-stop style:type="left" style:position="0.7875in"/>
        </style:tab-stops>
      </style:paragraph-properties>
    </style:style>
    <style:style style:name="T1538" style:parent-style-name="DefaultParagraphFont" style:family="text">
      <style:text-properties fo:font-weight="bold" style:font-weight-asian="bold" fo:text-transform="uppercase" style:font-size-complex="12pt" style:language-asian="lt" style:country-asian="LT"/>
    </style:style>
    <style:style style:name="P1539" style:parent-style-name="Normal" style:family="paragraph">
      <style:text-properties fo:font-size="5pt" style:font-size-asian="5pt" style:font-size-complex="5pt"/>
    </style:style>
    <style:style style:name="P1540" style:parent-style-name="Normal" style:family="paragraph">
      <style:paragraph-properties fo:text-align="justify">
        <style:tab-stops>
          <style:tab-stop style:type="left" style:position="0.6895in"/>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54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tab-stops>
          <style:tab-stop style:type="left" style:position="0.7875in"/>
          <style:tab-stop style:type="left" style:position="0.8861in"/>
          <style:tab-stop style:type="left" style:position="1.477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tyle-complex="italic"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tyle-complex="italic" style:font-size-complex="12pt"/>
    </style:style>
    <style:style style:name="T1559" style:parent-style-name="DefaultParagraphFont" style:family="text">
      <style:text-properties fo:font-style="italic" style:font-style-asian="italic" style:font-style-complex="italic"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margin-left="0.5909in">
        <style:tab-stops>
          <style:tab-stop style:type="left" style:position="-0.0979in"/>
          <style:tab-stop style:type="left" style:position="0.0986in"/>
          <style:tab-stop style:type="left" style:position="0.2951in"/>
        </style:tab-stops>
      </style:paragraph-properties>
      <style:text-properties fo:hyphenate="false"/>
    </style:style>
    <style:style style:name="P1572"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T1573" style:parent-style-name="DefaultParagraphFont" style:family="text">
      <style:text-properties fo:font-weight="bold" style:font-weight-asian="bold" fo:text-transform="uppercase" style:font-size-complex="12pt" style:language-asian="lt" style:country-asian="LT"/>
    </style:style>
    <style:style style:name="T1574" style:parent-style-name="DefaultParagraphFont" style:family="text">
      <style:text-properties fo:font-weight="bold" style:font-weight-asian="bold" fo:text-transform="uppercase"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text-properties fo:font-size="5pt" style:font-size-asian="5pt" style:font-size-complex="5pt"/>
    </style:style>
    <style:style style:name="P1577"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T1578" style:parent-style-name="DefaultParagraphFont" style:family="text">
      <style:text-properties fo:font-weight="bold" style:font-weight-asian="bold" fo:text-transform="uppercase" style:font-size-complex="12pt" style:language-asian="lt" style:country-asian="LT"/>
    </style:style>
    <style:style style:name="P1579" style:parent-style-name="Normal" style:family="paragraph">
      <style:text-properties fo:font-size="5pt" style:font-size-asian="5pt" style:font-size-complex="5pt"/>
    </style:style>
    <style:style style:name="P1580" style:parent-style-name="Normal" style:family="paragraph">
      <style:paragraph-properties fo:text-align="center" fo:margin-left="0.3937in">
        <style:tab-stops>
          <style:tab-stop style:type="left" style:position="0.0986in"/>
          <style:tab-stop style:type="left" style:position="0.2958in"/>
        </style:tab-stops>
      </style:paragraph-properties>
      <style:text-properties style:font-size-complex="12pt" style:language-asian="lt" style:country-asian="LT"/>
    </style:style>
    <style:style style:name="P1581" style:parent-style-name="Normal" style:family="paragraph">
      <style:text-properties fo:font-size="5pt" style:font-size-asian="5pt" style:font-size-complex="5pt"/>
    </style:style>
    <style:style style:name="P158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6895in">
        <style:tab-stops>
          <style:tab-stop style:type="left" style:position="0.6895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6895in">
        <style:tab-stops>
          <style:tab-stop style:type="left" style:position="0.689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6895in">
        <style:tab-stops>
          <style:tab-stop style:type="left" style:position="0.689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6895in">
        <style:tab-stops>
          <style:tab-stop style:type="left" style:position="0.689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text-position="super 62.5%"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font-size-complex="12pt" style:language-asian="lt" style:country-asian="LT"/>
    </style:style>
    <style:style style:name="P1613" style:parent-style-name="Normal" style:family="paragraph">
      <style:paragraph-properties fo:text-align="center">
        <style:tab-stops>
          <style:tab-stop style:type="left" style:position="0.4923in"/>
          <style:tab-stop style:type="left" style:position="0.6895in"/>
        </style:tab-stops>
      </style:paragraph-properties>
    </style:style>
    <style:style style:name="T1614" style:parent-style-name="DefaultParagraphFont" style:family="text">
      <style:text-properties fo:font-weight="bold" style:font-weight-asian="bold" fo:text-transform="uppercase" style:font-size-complex="12pt" style:language-asian="lt" style:country-asian="LT"/>
    </style:style>
    <style:style style:name="T1615" style:parent-style-name="DefaultParagraphFont" style:family="text">
      <style:text-properties fo:font-weight="bold" style:font-weight-asian="bold" fo:text-transform="uppercase" style:font-size-complex="12pt" style:language-asian="lt" style:country-asian="L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P1617" style:parent-style-name="Normal" style:family="paragraph">
      <style:text-properties fo:font-size="5pt" style:font-size-asian="5pt" style:font-size-complex="5pt"/>
    </style:style>
    <style:style style:name="P1618" style:parent-style-name="Normal" style:family="paragraph">
      <style:paragraph-properties fo:text-align="center">
        <style:tab-stops>
          <style:tab-stop style:type="left" style:position="0.7875in"/>
        </style:tab-stops>
      </style:paragraph-properties>
    </style:style>
    <style:style style:name="T1619" style:parent-style-name="DefaultParagraphFont" style:family="text">
      <style:text-properties fo:font-weight="bold" style:font-weight-asian="bold" fo:text-transform="uppercase" style:font-size-complex="12pt" style:language-asian="lt" style:country-asian="LT"/>
    </style:style>
    <style:style style:name="P1620" style:parent-style-name="Normal" style:family="paragraph">
      <style:text-properties fo:font-size="5pt" style:font-size-asian="5pt" style:font-size-complex="5pt"/>
    </style:style>
    <style:style style:name="P162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622" style:parent-style-name="Normal" style:family="paragraph">
      <style:text-properties fo:font-size="5pt" style:font-size-asian="5pt" style:font-size-complex="5pt"/>
    </style:style>
    <style:style style:name="P1623" style:parent-style-name="Normal" style:family="paragraph">
      <style:paragraph-properties fo:text-align="justify" fo:text-indent="0.6895in">
        <style:tab-stops>
          <style:tab-stop style:type="left" style:position="0.6895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6895in">
        <style:tab-stops>
          <style:tab-stop style:type="left" style:position="0.6895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6895in">
        <style:tab-stops>
          <style:tab-stop style:type="left" style:position="0.6895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6895in">
        <style:tab-stops>
          <style:tab-stop style:type="left" style:position="0.6895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6895in">
        <style:tab-stops>
          <style:tab-stop style:type="left" style:position="0.689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style:tab-stops>
          <style:tab-stop style:type="left" style:position="4.3312in"/>
          <style:tab-stop style:type="right" style:position="5.768in"/>
        </style:tab-stops>
      </style:paragraph-properties>
    </style:style>
    <style:style style:name="P1676" style:parent-style-name="Normal" style:family="paragraph">
      <style:paragraph-properties fo:text-align="center">
        <style:tab-stops>
          <style:tab-stop style:type="left" style:position="4.3312in"/>
          <style:tab-stop style:type="right" style:position="5.768in"/>
        </style:tab-stops>
      </style:paragraph-properties>
    </style:style>
    <style:style style:name="T167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2 M. BIRŽELIO 20 D. NUTARIMO NR. 722 „DĖL BRANDUOLINĖS ENERGETIKOS SRITIES VEIKLOS LICENCIJŲ IR LEIDIMŲ IŠDAVIMO TAISYKLIŲ PATVIRTINIMO IR LIETUVOS RESPUBLIKOS VYRIAUSYBĖS 1998 M. SAUSIO 27 D. NUTARIMO NR. 103 „DĖL VEIKLOS BRANDUOLINĖJE ENERGETIKOJE LICENCIJAVIMO NUOSTATŲ PATVIRTINIMO“ IR JĮ KEITUSIO NUTARIMO PRIPAŽINIMO NETEKUSIAIS GALIOS“ <text:s/>PAKEITIMO</text:span></text:p>
      <text:p text:style-name="P19"/>
      <text:p text:style-name="P20">2018 m. birželio 6 d. Nr. 549</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text:span><text:span text:style-name="T31"><text:tab/>Pakeisti Lietuvos Respublikos Vyriausybės 2012 m. birželio 20 d. nutarimą Nr. 722 „Dėl Branduolinės energetikos srities veiklos licencijų ir leidimų išdavimo taisyklių patvirtinimo ir Lietuvos Respublikos Vyriausybės 1998 m. sausio 27 d. nutarimo Nr. 103 „Dėl Veiklos branduolinėje energetikoje licencijavimo nuostatų patvirtinimo“ ir jį keitusio nutarimo pripažinimo netekusiais galios“ ir jį išdėstyti nauja redakcija:</text:span></text:p>
      <text:p text:style-name="P32"/>
      <text:p text:style-name="P33"><text:span text:style-name="T34">„</text:span><text:span text:style-name="T35">LIETUVOS RESPUBLIKOS VYRIAUSYBĖ</text:span></text:p>
      <text:p text:style-name="P36"/>
      <text:p text:style-name="P37"><text:span text:style-name="T38">nutarimas</text:span></text:p>
      <text:p text:style-name="P39">DĖL BRANDUOLINĖS ENERGETIKOS SRITIES VEIKLOS LICENCIJŲ IR LEIDIMŲ IŠDAVIMO TAISYKLIŲ PATVIRTINIMO</text:p>
      <text:p text:style-name="P40"/>
      <text:p text:style-name="P41"/>
      <text:p text:style-name="P42"/>
      <text:p text:style-name="P43"><text:span text:style-name="T44">Vadovaudamasi Lietuvos Respublikos branduolinės energijos įstatymo 7 straipsnio 1 dalies 4 punktu ir Lietuvos Respublikos branduolinės saugos įstatymo 22 straipsnio 6 dalimi, Lietuvos Respublikos Vyriausybė n u t a r i a:</text:span></text:p>
      <text:p text:style-name="P45"><text:span text:style-name="T46">Patvirtinti Branduolinės energetikos srities veiklos licencijų ir leidimų išdavimo taisykles (pridedama).“</text:span></text:p>
      <text:p text:style-name="P47"><text:span text:style-name="T48">2</text:span><text:span text:style-name="T49">.</text:span><text:span text:style-name="T50"><text:tab/>Branduolinės energetikos srities veiklos licencijų ir leidimų išdavimo taisyklių 6.23, 7.34, 8.26, 9.16, 18.25 ir 19.12 papunkčiai įsigalioja 2019 m. gegužės 1 d.<text:s/></text:span></text:p>
      <text:p text:style-name="P51"><text:span text:style-name="T52">3</text:span><text:span text:style-name="T53">.</text:span><text:span text:style-name="T54"><text:tab/>Lietuvos Respublikos branduolinės saugos įstatymo 22 straipsnio 1 dalies 1, 2, 3, 4 ir 5 punktuose nurodytų licencijų turėtojai bei Branduolinės saugos įstatymo 22 straipsnio 2 dalies 2, 3 ir 4 punktuose nurodytų leidimų turėtojai iki 2019 m. gegužės 1 d. pateikia Valstybinei atominės energetikos saugos inspekcijai derinti galimų branduolinių ir radiologinių avarijų branduolinės energetikos objekte, dėl kurio išduota licencija ar leidimas, padarinių analizės rezultatus.</text:span></text:p>
      <text:p text:style-name="P55"/>
      <text:p text:style-name="P56"/>
      <text:p text:style-name="P57"/>
      <text:p text:style-name="P58">Ministras Pirmininkas<text:tab/>Saulius Skvernelis</text:p>
      <text:p text:style-name="P59"/>
      <text:p text:style-name="P60"/>
      <text:p text:style-name="P61"/>
      <text:p text:style-name="P62"><text:span text:style-name="T63">Energetikos ministras<text:s/></text:span><text:span text:style-name="T64"><text:tab/>Žygimantas Vaičiūnas</text:span><text:span text:style-name="T65"><text:tab/></text:span></text:p>
      <text:soft-page-break/>
      <text:p text:style-name="P66"><text:span text:style-name="T74">PATVIRTINTA</text:span><text:span text:style-name="T75"><text:line-break/>Lietuvos Respublikos Vyriausybės</text:span><text:span text:style-name="T76"><text:line-break/></text:span>2012 m. birželio 20 d.<text:s/><text:span text:style-name="T77">nutarimu<text:s/></text:span>Nr. 722</text:p>
      <text:p text:style-name="P78">(<text:span text:style-name="T79">Lietuvos Respublikos Vyriausybės</text:span><text:span text:style-name="T80"><text:line-break/></text:span>2018 m. birželio 6 d.<text:s/><text:span text:style-name="T81">nutarimo<text:s/></text:span>Nr. 549</text:p>
      <text:p text:style-name="P82">redakcija)</text:p>
      <text:p text:style-name="P83"/>
      <text:p text:style-name="P84"/>
      <text:p text:style-name="P85"><text:span text:style-name="T86">BRANDUOLINĖS ENERGETIKOS SRITIES VEIKLOS LICENCIJŲ IR LEIDIMŲ IŠDAVIMO TAISYKLĖS</text:span></text:p>
      <text:p text:style-name="P87"/>
      <text:p text:style-name="P88"/>
      <text:p text:style-name="P89"><text:span text:style-name="T90">I</text:span><text:span text:style-name="T91"><text:s/></text:span><text:span text:style-name="T92">SKYRIUS</text:span></text:p>
      <text:p text:style-name="P93"/>
      <text:p text:style-name="P94"><text:span text:style-name="T95">BENDROSIOS NUOSTATOS</text:span></text:p>
      <text:p text:style-name="P96"/>
      <text:p text:style-name="P97"/>
      <text:p text:style-name="P98"/>
      <text:p text:style-name="P99"><text:span text:style-name="T100">1</text:span><text:span text:style-name="T101">.</text:span><text:span text:style-name="T102"><text:tab/>Branduolinės energetikos srities veiklos licencijų ir leidimų išdavimo taisyklės (toliau – Taisyklės) reglamentuoja licencijų, nurodytų Lietuvos Respublikos branduolinės saugos įstatymo (toliau – Branduolinės saugos įstatymas) 22 straipsnio 1 dalyje (toliau – licencija), ir leidimų, nurodytų Branduolinės saugos įstatymo 22 straipsnio 2 dalies 1–5 punktuose (toliau – leidimas), išdavimo, galiojimo sustabdymo, galiojimo sustabdymo panaikinimo, panaikinimo, pakeitimo tvarką, licencijų ir leidimų laikymosi priežiūrą.</text:span></text:p>
      <text:p text:style-name="P103"><text:span text:style-name="T104">2</text:span><text:span text:style-name="T105">.</text:span><text:span text:style-name="T106"><text:tab/><text:s/>Taisyklėse vartojamos sąvokos apibrėžtos Branduolinės saugos įstatyme, Lietuvos Respublikos branduolinės energijos įstatyme (toliau – Branduolinės energijos įstatymas), Lietuvos Respublikos radioaktyviųjų atliekų tvarkymo įstatyme (toliau – Radioaktyviųjų atliekų tvarkymo įstatymas).</text:span></text:p>
      <text:p text:style-name="P107"/>
      <text:p text:style-name="Normal"/>
      <text:p text:style-name="P108"><text:span text:style-name="T109">II</text:span><text:span text:style-name="T110"><text:s/>SKYRIUS</text:span></text:p>
      <text:p text:style-name="P111"/>
      <text:p text:style-name="P112"><text:span text:style-name="T113">LICENCIJAS IR LEIDIMUS IŠDUODANTI INSTITUCIJA IR JOS ĮGALIOJIMAI</text:span></text:p>
      <text:p text:style-name="P114"/>
      <text:p text:style-name="P115"/>
      <text:p text:style-name="P116"/>
      <text:p text:style-name="P117"><text:span text:style-name="T118">3</text:span><text:span text:style-name="T119">.</text:span><text:span text:style-name="T120"><text:tab/>Valstybinės atominės energetikos saugos inspekcijos (toliau – VATESI) funkcijos:</text:span></text:p>
      <text:p text:style-name="P121"><text:span text:style-name="T122">3.1</text:span><text:span text:style-name="T123">.</text:span><text:span text:style-name="T124"><text:tab/>VATESI, vadovaudamasi Branduolinės saugos įstatymo 22 straipsnio 5 dalimi, išduoda licencijas ir leidimus, vadovaudamasi Branduolinės saugos įstatymo 27 straipsnio 1 dalimi, sustabdo jų galiojimą, panaikina galiojimo sustabdymą, vadovaudamasi Branduolinės saugos įstatymo 29 straipsnio 1 dalimi, panaikina licencijų ir leidimų galiojimą, vadovaudamasi Branduolinės saugos įstatymo 25 straipsnio 14 dalimi, pakeičia licencijas, vadovaudamasi Branduolinės saugos įstatymo 26 straipsnio 1 dalimi, pakeičia leidimus bei, vadovaudamasi Branduolinės saugos įstatymo 28 straipsnio 1 dalimi, prižiūri, kaip vykdoma veikla, kuriai išduota licencija ar leidimas;</text:span></text:p>
      <text:p text:style-name="P125"><text:span text:style-name="T126">3.2</text:span><text:span text:style-name="T127">.</text:span><text:span text:style-name="T128"><text:tab/>VATESI viršininkas tvirtina paraiškų išduoti licencijas ir leidimus, panaikinti licencijų ir leidimų galiojimo sustabdymą, panaikinti licencijų ar leidimų galiojimą, pakeisti licencijas ir leidimus formas;</text:span></text:p>
      <text:p text:style-name="P129"><text:span text:style-name="T130">3.3</text:span><text:span text:style-name="T131">.</text:span><text:span text:style-name="T132"><text:tab/>VATESI viršininkas tvirtina licencijų ir leidimų formas.</text:span></text:p>
      <text:p text:style-name="P133"/>
      <text:p text:style-name="P134"><text:span text:style-name="T135">III</text:span><text:span text:style-name="T136"><text:s/>SKYRIUS</text:span></text:p>
      <text:p text:style-name="P137"/>
      <text:p text:style-name="P138"><text:span text:style-name="T139">LICENCIJOMS IR LEIDIMAMS GAUTI REIKALINGI DOKUMENTAI</text:span></text:p>
      <text:p text:style-name="P140"/>
      <text:p text:style-name="P141"/>
      <text:p text:style-name="P142"/>
      <text:p text:style-name="P143"><text:span text:style-name="T144">4</text:span><text:span text:style-name="T145">.</text:span><text:span text:style-name="T146"><text:tab/>Licencijoms gauti pareiškėjas VATESI pateikia:</text:span></text:p>
      <text:p text:style-name="P147"><text:span text:style-name="T148">4.1</text:span><text:span text:style-name="T149">.</text:span><text:span text:style-name="T150"><text:tab/>paraišką, kurioje turi būti nurodyta pareiškėjo (juridinio asmens) pavadinimas, teisinė forma, juridinio asmens kodas, buveinė (adresas), kontaktiniai duomenys (telefono, fakso numeriai ir (arba) elektroninio pašto adresas, jei pareiškėjas juos turi), veikla, kuriai prašoma licencijos;</text:span></text:p>
      <text:p text:style-name="P151"><text:span text:style-name="T152">4.2</text:span><text:span text:style-name="T153">.</text:span><text:span text:style-name="T154"><text:tab/>dokumentų, pagrindžiančių atitiktį nuostatoms, nustatytoms licencijai gauti, teikimo grafiką (toliau – grafikas), kuriame turi būti nurodyta:<text:s/></text:span></text:p>
      <text:p text:style-name="P155"><text:span text:style-name="T156">4.2.1</text:span><text:span text:style-name="T157">.</text:span><text:span text:style-name="T158"><text:tab/>preliminarūs dokumentų pavadinimai;</text:span></text:p>
      <text:p text:style-name="P159"><text:span text:style-name="T160">4.2.2</text:span><text:span text:style-name="T161">.</text:span><text:span text:style-name="T162"><text:tab/>kokia informacija bus pateikiama atitinkamame dokumente;</text:span></text:p>
      <text:p text:style-name="P163"><text:span text:style-name="T164">4.2.3</text:span><text:span text:style-name="T165">.</text:span><text:span text:style-name="T166"><text:tab/>dokumentų pateikimo VATESI datos, kurias nurodant atsižvelgiama į Taisyklių 49 punktą.</text:span></text:p>
      <text:p text:style-name="P167"><text:span text:style-name="T168">5</text:span><text:span text:style-name="T169">.</text:span><text:span text:style-name="T170"><text:tab/>VATESI nederina grafiko ar jo pakeitimų, jeigu:</text:span></text:p>
      <text:p text:style-name="P171"><text:span text:style-name="T172">5.1</text:span><text:span text:style-name="T173">.</text:span><text:span text:style-name="T174"><text:tab/>nustatytas dokumentų teikimo eiliškumas neatitinka Branduolinės saugos įstatyme, Branduolinės energijos įstatyme ir (arba) Radioaktyviųjų atliekų tvarkymo įstatyme ir juos įgyvendinančiuose teisės aktuose</text:span><text:span text:style-name="T175"><text:s/></text:span><text:span text:style-name="T176">nustatytų reikalavimų, susijusių su veiklos, kuria verstis reikia licencijos, vykdymo etapų ar su šia veikla susijusių atitinkamų veiksmų atlikimo eiliškumo;</text:span></text:p>
      <text:p text:style-name="P177"><text:span text:style-name="T178">5.2</text:span><text:span text:style-name="T179">.</text:span><text:span text:style-name="T180"><text:tab/>grafike nurodyti ne visi dokumentai, kuriuos būtina pateikti vadovaujantis Taisyklėmis.</text:span></text:p>
      <text:p text:style-name="P181"><text:span text:style-name="T182">6</text:span><text:span text:style-name="T183">.</text:span><text:span text:style-name="T184"><text:tab/>Pareiškėjas, kuris kreipiasi dėl licencijos, nurodytos Branduolinės saugos įstatymo 22 straipsnio 1 dalies 1 punkte ar 3 punkte, išdavimo, teikia šiuos dokumentus, pagrindžiančius atitiktį nuostatoms, nustatytoms licencijai gauti:</text:span></text:p>
      <text:p text:style-name="P185"><text:span text:style-name="T186">6.1</text:span><text:span text:style-name="T187">.</text:span><text:span text:style-name="T188"><text:tab/>pirminę saugos analizės ataskaitą;</text:span></text:p>
      <text:p text:style-name="P189"><text:span text:style-name="T190">6.2</text:span><text:span text:style-name="T191">.</text:span><text:span text:style-name="T192"><text:tab/>branduolinės energetikos objekto statinio projektą ir šio projekto ekspertizės aktą;</text:span></text:p>
      <text:p text:style-name="P193"><text:span text:style-name="T194">6.3</text:span><text:span text:style-name="T195">.</text:span><text:span text:style-name="T196"><text:tab/>branduolinių medžiagų apskaitos ir kontrolės sistemos koncepciją;</text:span></text:p>
      <text:p text:style-name="P197"><text:span text:style-name="T198">6.4</text:span><text:span text:style-name="T199">.</text:span><text:span text:style-name="T200"><text:tab/></text:span><text:span text:style-name="T201">laisvos formos deklaraciją, kurioje patvirtinama, kad pareiškėjas yra sudaręs arba planuoja sudaryti sutartį su branduolinės energetikos objekto statybos aikštelės fizinę apsaugą vykdančia organizacija (tuo atveju, kai branduolinės energetikos objekto statybos aikštelės fizinę apsaugą vykdys ne pareiškėjo darbuotojai) ir, kad statybos darbai nebus pradėti anksčiau, nei ši sutartis bus sudaryta;</text:span></text:p>
      <text:p text:style-name="P202"><text:span text:style-name="T203">6.5</text:span><text:span text:style-name="T204">.</text:span><text:span text:style-name="T205"><text:tab/></text:span><text:span text:style-name="T206">branduolinės energetikos objekto suskirstymo į apsaugos zonas analizę ir apsaugos zonų ir jas sudarančių patalpų sąrašą;</text:span></text:p>
      <text:p text:style-name="P207"><text:span text:style-name="T208">6.6</text:span><text:span text:style-name="T209">.</text:span><text:span text:style-name="T210"><text:tab/>branduolinės energetikos objekto statybos aikštelės ir pirminį branduolinės energetikos objekto fizinės saugos užtikrinimo planą;</text:span></text:p>
      <text:p text:style-name="P211"><text:span text:style-name="T212">6.7</text:span><text:span text:style-name="T213">.</text:span><text:span text:style-name="T214"><text:tab/>pirminį branduolinės energetikos objekto, išskyrus radioaktyviųjų atliekų atliekyną, eksploatavimo nutraukimo planą;</text:span></text:p>
      <text:p text:style-name="P215"><text:span text:style-name="T216">6.8</text:span><text:span text:style-name="T217">.</text:span><text:span text:style-name="T218"><text:tab/>pirminį avarinės parengties planą;</text:span></text:p>
      <text:p text:style-name="P219"><text:span text:style-name="T220">6.9</text:span><text:span text:style-name="T221">.</text:span><text:span text:style-name="T222"><text:tab/>dokumentus, kuriuose nustatyta pareiškėjo darbuotojų kompetencijos užtikrinimo tvarka;</text:span></text:p>
      <text:p text:style-name="P223"><text:span text:style-name="T224">6.10</text:span><text:span text:style-name="T225">.</text:span><text:span text:style-name="T226"><text:tab/>radioaktyviųjų atliekų perėmimo iš atliekų darytojo tvarkos aprašą, jei branduolinės energetikos objekto projekte numatyta galimybė perimti atliekas iš kito radioaktyviųjų atliekų darytojo;</text:span></text:p>
      <text:p text:style-name="P227"><text:span text:style-name="T228">6.11</text:span><text:span text:style-name="T229">.</text:span><text:span text:style-name="T230"><text:tab/>jei pareiškėjas įsigyja fizinės saugos sistemos projektavimo ir (arba) diegimo paslaugas, – tiekėjo, projektuojančio ir (arba) diegiančio fizinės saugos sistemą, juridinio ar fizinio asmens patikimumą patvirtinančio pažymėjimo ar leidimo kopiją, kai tokio pažymėjimo ar leidimo gavimas yra būtinas vadovaujantis Lietuvos Respublikos valstybės ir tarnybos paslapčių įstatymu;</text:span></text:p>
      <text:p text:style-name="P231"><text:span text:style-name="T232">6.12</text:span><text:span text:style-name="T233">.</text:span><text:span text:style-name="T234"><text:tab/>pareiškėjo dokumentus, susijusius su branduolinei, radiacinei, fizinei saugai ir (arba) branduolinio ginklo neplatinimo įsipareigojimų įgyvendinimo kontrolei, įskaitant branduolinių medžiagų apskaitą ir kontrolę (toliau – sauga), svarbių prekių, paslaugų arba darbų, kurių neatitiktis</text:span><text:span text:style-name="T235"><text:s/>pirkimo dokumentuose ir (ar)</text:span><text:span text:style-name="T236"><text:s/>branduolinės saugos normatyviniuose<text:s/></text:span><text:soft-page-break/><text:span text:style-name="T237">techniniuose dokumentuose keliamiems reikalavimams gali turėti įtakos saugai, tiekėjų vertinimu ir atranka;</text:span></text:p>
      <text:p text:style-name="P238"><text:span text:style-name="T239">6.13</text:span><text:span text:style-name="T240">.</text:span><text:span text:style-name="T241"><text:tab/>saugos kultūros plėtros bei saugumo kultūros plėtros priemonių aprašą;</text:span></text:p>
      <text:p text:style-name="P242"><text:span text:style-name="T243">6.14</text:span><text:span text:style-name="T244">.</text:span><text:span text:style-name="T245"><text:tab/>pareiškėjo darbuotojų priėmimo į pareigas, susijusias su branduolinės saugos, branduolinės energetikos objektų, branduolinių ir branduolinio kuro ciklo medžiagų fizinės saugos ir radiacinės saugos užtikrinimu, planą, kuriame nurodomas planuojamų priimti į atitinkamas pareigas darbuotojų skaičius ir planuojami priėmimo terminai;</text:span></text:p>
      <text:p text:style-name="P246"><text:span text:style-name="T247">6.15</text:span><text:span text:style-name="T248">.</text:span><text:span text:style-name="T249"><text:tab/>saugai svarbių konstrukcijų, sistemų ir komponentų patikrinimų ir bandymų, atliekamų statybos metu, programą;</text:span></text:p>
      <text:p text:style-name="P250"><text:span text:style-name="T251">6.16</text:span><text:span text:style-name="T252">.</text:span><text:span text:style-name="T253"><text:tab/>savo ir kitų asmenų, veikiančių branduolinės energetikos sektoriuje, eksploatavimo patirties (toliau – eksploatavimo patirties) naudojimo aprašą, parengtą vadovaujantis VATESI viršininko nustatytais eksploatavimo patirties naudojimo reikalavimais;</text:span></text:p>
      <text:p text:style-name="P254"><text:span text:style-name="T255">6.17</text:span><text:span text:style-name="T256">.</text:span><text:span text:style-name="T257"><text:tab/>pareiškėjo pirmojo ir antrojo vadybos sistemos lygmenų dokumentus, parengtus vadovaujantis VATESI viršininko nustatytais reikalavimais vadybos sistemai;</text:span></text:p>
      <text:p text:style-name="P258"><text:span text:style-name="T259">6.18</text:span><text:span text:style-name="T260">.</text:span><text:span text:style-name="T261"><text:tab/><text:s/>dokumentus, nustatančius pranešimo apie neįprastuosius įvykius ir jų tyrimo tvarką;</text:span></text:p>
      <text:p text:style-name="P262"><text:span text:style-name="T263">6.19</text:span><text:span text:style-name="T264">.</text:span><text:span text:style-name="T265"><text:tab/>branduolinės saugos analizės ir pagrindimo rezultatų nepriklausomo patikrinimo, atliekamo VATESI viršininko nustatyta tvarka, ataskaitas;</text:span></text:p>
      <text:p text:style-name="P266"><text:span text:style-name="T267">6.20</text:span><text:span text:style-name="T268">.</text:span><text:span text:style-name="T269"><text:tab/>suderintą, kaip nurodyta Branduolinės energijos įstatymo 25 straipsnio 1 ir 2 dalyse, branduolinės energetikos objekto techninę specifikaciją;</text:span></text:p>
      <text:p text:style-name="P270"><text:span text:style-name="T271">6.21</text:span><text:span text:style-name="T272">.</text:span><text:span text:style-name="T273"><text:tab/></text:span><text:span text:style-name="T274">branduolinės energetikos objekto 1 ir 2 lygio tikimybinės saugos analizės ataskaitas, įskaitant tikimybinės saugos analizės modelį (teikiama, kai branduolinės energetikos objektas yra branduolinė (atominė) elektrinė (toliau – branduolinė elektrinė), branduolinės elektrinės energijos blokas ar neenergetinis branduolinis reaktorius);</text:span></text:p>
      <text:p text:style-name="P275"><text:span text:style-name="T276">6.22</text:span><text:span text:style-name="T277">.</text:span><text:span text:style-name="T278"><text:tab/></text:span><text:span text:style-name="T279">pareiškėjo tvarkos aprašus, susijusius su branduolinės energetikos objekto saugai svarbių konstrukcijų, sistemų ir komponentų statybos vadyba;</text:span></text:p>
      <text:p text:style-name="P280"><text:span text:style-name="T281">6.23</text:span><text:span text:style-name="T282">.</text:span><text:span text:style-name="T283"><text:tab/></text:span><text:span text:style-name="T284">galimų branduolinių ir radiologinių avarijų branduolinės energetikos objekte padarinių analizės rezultatus.<text:s/></text:span></text:p>
      <text:p text:style-name="P285"><text:span text:style-name="T286">7</text:span><text:span text:style-name="T287">.</text:span><text:span text:style-name="T288"><text:tab/>Pareiškėjas, kuris kreipiasi dėl licencijos, nurodytos Branduolinės saugos įstatymo 22 straipsnio 1 dalies 2 punkte, išdavimo, teikia šiuos dokumentus, pagrindžiančius atitiktį nuostatoms, nustatytoms licencijai gauti:</text:span></text:p>
      <text:p text:style-name="P289"><text:span text:style-name="T290">7.1</text:span><text:span text:style-name="T291">.</text:span><text:span text:style-name="T292"><text:tab/>atnaujintą saugos analizės ataskaitą;</text:span></text:p>
      <text:p text:style-name="P293"><text:span text:style-name="T294">7.2</text:span><text:span text:style-name="T295">.</text:span><text:span text:style-name="T296"><text:tab/>branduolinės energetikos objekto statinio projektą ir šio projekto ekspertizės aktą,<text:s/></text:span><text:span text:style-name="T297">jei vadovaujantis Lietuvos Respublikos statybos įstatymu (toliau – Statybos įstatymas) projekto ekspertizė privaloma;</text:span></text:p>
      <text:p text:style-name="P298"><text:span text:style-name="T299">7.3</text:span><text:span text:style-name="T300">.</text:span><text:span text:style-name="T301"><text:tab/>branduolinės energetikos objekto saugai svarbių konstrukcijų, sistemų ir komponentų sąrašą;</text:span></text:p>
      <text:p text:style-name="P302"><text:span text:style-name="T303">7.4</text:span><text:span text:style-name="T304">.</text:span><text:span text:style-name="T305"><text:tab/>jei branduolinės energetikos objektas nėra branduolinė elektrinė, branduolinės elektrinės energijos blokas ar neenergetinis branduolinis reaktorius, – branduolinės energetikos objekto pripažinimo tinkamu eksploatuoti programos įvykdymo tarpinę ataskaitą ir galutinę branduolinės energetikos objekto pripažinimo tinkamu eksploatuoti programą;</text:span></text:p>
      <text:p text:style-name="P306"><text:span text:style-name="T307">7.5</text:span><text:span text:style-name="T308">.</text:span><text:span text:style-name="T309"><text:tab/>branduolinės energetikos objekto eksploatavimo parametrų ribinių verčių ir sąlygų aprašą;</text:span></text:p>
      <text:p text:style-name="P310"><text:span text:style-name="T311">7.6</text:span><text:span text:style-name="T312">.</text:span><text:span text:style-name="T313"><text:tab/></text:span><text:span text:style-name="T314">branduolinių medžiagų apskaitos ir kontrolės sistemos aprašą;</text:span></text:p>
      <text:p text:style-name="P315"><text:span text:style-name="T316">7.7</text:span><text:span text:style-name="T317">.</text:span><text:span text:style-name="T318"><text:tab/></text:span><text:span text:style-name="T319">atnaujintą branduolinės energetikos objekto suskirstymo į apsaugos zonas analizę ir apsaugos zonų ir jas sudarančių patalpų sąrašą;</text:span></text:p>
      <text:p text:style-name="P320"><text:span text:style-name="T321">7.8</text:span><text:span text:style-name="T322">.</text:span><text:span text:style-name="T323"><text:tab/>atnaujintą branduolinės energetikos objekto fizinės saugos užtikrinimo planą;</text:span></text:p>
      <text:p text:style-name="P324"><text:span text:style-name="T325">7.9</text:span><text:span text:style-name="T326">.</text:span><text:span text:style-name="T327"><text:tab/>pareiškėjo radioaktyviųjų atliekų tvarkymo strategiją (programą);</text:span></text:p>
      <text:p text:style-name="P328"><text:span text:style-name="T329">7.10</text:span><text:span text:style-name="T330">.</text:span><text:span text:style-name="T331"><text:tab/>laisvos formos deklaraciją, kurioje patvirtinama, kad pareiškėjas yra sudaręs sutartį <text:s/>su branduolinės energetikos objekto fizinę apsaugą vykdančia institucija (tuo atveju, kai branduolinės energetikos objekto fizinę apsaugą vykdo ne pareiškėjo darbuotojai) ir sutartį<text:s/></text:span><text:soft-page-break/><text:span text:style-name="T332">su reagavimo pajėgų funkcijas, kaip nustatyta Branduolinės energijos įstatymo 15 straipsnio 6 punkte, atliekančia organizacija;<text:s/></text:span></text:p>
      <text:p text:style-name="P333"><text:span text:style-name="T334">7.11</text:span><text:span text:style-name="T335">.</text:span><text:span text:style-name="T336"><text:tab/>atnaujintą branduolinės energetikos objekto, išskyrus radioaktyviųjų atliekų atliekyną, eksploatavimo nutraukimo planą;</text:span></text:p>
      <text:p text:style-name="P337"><text:span text:style-name="T338">7.12</text:span><text:span text:style-name="T339">.</text:span><text:span text:style-name="T340"><text:tab/>galutinį avarinės parengties planą ir jo išbandymo ataskaitą;</text:span></text:p>
      <text:p text:style-name="P341"><text:span text:style-name="T342">7.13</text:span><text:span text:style-name="T343">.</text:span><text:span text:style-name="T344"><text:tab/></text:span><text:span text:style-name="T345">dokumentus, kuriuose nustatyta pareiškėjo darbuotojų kompetencijos užtikrinimo tvarka;<text:s/></text:span></text:p>
      <text:p text:style-name="P346"><text:span text:style-name="T347">7.14</text:span><text:span text:style-name="T348">.</text:span><text:span text:style-name="T349"><text:tab/>įdiegtos fizinės saugos sistemos efektyvumo įvertinimo programą;</text:span></text:p>
      <text:p text:style-name="P350"><text:span text:style-name="T351">7.15</text:span><text:span text:style-name="T352">.</text:span><text:span text:style-name="T353"><text:tab/>įdiegtos fizinės saugos sistemos efektyvumo įvertinimo ataskaitą;</text:span></text:p>
      <text:p text:style-name="P354"><text:span text:style-name="T355">7.16</text:span><text:span text:style-name="T356">.</text:span><text:span text:style-name="T357"><text:tab/>radionuklidų išmetimo į aplinką planą;</text:span></text:p>
      <text:p text:style-name="P358"><text:span text:style-name="T359">7.17</text:span><text:span text:style-name="T360">.</text:span><text:span text:style-name="T361"><text:tab/>radiacinės saugos programą;</text:span></text:p>
      <text:p text:style-name="P362"><text:span text:style-name="T363">7.18</text:span><text:span text:style-name="T364">.</text:span><text:span text:style-name="T365"><text:tab/>dokumentus, įrodančius, kad įvykdyti Branduolinės energijos įstatymo 32 straipsnio 1 dalyje nustatyti reikalavimai (išskyrus, kai branduolinės energetikos objektas yra radioaktyviųjų atliekų atliekynas);</text:span></text:p>
      <text:p text:style-name="P366"><text:span text:style-name="T367">7.19</text:span><text:span text:style-name="T368">.</text:span><text:span text:style-name="T369"><text:tab/>dokumentus, įrodančius, kad pareiškėjas atitinka Branduolinės energijos įstatymo 44 straipsnio 1 dalyje nustatytus reikalavimus;</text:span></text:p>
      <text:p text:style-name="P370"><text:span text:style-name="T371">7.20</text:span><text:span text:style-name="T372">.</text:span><text:span text:style-name="T373"><text:tab/>kai branduolinės energetikos objektas yra radioaktyviųjų atliekų tvarkymo įrenginys, kuriame atliekamas galutinis radioaktyviųjų atliekų apdorojimas, – radioaktyviųjų atliekų pakuočių aprašą (aprašus);</text:span></text:p>
      <text:p text:style-name="P374"><text:span text:style-name="T375">7.21</text:span><text:span text:style-name="T376">.</text:span><text:span text:style-name="T377"><text:tab/>laisvos formos deklaraciją, kurioje patvirtinama, kad pareiškėjo organizacijos darbuotojų skaičius ir kompetencija yra tinkami vykdyti veiklą, kuriai išduodama licencija, pagal branduolinės saugos normatyvinių techninių dokumentų reikalavimus;</text:span></text:p>
      <text:p text:style-name="P378"><text:span text:style-name="T379">7.22</text:span><text:span text:style-name="T380">.</text:span><text:span text:style-name="T381"><text:tab/></text:span><text:span text:style-name="T382">pareiškėjo dokumentus, susijusius su saugai svarbių prekių, paslaugų arba darbų, kurių neatitiktis</text:span><text:span text:style-name="T383"><text:s/>pirkimo dokumentuose ir (ar)</text:span><text:span text:style-name="T384"><text:s/>branduolinės saugos normatyviniuose techniniuose dokumentuose keliamiems reikalavimams gali turėti įtakos saugai, tiekėjų vertinimu ir atranka;</text:span></text:p>
      <text:p text:style-name="P385"><text:span text:style-name="T386">7.23</text:span><text:span text:style-name="T387">.</text:span><text:span text:style-name="T388"><text:tab/>saugos kultūros plėtros bei saugumo kultūros plėtros priemonių aprašą;</text:span></text:p>
      <text:p text:style-name="P389"><text:span text:style-name="T390">7.24</text:span><text:span text:style-name="T391">.</text:span><text:span text:style-name="T392"><text:tab/>pareiškėjo darbuotojų pareigybių, atsakingų už branduolinės saugos, radiacinės saugos, branduolinės energetikos objektų, branduolinių ir branduolinio kuro ciklo medžiagų fizinės saugos bei branduolinių medžiagų apskaitos ir kontrolės įgyvendinimą ir Tarptautinės atominės energijos agentūros (toliau – TATENA) bei Europos atominės energetikos bendrijos steigimo sutarties (toliau – EURATOM) garantijų užtikrinimą, sąrašą, kuriame nurodomas mažiausias būtinas tokių darbuotojų skaičius organizacijoje ir, jei dirbama pamainomis, darbuotojų skaičius pamainoje;</text:span></text:p>
      <text:p text:style-name="P393"><text:span text:style-name="T394">7.25</text:span><text:span text:style-name="T395">.</text:span><text:span text:style-name="T396"><text:tab/>eksploatavimo patirties naudojimo aprašą, parengtą vadovaujantis VATESI viršininko nustatytais eksploatavimo patirties naudojimo reikalavimais;</text:span></text:p>
      <text:p text:style-name="P397"><text:span text:style-name="T398">7.26</text:span><text:span text:style-name="T399">.</text:span><text:span text:style-name="T400"><text:tab/>branduolinės energetikos objekto ir jo saugai svarbių konstrukcijų, sistemų ir komponentų eksploatavimo, techninės priežiūros, stebėjimo ir patikrinimų eksploatavimo metu dokumentų sąrašą;</text:span></text:p>
      <text:p text:style-name="P401"><text:span text:style-name="T402">7.27</text:span><text:span text:style-name="T403">.</text:span><text:span text:style-name="T404"><text:tab/>pareiškėjo pirmojo ir antrojo vadybos sistemos lygmenų dokumentus, parengtus vadovaujantis VATESI viršininko nustatytais reikalavimais vadybos sistemai;</text:span></text:p>
      <text:p text:style-name="P405"><text:span text:style-name="T406">7.28</text:span><text:span text:style-name="T407">.</text:span><text:span text:style-name="T408"><text:tab/>dokumentus, nustatančius pranešimo apie neįprastuosius įvykius ir jų tyrimo tvarką;</text:span></text:p>
      <text:p text:style-name="P409"><text:span text:style-name="T410">7.29</text:span><text:span text:style-name="T411">.</text:span><text:span text:style-name="T412"><text:tab/>branduolinės saugos analizės ir pagrindimo rezultatų nepriklausomo patikrinimo, atliekamo VATESI viršininko nustatyta tvarka, ataskaitas;</text:span></text:p>
      <text:p text:style-name="P413"><text:span text:style-name="T414">7.30</text:span><text:span text:style-name="T415">.</text:span><text:span text:style-name="T416"><text:tab/>atnaujintas branduolinės energetikos objekto 1 ir 2 lygio tikimybinės saugos analizės ataskaitas, įskaitant tikimybinės saugos analizės modelį (teikiama, kai branduolinės energetikos objektas yra branduolinė elektrinė, branduolinės energijos blokas ar neenergetinis branduolinis reaktorius);</text:span></text:p>
      <text:p text:style-name="P417"><text:span text:style-name="T418">7.31</text:span><text:span text:style-name="T419">.</text:span><text:span text:style-name="T420"><text:tab/>dokumentus, patvirtinančius, kad paskirti asmenys, atsakingi už branduolinės energetikos objekto saugai svarbių konstrukcijų, sistemų ir komponentų priešgaisrinę saugą;</text:span></text:p>
      <text:p text:style-name="P421"><text:span text:style-name="T422">7.32</text:span><text:span text:style-name="T423">.</text:span><text:span text:style-name="T424"><text:tab/>dokumentus, patvirtinančius branduolinės energetikos objekto statybos užbaigimą;</text:span></text:p>
      <text:p text:style-name="P425"><text:span text:style-name="T426">7.33</text:span><text:span text:style-name="T427">.</text:span><text:span text:style-name="T428"><text:tab/>branduolinės energetikos objekto<text:s/></text:span><text:span text:style-name="T429">aikštelės gamtinio jonizuojančiosios spinduliuotės fono matavimo rezultatus</text:span><text:span text:style-name="T430">;</text:span></text:p>
      <text:p text:style-name="P431"><text:span text:style-name="T432">7.34</text:span><text:span text:style-name="T433">.</text:span><text:span text:style-name="T434"><text:tab/></text:span><text:span text:style-name="T435">atnaujintos galimų branduolinių ir radiologinių avarijų branduolinės energetikos objekte padarinių analizės rezultatus;</text:span></text:p>
      <text:p text:style-name="P436"><text:span text:style-name="T437">7.35</text:span><text:span text:style-name="T438">.</text:span><text:span text:style-name="T439"><text:tab/></text:span><text:span text:style-name="T440">laisvos formos deklaraciją, kurioje patvirtinama, kad pareiškėjas turi priemones ir pajėgas gaisrams, kurie gali turėti įtakos saugai svarbioms konstrukcijoms, sistemoms ir komponentams, gesinti bei likviduoti jų padarinius.</text:span></text:p>
      <text:p text:style-name="P441"><text:span text:style-name="T442">8</text:span><text:span text:style-name="T443">.</text:span><text:span text:style-name="T444"><text:tab/></text:span><text:span text:style-name="T445">Pareiškėjas, kuris kreipiasi dėl licencijos, nurodytos Branduolinės saugos įstatymo 22 straipsnio 1 dalies 4 punkte, išdavimo, teikia šiuos dokumentus, pagrindžiančius atitiktį nuostatoms, nustatytoms licencijai gauti:</text:span></text:p>
      <text:p text:style-name="P446"><text:span text:style-name="T447">8.1</text:span><text:span text:style-name="T448">.</text:span><text:span text:style-name="T449"><text:tab/></text:span><text:span text:style-name="T450">branduolinės energetikos objekto eksploatavimo nutraukimo saugos analizės ataskaitą;</text:span></text:p>
      <text:p text:style-name="P451"><text:span text:style-name="T452">8.2</text:span><text:span text:style-name="T453">.</text:span><text:span text:style-name="T454"><text:tab/></text:span><text:span text:style-name="T455">branduolinės energetikos objekto saugai svarbių konstrukcijų, sistemų ir komponentų sąrašą;</text:span></text:p>
      <text:p text:style-name="P456"><text:span text:style-name="T457">8.3</text:span><text:span text:style-name="T458">.</text:span><text:span text:style-name="T459"><text:tab/></text:span><text:span text:style-name="T460">branduolinių medžiagų apskaitos ir kontrolės sistemos aprašą;</text:span></text:p>
      <text:p text:style-name="P461"><text:span text:style-name="T462">8.4</text:span><text:span text:style-name="T463">.</text:span><text:span text:style-name="T464"><text:tab/></text:span><text:span text:style-name="T465">laisvos formos deklaraciją, kurioje patvirtinama, kad pareiškėjas yra sudaręs sutartį su branduolinės energetikos objekto fizinę apsaugą vykdančia institucija (tuo atveju, kai branduolinės energetikos objekto fizinę apsaugą vykdo ne pareiškėjo darbuotojai) ir sutartį <text:s/>su reagavimo pajėgų funkcijas, kaip nustatyta Branduolinės energijos įstatymo 15 straipsnio 6 punkte, atliekančia organizacija;<text:s/></text:span></text:p>
      <text:p text:style-name="P466"><text:span text:style-name="T467">8.5</text:span><text:span text:style-name="T468">.</text:span><text:span text:style-name="T469"><text:tab/></text:span><text:span text:style-name="T470">branduolinės energetikos objekto suskirstymo į apsaugos zonas analizę ir apsaugos zonų ir jas sudarančių patalpų sąrašą;</text:span></text:p>
      <text:p text:style-name="P471"><text:span text:style-name="T472">8.6</text:span><text:span text:style-name="T473">.</text:span><text:span text:style-name="T474"><text:tab/>branduolinės energetikos objekto fizinės saugos užtikrinimo planą;<text:s/></text:span></text:p>
      <text:p text:style-name="P475"><text:span text:style-name="T476">8.7</text:span><text:span text:style-name="T477">.</text:span><text:span text:style-name="T478"><text:tab/>galutinį branduolinės energetikos objekto eksploatavimo nutraukimo planą;</text:span></text:p>
      <text:p text:style-name="P479"><text:span text:style-name="T480">8.8</text:span><text:span text:style-name="T481">.</text:span><text:span text:style-name="T482"><text:tab/></text:span><text:span text:style-name="T483">avarinės parengties planą ir jo išbandymo ataskaitą;<text:s/></text:span></text:p>
      <text:p text:style-name="P484"><text:span text:style-name="T485">8.9</text:span><text:span text:style-name="T486">.</text:span><text:span text:style-name="T487"><text:tab/></text:span><text:span text:style-name="T488">dokumentus, kuriuose nustatyta pareiškėjo darbuotojų kompetencijos užtikrinimo tvarka;<text:s/></text:span></text:p>
      <text:p text:style-name="P489"><text:span text:style-name="T490">8.10</text:span><text:span text:style-name="T491">.</text:span><text:span text:style-name="T492"><text:tab/></text:span><text:span text:style-name="T493">įdiegtos fizinės saugos sistemos efektyvumo įvertinimo programą;</text:span></text:p>
      <text:p text:style-name="P494"><text:span text:style-name="T495">8.11</text:span><text:span text:style-name="T496">.</text:span><text:span text:style-name="T497"><text:tab/></text:span><text:span text:style-name="T498">įdiegtos fizinės saugos sistemos efektyvumo įvertinimo ataskaitą;</text:span></text:p>
      <text:p text:style-name="P499"><text:span text:style-name="T500">8.12</text:span><text:span text:style-name="T501">.</text:span><text:span text:style-name="T502"><text:tab/></text:span><text:span text:style-name="T503">radionuklidų išmetimo į aplinką planą;</text:span></text:p>
      <text:p text:style-name="P504"><text:span text:style-name="T505">8.13</text:span><text:span text:style-name="T506">.</text:span><text:span text:style-name="T507"><text:tab/></text:span><text:span text:style-name="T508">radiacinės saugos programą;</text:span></text:p>
      <text:p text:style-name="P509"><text:span text:style-name="T510">8.14</text:span><text:span text:style-name="T511">.</text:span><text:span text:style-name="T512"><text:tab/>pareiškėjo radioaktyviųjų atliekų tvarkymo strategiją (programą);</text:span></text:p>
      <text:p text:style-name="P513"><text:span text:style-name="T514">8.15</text:span><text:span text:style-name="T515">.</text:span><text:span text:style-name="T516"><text:tab/>laisvos formos deklaraciją, kurioje patvirtinama, kad pareiškėjo organizacijos darbuotojų skaičius ir kompetencija yra tinkami vykdyti veiklą, kuriai išduodama licencija, pagal branduolinės saugos normatyvinių techninių dokumentų reikalavimus;</text:span></text:p>
      <text:p text:style-name="P517"><text:span text:style-name="T518">8.16</text:span><text:span text:style-name="T519">.</text:span><text:span text:style-name="T520"><text:tab/>saugos kultūros plėtros bei saugumo kultūros plėtros priemonių aprašą;</text:span></text:p>
      <text:p text:style-name="P521"><text:span text:style-name="T522">8.17</text:span><text:span text:style-name="T523">.</text:span><text:span text:style-name="T524"><text:tab/>pareiškėjo darbuotojų pareigybių, atsakingų už branduolinės saugos, radiacinės saugos, branduolinės energetikos objektų, branduolinių ir branduolinio kuro ciklo medžiagų fizinės saugos bei branduolinių medžiagų apskaitos ir kontrolės įgyvendinimą ir TATENA bei EURATOM garantijų užtikrinimą, sąrašą, kuriame nurodomas mažiausias būtinas tokių darbuotojų skaičius organizacijoje ir, jei dirbama pamainomis, darbuotojų skaičius pamainoje;</text:span></text:p>
      <text:p text:style-name="P525"><text:span text:style-name="T526">8.18</text:span><text:span text:style-name="T527">.</text:span><text:span text:style-name="T528"><text:tab/>eksploatavimo patirties naudojimo aprašą, parengtą vadovaujantis VATESI viršininko nustatytais eksploatavimo patirties naudojimo reikalavimais;</text:span></text:p>
      <text:p text:style-name="P529"><text:span text:style-name="T530">8.19</text:span><text:span text:style-name="T531">.</text:span><text:span text:style-name="T532"><text:tab/>branduolinės energetikos objekto eksploatavimo nutraukimo projekto (projektų) aprašą (teikiama, kai branduolinės energetikos objektas yra kitas nei branduolinė elektrinė ar branduolinės elektrinės energijos blokas);</text:span></text:p>
      <text:p text:style-name="P533"><text:span text:style-name="T534">8.20</text:span><text:span text:style-name="T535">.</text:span><text:span text:style-name="T536"><text:tab/>Taisyklių 8.19 papunktyje nurodyto projekto (projektų) saugos analizės ataskaitą;<text:s/></text:span></text:p>
      <text:p text:style-name="P537"><text:span text:style-name="T538">8.21</text:span><text:span text:style-name="T539">.</text:span><text:span text:style-name="T540"><text:tab/></text:span><text:span text:style-name="T541">pareiškėjo ilgalaikį, skirtą ne trumpesniam nei dešimties metų laikotarpiui, saugai svarbiose pareigybėse dirbančių darbuotojų kompetencijos užtikrinimo planą;</text:span></text:p>
      <text:p text:style-name="P542"><text:span text:style-name="T543">8.22</text:span><text:span text:style-name="T544">.</text:span><text:span text:style-name="T545"><text:tab/>pareiškėjo pirmojo ir antrojo vadybos sistemos lygmenų dokumentus, parengtus vadovaujantis VATESI viršininko nustatytais reikalavimais vadybos sistemai;</text:span></text:p>
      <text:p text:style-name="P546"><text:span text:style-name="T547">8.23</text:span><text:span text:style-name="T548">.</text:span><text:span text:style-name="T549"><text:tab/></text:span><text:span text:style-name="T550">dokumentus, nustatančius pranešimo apie neįprastuosius įvykius ir jų tyrimo tvarką;</text:span></text:p>
      <text:p text:style-name="P551"><text:span text:style-name="T552">8.24</text:span><text:span text:style-name="T553">.</text:span><text:span text:style-name="T554"><text:tab/></text:span><text:span text:style-name="T555">branduolinės saugos analizės ir pagrindimo rezultatų nepriklausomo patikrinimo, atliekamo VATESI viršininko nustatyta tvarka, ataskaitas;</text:span></text:p>
      <text:p text:style-name="P556"><text:span text:style-name="T557">8.25</text:span><text:span text:style-name="T558">.</text:span><text:span text:style-name="T559"><text:tab/>branduolinės energetikos objekto ir jo saugai svarbių konstrukcijų, sistemų ir komponentų eksploatavimo, techninės priežiūros, stebėjimo ir patikrinimų eksploatavimo nutraukimo dokumentų sąrašą;<text:s/></text:span></text:p>
      <text:p text:style-name="P560"><text:span text:style-name="T561">8.26</text:span><text:span text:style-name="T562">.</text:span><text:span text:style-name="T563"><text:tab/></text:span><text:span text:style-name="T564">atnaujintos galimų branduolinių ir radiologinių avarijų branduolinės energetikos objekte padarinių analizės rezultatus;</text:span></text:p>
      <text:p text:style-name="P565"><text:span text:style-name="T566">8.27</text:span><text:span text:style-name="T567">.</text:span><text:span text:style-name="T568"><text:tab/>dokumentus, patvirtinančius, kad paskirti asmenys, atsakingi už branduolinės energetikos objekto saugai svarbių konstrukcijų, sistemų ir komponentų priešgaisrinę saugą;</text:span></text:p>
      <text:p text:style-name="P569"><text:span text:style-name="T570">8.28</text:span><text:span text:style-name="T571">.</text:span><text:span text:style-name="T572"><text:tab/></text:span><text:span text:style-name="T573">laisvos formos deklaraciją, kurioje patvirtinama, kad pareiškėjas turi priemones ir pajėgas gaisrams, kurie gali turėti įtakos saugai svarbioms konstrukcijoms, sistemoms ir komponentams, gesinti bei likviduoti jų padarinius.</text:span></text:p>
      <text:p text:style-name="P574"><text:span text:style-name="T575">9</text:span><text:span text:style-name="T576">.</text:span><text:span text:style-name="T577"><text:tab/></text:span><text:span text:style-name="T578">Pareiškėjas, kuris kreipiasi dėl licencijos, nurodytos Branduolinės saugos įstatymo 22 straipsnio 1 dalies 5 punkte, išdavimo, teikia šiuos dokumentus, pagrindžiančius atitiktį nuostatoms, nustatytoms licencijai gauti:</text:span></text:p>
      <text:p text:style-name="P579"><text:span text:style-name="T580">9.1</text:span><text:span text:style-name="T581">.</text:span><text:span text:style-name="T582"><text:tab/></text:span><text:span text:style-name="T583">veiklos saugos pagrindimo ataskaitą;</text:span></text:p>
      <text:p text:style-name="P584"><text:span text:style-name="T585">9.2</text:span><text:span text:style-name="T586">.</text:span><text:span text:style-name="T587"><text:tab/></text:span><text:span text:style-name="T588">branduolinių medžiagų apskaitos ir kontrolės sistemos aprašą;</text:span></text:p>
      <text:p text:style-name="P589"><text:span text:style-name="T590">9.3</text:span><text:span text:style-name="T591">.</text:span><text:span text:style-name="T592"><text:tab/></text:span><text:span text:style-name="T593">laisvos formos deklaraciją, kurioje patvirtinama, kad pareiškėjas yra sudaręs sutartį <text:s/>su branduolinės energetikos objekto fizinę apsaugą vykdančia institucija (tuo atveju, kai branduolinės energetikos objekto fizinę apsaugą vykdo ne pareiškėjo darbuotojai), ir sutartį su reagavimo pajėgų funkcijas, kaip nustatyta Branduolinės energijos įstatymo 15 straipsnio 6 punkte, atliekančia organizacija;<text:s/></text:span></text:p>
      <text:p text:style-name="P594"><text:span text:style-name="T595">9.4</text:span><text:span text:style-name="T596">.</text:span><text:span text:style-name="T597"><text:tab/></text:span><text:span text:style-name="T598">atnaujintą branduolinės energetikos objekto suskirstymo į apsaugos zonas analizę ir apsaugos zonų ir jas sudarančių patalpų sąrašą;</text:span></text:p>
      <text:p text:style-name="P599"><text:span text:style-name="T600">9.5</text:span><text:span text:style-name="T601">.</text:span><text:span text:style-name="T602"><text:tab/></text:span><text:span text:style-name="T603">branduolinės energetikos objekto fizinės saugos užtikrinimo planą;</text:span></text:p>
      <text:p text:style-name="P604"><text:span text:style-name="T605">9.6</text:span><text:span text:style-name="T606">.</text:span><text:span text:style-name="T607"><text:tab/></text:span><text:span text:style-name="T608">avarinės parengties planą ir jo išbandymo ataskaitą;</text:span></text:p>
      <text:p text:style-name="P609"><text:span text:style-name="T610">9.7</text:span><text:span text:style-name="T611">.</text:span><text:span text:style-name="T612"><text:tab/></text:span><text:span text:style-name="T613">dokumentus, kuriuose nustatyta pareiškėjo darbuotojų kompetencijos užtikrinimo tvarka;<text:s/></text:span></text:p>
      <text:p text:style-name="P614"><text:span text:style-name="T615">9.8</text:span><text:span text:style-name="T616">.</text:span><text:span text:style-name="T617"><text:tab/></text:span><text:span text:style-name="T618">įdiegtos fizinės saugos sistemos efektyvumo įvertinimo programą;</text:span></text:p>
      <text:p text:style-name="P619"><text:span text:style-name="T620">9.9</text:span><text:span text:style-name="T621">.</text:span><text:span text:style-name="T622"><text:tab/></text:span><text:span text:style-name="T623">įdiegtos fizinės saugos sistemos efektyvumo įvertinimo ataskaitą;</text:span></text:p>
      <text:p text:style-name="P624"><text:span text:style-name="T625">9.10</text:span><text:span text:style-name="T626">.</text:span><text:span text:style-name="T627"><text:tab/>laisvos formos deklaraciją, kurioje patvirtinama, kad organizacijos darbuotojų skaičius ir kompetencija yra tinkami vykdyti veiklą, kuriai išduodama licencija, pagal branduolinės saugos normatyvinių techninių dokumentų reikalavimus;</text:span></text:p>
      <text:p text:style-name="P628"><text:span text:style-name="T629">9.11</text:span><text:span text:style-name="T630">.</text:span><text:span text:style-name="T631"><text:tab/>saugos kultūros plėtros bei saugumo kultūros plėtros priemonių aprašą;</text:span></text:p>
      <text:p text:style-name="P632"><text:span text:style-name="T633">9.12</text:span><text:span text:style-name="T634">.</text:span><text:span text:style-name="T635"><text:tab/>eksploatavimo patirties naudojimo aprašą, parengtą vadovaujantis VATESI viršininko nustatytais eksploatavimo patirties naudojimo reikalavimais;<text:s/></text:span></text:p>
      <text:p text:style-name="P636"><text:span text:style-name="T637">9.13</text:span><text:span text:style-name="T638">.</text:span><text:span text:style-name="T639"><text:tab/>priežiūros po</text:span><text:span text:style-name="T640"><text:s/></text:span><text:span text:style-name="T641">radioaktyviųjų atliekų atliekyno uždarymo programą;</text:span></text:p>
      <text:p text:style-name="P642"><text:span text:style-name="T643">9.14</text:span><text:span text:style-name="T644">.</text:span><text:span text:style-name="T645"><text:tab/></text:span><text:span text:style-name="T646">dokumentus, nustatančius pranešimo apie neįprastuosius įvykius ir jų tyrimo tvarką;</text:span></text:p>
      <text:p text:style-name="P647"><text:span text:style-name="T648">9.15</text:span><text:span text:style-name="T649">.</text:span><text:span text:style-name="T650"><text:tab/></text:span><text:span text:style-name="T651">branduolinės saugos analizės ir pagrindimo rezultatų nepriklausomo patikrinimo, atliekamo VATESI viršininko nustatyta tvarka, ataskaitą;</text:span></text:p>
      <text:p text:style-name="P652"><text:span text:style-name="T653">9.16</text:span><text:span text:style-name="T654">.</text:span><text:span text:style-name="T655"><text:tab/></text:span><text:span text:style-name="T656">galimų branduolinių ir radiologinių avarijų radioaktyviųjų atliekų tvarkymo atliekyne padarinių analizės rezultatus.</text:span></text:p>
      <text:p text:style-name="P657"><text:span text:style-name="T658">10</text:span><text:span text:style-name="T659">.</text:span><text:span text:style-name="T660"><text:tab/></text:span><text:span text:style-name="T661">Pareiškėjas, kuris kreipiasi dėl licencijos, nurodytos Branduolinės saugos įstatymo 22 straipsnio 1 dalies 6 punkte, išdavimo, teikia šiuos dokumentus, pagrindžiančius atitiktį nuostatoms, nustatytoms licencijai gauti:</text:span></text:p>
      <text:p text:style-name="P662"><text:span text:style-name="T663">10.1</text:span><text:span text:style-name="T664">.</text:span><text:span text:style-name="T665"><text:tab/></text:span><text:span text:style-name="T666">veiklos aprašą ir veiklos saugos pagrindimo ataskaitą;</text:span></text:p>
      <text:p text:style-name="P667"><text:span text:style-name="T668">10.2</text:span><text:span text:style-name="T669">.</text:span><text:span text:style-name="T670"><text:tab/></text:span><text:span text:style-name="T671">šiuos radiacinės saugos dokumentus:</text:span></text:p>
      <text:p text:style-name="P672"><text:span text:style-name="T673">10.2.1</text:span><text:span text:style-name="T674">.</text:span><text:span text:style-name="T675"><text:tab/></text:span><text:span text:style-name="T676">pareiškėjo dokumento dėl asmens paskyrimo atsakingu už radiacinę saugą kopiją, šio asmens radiacinės saugos pažymėjimo ir pareigybės aprašymo kopijas arba, jeigu kuriamas radiacinės saugos priežiūros padalinys, asmens, atsakingo už radiacinę saugą, arba šio padalinio darbuotojų radiacinės saugos pažymėjimų, pareigybių aprašymų ir padalinio nuostatų kopijas;<text:s/></text:span></text:p>
      <text:p text:style-name="P677"><text:span text:style-name="T678">10.2.2</text:span><text:span text:style-name="T679">.</text:span><text:span text:style-name="T680"><text:tab/></text:span><text:span text:style-name="T681">pareiškėjo darbuotojų sąrašą, šių darbuotojų radiacinės saugos pažymėjimų kopijas;</text:span></text:p>
      <text:p text:style-name="P682"><text:span text:style-name="T683">10.2.3</text:span><text:span text:style-name="T684">.</text:span><text:span text:style-name="T685"><text:tab/></text:span><text:span text:style-name="T686">pareiškėjo darbuotojų radiacinės saugos instrukcijas;</text:span></text:p>
      <text:p text:style-name="P687"><text:span text:style-name="T688">10.2.4</text:span><text:span text:style-name="T689">.</text:span><text:span text:style-name="T690"><text:tab/></text:span><text:span text:style-name="T691">pareiškėjo darbuotojų sveikatos tikrinimo organizavimo tvarkos aprašą;</text:span></text:p>
      <text:p text:style-name="P692"><text:span text:style-name="T693">10.2.5</text:span><text:span text:style-name="T694">.</text:span><text:span text:style-name="T695"><text:tab/></text:span><text:span text:style-name="T696">pareiškėjo darbuotojų mokymo ir instruktavimo radiacinės saugos klausimais tvarkos ir saugaus radioaktyviųjų medžiagų vežimo klausimais tvarkos aprašus;</text:span></text:p>
      <text:p text:style-name="P697"><text:span text:style-name="T698">10.2.6</text:span><text:span text:style-name="T699">.</text:span><text:span text:style-name="T700"><text:tab/></text:span><text:span text:style-name="T701">pareiškėjo darbuotojų apšvitos ir darbo vietų stebėsenos atlikimo tvarkos aprašą;</text:span></text:p>
      <text:p text:style-name="P702"><text:span text:style-name="T703">10.3</text:span><text:span text:style-name="T704">.</text:span><text:span text:style-name="T705"><text:tab/>laisvos formos deklaraciją, kurioje patvirtinama, kad pareiškėjas yra sudaręs sutartį su branduolinio kuro ciklo medžiagų, branduolinių ir daliųjų medžiagų fizinę apsaugą vykdančia institucija (tuo atveju, kai fizinę apsaugą vykdo ne pareiškėjo darbuotojai), ir sutartį su reagavimo pajėgų funkcijas, kaip nustatyta Branduolinės energijos įstatymo 15 straipsnio 6 punkte, atliekančia organizacija;</text:span></text:p>
      <text:p text:style-name="P706"><text:span text:style-name="T707">10.4</text:span><text:span text:style-name="T708">.</text:span><text:span text:style-name="T709"><text:tab/></text:span><text:span text:style-name="T710">branduolinio kuro ciklo medžiagų, branduolinių ir daliųjų medžiagų vežimo fizinės saugos užtikrinimo planą;</text:span></text:p>
      <text:p text:style-name="P711"><text:span text:style-name="T712">10.5</text:span><text:span text:style-name="T713">.</text:span><text:span text:style-name="T714"><text:tab/></text:span><text:span text:style-name="T715">pareiškėjo vadybos sistemos ir organizacinės struktūros aprašymus;</text:span></text:p>
      <text:p text:style-name="P716"><text:span text:style-name="T717">10.6</text:span><text:span text:style-name="T718">.</text:span><text:span text:style-name="T719"><text:tab/></text:span><text:span text:style-name="T720">dokumentus, nustatančius pranešimo apie neįprastuosius įvykius ir jų tyrimo tvarką;</text:span></text:p>
      <text:p text:style-name="P721"><text:span text:style-name="T722">10.7</text:span><text:span text:style-name="T723">.</text:span><text:span text:style-name="T724"><text:tab/></text:span><text:span text:style-name="T725">branduolinės saugos analizės ir pagrindimo rezultatų nepriklausomo patikrinimo, atliekamo VATESI viršininko nustatyta tvarka, ataskaitą;</text:span></text:p>
      <text:p text:style-name="P726"><text:span text:style-name="T727">10.8</text:span><text:span text:style-name="T728">.</text:span><text:span text:style-name="T729"><text:tab/></text:span><text:span text:style-name="T730">vairuotojų, vykdančių branduolinio kuro ciklo medžiagų ir Branduolinės saugos įstatymo 1 priede nurodytų branduolinių ir daliųjų medžiagų šiame priede nustatytais kiekiais vežimą automobilių keliais, kelių transporto priemonių vairuotojo pasirengimo vežti pavojinguosius krovinius pagal Europos sutartį dėl pavojingų krovinių<text:s/></text:span><text:span text:style-name="T731">tarptautinių vežimų keliais (ADR) pažymėjimų</text:span><text:span text:style-name="T732">, galiojančių atitinkamai pavojingųjų krovinių grupei, kopijas;</text:span></text:p>
      <text:p text:style-name="P733"><text:span text:style-name="T734">10.9</text:span><text:span text:style-name="T735">.</text:span><text:span text:style-name="T736"><text:tab/>informaciją apie įmonės pavojingųjų krovinių vežimo saugos specialistą (pareigybės aprašymo kopiją, įsakymo dėl šio specialisto paskyrimo kopiją arba, jei šis specialistas nėra pareiškėjo darbuotojas, sutartį ar kitą dokumentą, kuriame nurodytos šio specialisto funkcijos ir įsipareigojimai, ir pavojingųjų krovinių vežimo automobilių transportu saugos specialisto pažymėjimo, galiojančio atitinkamam vežimo būdui ir pavojingųjų krovinių grupei, kopiją);</text:span></text:p>
      <text:p text:style-name="P737"><text:span text:style-name="T738">10.10</text:span><text:span text:style-name="T739">.</text:span><text:span text:style-name="T740"><text:tab/>pareiškėjo vadybos sistemos dokumentus, nustatančius saugos užtikrinimo tvarką ir priemones vežant branduolinio kuro ciklo medžiagas ir Branduolinės saugos įstatymo 1 priede nustatytais kiekiais branduolines ir daliąsias medžiagas;</text:span></text:p>
      <text:p text:style-name="P741"><text:span text:style-name="T742">10.11</text:span><text:span text:style-name="T743">.</text:span><text:span text:style-name="T744"><text:tab/>veiksmų, kurių reikia imtis įvykus neįprastajam įvykiui, aprašą.</text:span></text:p>
      <text:p text:style-name="P745"><text:span text:style-name="T746">11</text:span><text:span text:style-name="T747">.</text:span><text:span text:style-name="T748"><text:tab/></text:span><text:span text:style-name="T749">Pareiškėjas, kuris kreipiasi dėl licencijos, nurodytos Branduolinės saugos įstatymo 22 straipsnio 1 dalies 7 punkte, išdavimo, teikia šiuos dokumentus, pagrindžiančius atitiktį nuostatoms, nustatytoms licencijai gauti:</text:span></text:p>
      <text:p text:style-name="P750"><text:span text:style-name="T751">11.1</text:span><text:span text:style-name="T752">.</text:span><text:span text:style-name="T753"><text:tab/></text:span><text:span text:style-name="T754">branduolinių medžiagų apskaitos ir kontrolės sistemos aprašą;</text:span></text:p>
      <text:p text:style-name="P755"><text:span text:style-name="T756">11.2</text:span><text:span text:style-name="T757">.</text:span><text:span text:style-name="T758"><text:tab/></text:span><text:span text:style-name="T759">veiklos saugos pagrindimo ataskaitą;</text:span></text:p>
      <text:p text:style-name="P760"><text:span text:style-name="T761">11.3</text:span><text:span text:style-name="T762">.</text:span><text:span text:style-name="T763"><text:tab/></text:span><text:span text:style-name="T764">fizinės saugos užtikrinimo planą;</text:span></text:p>
      <text:p text:style-name="P765"><text:span text:style-name="T766">11.4</text:span><text:span text:style-name="T767">.</text:span><text:span text:style-name="T768"><text:tab/></text:span><text:span text:style-name="T769">laisvos formos deklaraciją, kurioje patvirtinama, kad pareiškėjas yra sudaręs sutartį su branduolinių ir daliųjų medžiagų fizinę apsaugą vykdančia institucija</text:span><text:span text:style-name="T770"><text:s/></text:span><text:span text:style-name="T771">(tuo atveju, kai fizinę apsaugą vykdo ne pareiškėjo darbuotojai) ir sutartį su reagavimo pajėgų funkcijas atliekančia organizacija;</text:span></text:p>
      <text:p text:style-name="P772"><text:span text:style-name="T773">11.5</text:span><text:span text:style-name="T774">.</text:span><text:span text:style-name="T775"><text:tab/></text:span><text:span text:style-name="T776">laisvos formos deklaraciją, kad veiklą vykdysiantys darbuotojai turi pakankamai žinių ir įgūdžių branduolinės, radiacinės ir fizinės saugos bei branduolinių medžiagų apskaitos ir kontrolės srityje tam, kad pareiškėjas galėtų saugiai vykdyti veiklą;</text:span></text:p>
      <text:p text:style-name="P777"><text:span text:style-name="T778">11.6</text:span><text:span text:style-name="T779">.</text:span><text:span text:style-name="T780"><text:tab/></text:span><text:span text:style-name="T781">pareiškėjo vadybos sistemos ir organizacinės struktūros aprašymus;</text:span></text:p>
      <text:p text:style-name="P782"><text:span text:style-name="T783">11.7</text:span><text:span text:style-name="T784">.</text:span><text:span text:style-name="T785"><text:tab/></text:span><text:span text:style-name="T786">dokumentus, nustatančius pranešimo apie neįprastuosius įvykius ir jų tyrimo tvarką;</text:span></text:p>
      <text:p text:style-name="P787"><text:span text:style-name="T788">11.8</text:span><text:span text:style-name="T789">.</text:span><text:span text:style-name="T790"><text:tab/></text:span><text:span text:style-name="T791">branduolinės saugos analizės ir pagrindimo rezultatų nepriklausomo patikrinimo, atliekamo VATESI viršininko nustatyta tvarka, ataskaitą;</text:span></text:p>
      <text:p text:style-name="P792"><text:span text:style-name="T793">11.9</text:span><text:span text:style-name="T794">.</text:span><text:span text:style-name="T795"><text:tab/></text:span><text:span text:style-name="T796">šiuos radiacinės saugos dokumentus:<text:s/></text:span></text:p>
      <text:p text:style-name="P797"><text:span text:style-name="T798">11.9.1</text:span><text:span text:style-name="T799">.</text:span><text:span text:style-name="T800"><text:tab/></text:span><text:span text:style-name="T801">pareiškėjo dokumento dėl asmens paskyrimo atsakingu už radiacinę saugą kopiją, šio asmens radiacinės saugos pažymėjimo ir pareigybės aprašymo kopijas arba, jeigu kuriamas radiacinės saugos priežiūros padalinys, asmens, atsakingo už radiacinę saugą, arba šio padalinio darbuotojų radiacinės saugos pažymėjimų, pareigybių aprašymų ir padalinio nuostatų kopijas;<text:s/></text:span></text:p>
      <text:p text:style-name="P802"><text:span text:style-name="T803">11.9.2</text:span><text:span text:style-name="T804">.</text:span><text:span text:style-name="T805"><text:tab/></text:span><text:span text:style-name="T806">pareiškėjo darbuotojų sąrašą, šių darbuotojų radiacinės saugos pažymėjimų kopijas;</text:span></text:p>
      <text:p text:style-name="P807"><text:span text:style-name="T808">11.9.3</text:span><text:span text:style-name="T809">.</text:span><text:span text:style-name="T810"><text:tab/></text:span><text:span text:style-name="T811">darbo zonų klasifikavimo ir valdymo tvarkos aprašą;</text:span></text:p>
      <text:p text:style-name="P812"><text:span text:style-name="T813">11.9.4</text:span><text:span text:style-name="T814">.</text:span><text:span text:style-name="T815"><text:tab/></text:span><text:span text:style-name="T816">pareiškėjo darbuotojų radiacinės saugos instrukcijas;</text:span></text:p>
      <text:p text:style-name="P817"><text:span text:style-name="T818">11.9.5</text:span><text:span text:style-name="T819">.</text:span><text:span text:style-name="T820"><text:tab/></text:span><text:span text:style-name="T821">pareiškėjo darbuotojų sveikatos tikrinimo organizavimo tvarkos aprašą;</text:span></text:p>
      <text:p text:style-name="P822"><text:span text:style-name="T823">11.9.6</text:span><text:span text:style-name="T824">.</text:span><text:span text:style-name="T825"><text:tab/></text:span><text:span text:style-name="T826">pareiškėjo darbuotojų mokymo ir instruktavimo radiacinės saugos klausimais tvarkos aprašą;</text:span></text:p>
      <text:p text:style-name="P827"><text:span text:style-name="T828">11.9.7</text:span><text:span text:style-name="T829">.</text:span><text:span text:style-name="T830"><text:tab/></text:span><text:span text:style-name="T831">pareiškėjo darbuotojų apšvitos ir darbo vietų stebėsenos atlikimo tvarkos aprašą;</text:span></text:p>
      <text:p text:style-name="P832"><text:span text:style-name="T833">11.10</text:span><text:span text:style-name="T834">.</text:span><text:span text:style-name="T835"><text:tab/>pareiškėjo vadybos sistemos dokumentus, nustatančius saugos užtikrinimo tvarką ir priemones įsigyjant, turint ir naudojant branduolinio kuro ciklo medžiagas ir Branduolinės saugos įstatymo 1 priede nustatytais kiekiais branduolines ir daliąsias medžiagas;</text:span></text:p>
      <text:p text:style-name="P836"><text:span text:style-name="T837">11.11</text:span><text:span text:style-name="T838">.</text:span><text:span text:style-name="T839"><text:tab/>veiksmų, kurių reikia imtis įvykus neįprastajam įvykiui, aprašą.</text:span></text:p>
      <text:p text:style-name="P840"><text:span text:style-name="T841">12</text:span><text:span text:style-name="T842">.</text:span><text:span text:style-name="T843"><text:tab/></text:span><text:span text:style-name="T844">Branduolinės saugos įstatymo 22 straipsnio 2 dalies 1–5 punktuose nurodytiems leidimams gauti pareiškėjas VATESI pateikia:</text:span></text:p>
      <text:p text:style-name="P845"><text:span text:style-name="T846">12.1</text:span><text:span text:style-name="T847">.</text:span><text:span text:style-name="T848"><text:tab/></text:span><text:span text:style-name="T849">paraišką, kurioje turi būti nurodyta pareiškėjo (juridinio asmens) pavadinimas, teisinė forma, kodas, buveinė (adresas), kontaktiniai duomenys (telefono, fakso numeriai ir (arba) elektroninio pašto adresas, jei pareiškėjas juos turi), veikla, kuriai prašoma leidimo;</text:span></text:p>
      <text:p text:style-name="P850"><text:span text:style-name="T851">12.2</text:span><text:span text:style-name="T852">.</text:span><text:span text:style-name="T853"><text:tab/>dokumentus, pagrindžiančius atitiktį nuostatoms, nustatytoms leidimui gauti, arba, jei dokumentai negali būti parengti vienu metu, su paraiška pareiškėjas turi pateikti dokumentų pateikimo grafiką. Grafike turi būti nurodyti dokumentai, pagrindžiantys atitiktį nuostatoms, nustatytoms leidimui gauti, jų pateikimo terminai bei nuoroda į konkretų Taisyklių reikalavimą dokumentui pateikti. Nurodant pateikimo terminus, atsižvelgiama į Taisyklių 49<text:s/></text:span><text:span text:style-name="T854"> </text:span><text:span text:style-name="T855">p</text:span><text:span text:style-name="T856">unktą.</text:span></text:p>
      <text:p text:style-name="P857"><text:span text:style-name="T858">13</text:span><text:span text:style-name="T859">.</text:span><text:span text:style-name="T860"><text:tab/></text:span><text:span text:style-name="T861">Grafikas ir jo pakeitimai<text:s/></text:span><text:span text:style-name="T862">turi būti suderinami su VATESI.<text:s/></text:span><text:span text:style-name="T863">VATESI nederina Taisyklių 12.2 papunktyje nurodyto grafiko ar jo pakeitimų, jeigu:</text:span></text:p>
      <text:p text:style-name="P864"><text:span text:style-name="T865">13.1</text:span><text:span text:style-name="T866">.</text:span><text:span text:style-name="T867"><text:tab/></text:span><text:span text:style-name="T868"><text:s/>nustatytas dokumentų teikimo eiliškumas neatitinka Branduolinės saugos įstatyme, Branduolinės energijos įstatyme ir (arba) Radioaktyviųjų atliekų tvarkymo įstatyme nustatytų reikalavimų, susijusių su veiklos, kuria verstis reikia leidimo, etapų vykdymo ar su šia veikla susijusių atitinkamų veiksmų atlikimo eiliškumu;</text:span></text:p>
      <text:p text:style-name="P869"><text:span text:style-name="T870">13.2</text:span><text:span text:style-name="T871">.</text:span><text:span text:style-name="T872"><text:tab/></text:span><text:span text:style-name="T873">grafike nurodyti ne visi dokumentai, kuriuos būtina pateikti vadovaujantis Taisyklėmis.</text:span></text:p>
      <text:p text:style-name="P874"><text:span text:style-name="T875">14</text:span><text:span text:style-name="T876">.</text:span><text:span text:style-name="T877"><text:tab/></text:span><text:span text:style-name="T878">VATESI sprendimas dėl grafiko ar jo pakeitimo suderinimo priimamas per 30 kalendorinių dienų nuo grafiko gavimo dienos. Šis terminas gali būti pratęsiamas vieną kartą ne ilgesniam kaip 30 kalendorinių dienų laikotarpiui. VATESI pranešimą apie sprendimą pratęsti terminą pareiškėjui dokumentams pateikti išsiunčia ne vėliau kaip likus 5 darbo dienoms iki šio termino pabaigos ir nurodo termino pratęsimo priežastis.</text:span></text:p>
      <text:p text:style-name="P879"><text:span text:style-name="T880">15</text:span><text:span text:style-name="T881">.</text:span><text:span text:style-name="T882"><text:tab/></text:span><text:span text:style-name="T883">Kai dėl leidimo, nurodyto Branduolinės saugos įstatymo 22 straipsnio 2 dalies 1 punkte, išdavimo kreipiasi licencijos, nurodytos Branduolinės saugos įstatymo 22 straipsnio 1 dalies 2 punkte, turėtojas, jis pateikia pirmojo ir antrojo vadybos sistemos lygmenų dokumentus, parengtus vadovaujantis VATESI viršininko nustatytais reikalavimais vadybos sistemai, kurie yra keičiami dėl pasirengimo vykdyti šiuo leidimu reguliuojamą veiklą.</text:span></text:p>
      <text:p text:style-name="P884"><text:span text:style-name="T885">16</text:span><text:span text:style-name="T886">.</text:span><text:span text:style-name="T887"><text:tab/>Kai dėl leidimo, nurodyto Branduolinės saugos įstatymo 22 straipsnio 2 dalies 1 punkte, išdavimo kreipiasi licencijos, nurodytos Branduolinės saugos įstatymo 22 straipsnio 1 dalies 3 punkte, turėtojas, jis <text:s/>pateikia šiuos dokumentus, pagrindžiančius atitiktį nuostatoms, nustatytoms leidimui gauti:</text:span></text:p>
      <text:p text:style-name="P888"><text:span text:style-name="T889">16.1</text:span><text:span text:style-name="T890">.</text:span><text:span text:style-name="T891"><text:tab/>atnaujintą saugos analizės ataskaitą;</text:span></text:p>
      <text:p text:style-name="P892"><text:span text:style-name="T893">16.2</text:span><text:span text:style-name="T894">.</text:span><text:span text:style-name="T895"><text:tab/>branduolinės energetikos objekto statinio projektą ir šio projekto ekspertizės aktą</text:span><text:span text:style-name="T896">, jei vadovaujantis Statybos įstatymu projekto ekspertizė privaloma;</text:span></text:p>
      <text:p text:style-name="P897"><text:span text:style-name="T898">16.3</text:span><text:span text:style-name="T899">.</text:span><text:span text:style-name="T900"><text:tab/></text:span><text:span text:style-name="T901">branduolinių medžiagų apskaitos ir kontrolės sistemos aprašą;</text:span></text:p>
      <text:p text:style-name="P902"><text:span text:style-name="T903">16.4</text:span><text:span text:style-name="T904">.</text:span><text:span text:style-name="T905"><text:tab/></text:span><text:span text:style-name="T906">atnaujintą branduolinės energetikos objekto suskirstymo į apsaugos zonas analizę ir branduolinės energetikos objekto apsaugos zonų ir jas sudarančių patalpų sąrašą;</text:span></text:p>
      <text:p text:style-name="P907"><text:span text:style-name="T908">16.5</text:span><text:span text:style-name="T909">.</text:span><text:span text:style-name="T910"><text:tab/></text:span><text:span text:style-name="T911">atnaujintą branduolinės energetikos objekto fizinės saugos užtikrinimo planą;</text:span></text:p>
      <text:p text:style-name="P912"><text:span text:style-name="T913">16.6</text:span><text:span text:style-name="T914">.</text:span><text:span text:style-name="T915"><text:tab/></text:span><text:span text:style-name="T916">laisvos formos deklaraciją, kurioje patvirtinama, kad pareiškėjas yra sudaręs sutartį su branduolinės energetikos objekto fizinę apsaugą vykdančia institucija</text:span><text:span text:style-name="T917"><text:s/></text:span><text:span text:style-name="T918">(tuo atveju, kai branduolinės energetikos objekto fizinę apsaugą vykdo ne pareiškėjo darbuotojai) ir sutartį su reagavimo pajėgų funkcijas, kaip nustatyta Branduolinės energijos įstatymo 15 straipsnio 6 punkte, atliekančia organizacija;<text:s/></text:span></text:p>
      <text:p text:style-name="P919"><text:span text:style-name="T920">16.7</text:span><text:span text:style-name="T921">.</text:span><text:span text:style-name="T922"><text:tab/></text:span><text:span text:style-name="T923">galutinį avarinės parengties planą ir jo išbandymo ataskaitą;</text:span></text:p>
      <text:p text:style-name="P924"><text:span text:style-name="T925">16.8</text:span><text:span text:style-name="T926">.</text:span><text:span text:style-name="T927"><text:tab/></text:span><text:span text:style-name="T928">fizinės saugos sistemos efektyvumo įvertinimo programą;</text:span></text:p>
      <text:p text:style-name="P929"><text:span text:style-name="T930">16.9</text:span><text:span text:style-name="T931">.</text:span><text:span text:style-name="T932"><text:tab/></text:span><text:span text:style-name="T933">fizinės saugos sistemos efektyvumo įvertinimo ataskaitą;</text:span></text:p>
      <text:p text:style-name="P934"><text:span text:style-name="T935">16.10</text:span><text:span text:style-name="T936">.</text:span><text:span text:style-name="T937"><text:tab/></text:span><text:span text:style-name="T938">laisvos formos deklaraciją, kurioje patvirtinama, kad pareiškėjo organizacijos darbuotojų skaičius ir kompetencija yra tinkami vykdyti veiklą, kuriai išduodamas leidimas, pagal branduolinės saugos normatyvinių techninių dokumentų reikalavimus;</text:span></text:p>
      <text:p text:style-name="P939"><text:span text:style-name="T940">16.11</text:span><text:span text:style-name="T941">.</text:span><text:span text:style-name="T942"><text:tab/></text:span><text:span text:style-name="T943">radiacinės saugos programą;</text:span></text:p>
      <text:p text:style-name="P944"><text:span text:style-name="T945">16.12</text:span><text:span text:style-name="T946">.</text:span><text:span text:style-name="T947"><text:tab/></text:span><text:span text:style-name="T948">branduolinės energetikos objekto pripažinimo tinkamu eksploatuoti programos įvykdymo tarpinę ataskaitą ir galutinę branduolinės energetikos objekto pripažinimo tinkamu eksploatuoti programą;</text:span></text:p>
      <text:p text:style-name="P949"><text:span text:style-name="T950">16.13</text:span><text:span text:style-name="T951">.</text:span><text:span text:style-name="T952"><text:tab/></text:span><text:span text:style-name="T953">dokumentus, įrodančius, kad įvykdyti Branduolinės energijos įstatymo 32 straipsnio 1 dalyje nustatyti reikalavimai;</text:span></text:p>
      <text:p text:style-name="P954"><text:span text:style-name="T955">16.14</text:span><text:span text:style-name="T956">.</text:span><text:span text:style-name="T957"><text:tab/></text:span><text:span text:style-name="T958">dokumentus, įrodančius, kad pareiškėjas atitinka Branduolinės energijos įstatymo 44 straipsnio 1 dalyje nustatytus reikalavimus;</text:span></text:p>
      <text:p text:style-name="P959"><text:span text:style-name="T960">16.15</text:span><text:span text:style-name="T961">.</text:span><text:span text:style-name="T962"><text:tab/><text:s/>pareiškėjo dokumentų, skirtų saugiam branduolinio kuro įvežimui ir tvarkymui branduolinės elektrinės, branduolinės elektrinės energijos bloko, neenergetinio branduolinio reaktoriaus aikštelėje, sąrašą;</text:span></text:p>
      <text:p text:style-name="P963"><text:span text:style-name="T964">16.16</text:span><text:span text:style-name="T965">.</text:span><text:span text:style-name="T966"><text:tab/></text:span><text:span text:style-name="T967">saugos kultūros plėtros bei saugumo kultūros plėtros priemonių aprašą;</text:span></text:p>
      <text:p text:style-name="P968"><text:span text:style-name="T969">16.17</text:span><text:span text:style-name="T970">.</text:span><text:span text:style-name="T971"><text:tab/></text:span><text:span text:style-name="T972">pareiškėjo darbuotojų pareigybių, atsakingų už branduolinės saugos, radiacinės saugos, branduolinės energetikos objektų, branduolinių ir branduolinio kuro ciklo medžiagų fizinės saugos bei branduolinių medžiagų apskaitos ir kontrolės įgyvendinimą ir TATENA bei EURATOM garantijų užtikrinimą, sąrašą, kuriame nurodomas mažiausias būtinas tokių darbuotojų skaičius organizacijoje ir, jei dirbama pamainomis, darbuotojų skaičius pamainoje;</text:span></text:p>
      <text:p text:style-name="P973"><text:span text:style-name="T974">16.18</text:span><text:span text:style-name="T975">.</text:span><text:span text:style-name="T976"><text:tab/></text:span><text:span text:style-name="T977">pareiškėjo pirmojo ir antrojo vadybos sistemos lygmenų<text:s/></text:span><text:span text:style-name="T978">dokumentus, parengtus vadovaujantis VATESI viršininko nustatytais reikalavimais vadybos sistemai, kurie</text:span><text:span text:style-name="T979"><text:s/>yra keičiami dėl pasirengimo vykdyti šiuo leidimu reguliuojamą veiklą;</text:span></text:p>
      <text:p text:style-name="P980"><text:span text:style-name="T981">16.19</text:span><text:span text:style-name="T982">.</text:span><text:span text:style-name="T983"><text:tab/></text:span><text:span text:style-name="T984">dokumentus, nustatančius pranešimo apie neįprastuosius įvykius ir jų tyrimo tvarką;</text:span></text:p>
      <text:p text:style-name="P985"><text:span text:style-name="T986">16.20</text:span><text:span text:style-name="T987">.</text:span><text:span text:style-name="T988"><text:tab/></text:span><text:span text:style-name="T989">dokumentus, patvirtinančius branduolinės energetikos objekto statybos užbaigimą;</text:span></text:p>
      <text:p text:style-name="P990"><text:span text:style-name="T991">16.21</text:span><text:span text:style-name="T992">.</text:span><text:span text:style-name="T993"><text:tab/></text:span><text:span text:style-name="T994">branduolinės energetikos objekto<text:s/></text:span><text:span text:style-name="T995">aikštelės gamtinio jonizuojančiosios spinduliuotės fono matavimo rezultatus;</text:span></text:p>
      <text:p text:style-name="P996"><text:span text:style-name="T997">16.22</text:span><text:span text:style-name="T998">.</text:span><text:span text:style-name="T999"><text:tab/></text:span><text:span text:style-name="T1000">branduolinės saugos analizės ir pagrindimo rezultatų nepriklausomo patikrinimo, atliekamo VATESI viršininko nustatyta tvarka, ataskaitas;</text:span></text:p>
      <text:p text:style-name="P1001"><text:span text:style-name="T1002">16.23</text:span><text:span text:style-name="T1003">.</text:span><text:span text:style-name="T1004"><text:tab/></text:span><text:span text:style-name="T1005">dokumentus, patvirtinančius, kad paskirti asmenys, atsakingi už branduolinės energetikos objekto saugai svarbių konstrukcijų, sistemų ir komponentų priešgaisrinę saugą;</text:span></text:p>
      <text:p text:style-name="P1006"><text:span text:style-name="T1007">16.24</text:span><text:span text:style-name="T1008">.</text:span><text:span text:style-name="T1009"><text:tab/></text:span><text:span text:style-name="T1010">laisvos formos deklaraciją, kurioje patvirtinama, kad pareiškėjas turi priemones ir pajėgas gaisrams, kurie gali turėti įtakos saugai svarbioms konstrukcijoms, sistemoms ir komponentams, gesinti bei likviduoti jų padarinius;</text:span></text:p>
      <text:p text:style-name="P1011"><text:span text:style-name="T1012">16.25</text:span><text:span text:style-name="T1013">.</text:span><text:span text:style-name="T1014"><text:tab/></text:span><text:span text:style-name="T1015">branduolinės energetikos objekto eksploatavimo parametrų ribinių verčių ir sąlygų aprašą.</text:span></text:p>
      <text:p text:style-name="P1016"><text:span text:style-name="T1017">17</text:span><text:span text:style-name="T1018">.</text:span><text:span text:style-name="T1019"><text:tab/>Pareiškėjas, kuris kreipiasi dėl leidimo, nurodyto Branduolinės saugos įstatymo 22 straipsnio 2 dalies 2 punkte, išdavimo, pateikia visus 7 punkte nurodytus dokumentus, pagrindžiančius atitiktį nuostatoms, nustatytoms leidimui gauti.</text:span></text:p>
      <text:p text:style-name="P1020"><text:span text:style-name="T1021">18</text:span><text:span text:style-name="T1022">.</text:span><text:span text:style-name="T1023"><text:tab/></text:span><text:span text:style-name="T1024">Pareiškėjas, kuris kreipiasi dėl leidimo, nurodyto Branduolinės saugos įstatymo 22 straipsnio 2 dalies 3 punkte, išdavimo, pateikia šiuos dokumentus, pagrindžiančius atitiktį nuostatoms, nustatytoms leidimui gauti:</text:span></text:p>
      <text:p text:style-name="P1025"><text:span text:style-name="T1026">18.1</text:span><text:span text:style-name="T1027">.</text:span><text:span text:style-name="T1028"><text:tab/></text:span><text:span text:style-name="T1029">atnaujintą saugos analizės ataskaitą;</text:span></text:p>
      <text:p text:style-name="P1030"><text:span text:style-name="T1031">18.2</text:span><text:span text:style-name="T1032">.</text:span><text:span text:style-name="T1033"><text:tab/>branduolinės energetikos objekto statinio projektą ir šio projekto ekspertizės aktą,</text:span><text:span text:style-name="T1034"><text:s/></text:span><text:span text:style-name="T1035">jei vadovaujantis Statybos įstatymu projekto ekspertizė privaloma;</text:span></text:p>
      <text:p text:style-name="P1036"><text:span text:style-name="T1037">18.3</text:span><text:span text:style-name="T1038">.</text:span><text:span text:style-name="T1039"><text:tab/></text:span><text:span text:style-name="T1040">branduolinės energetikos objekto saugai svarbių konstrukcijų, sistemų ir komponentų sąrašą;</text:span></text:p>
      <text:p text:style-name="P1041"><text:span text:style-name="T1042">18.4</text:span><text:span text:style-name="T1043">.</text:span><text:span text:style-name="T1044"><text:tab/></text:span><text:span text:style-name="T1045">branduolinių medžiagų apskaitos ir kontrolės sistemos aprašą;</text:span></text:p>
      <text:p text:style-name="P1046"><text:span text:style-name="T1047">18.5</text:span><text:span text:style-name="T1048">.</text:span><text:span text:style-name="T1049"><text:tab/></text:span><text:span text:style-name="T1050">laisvos formos deklaraciją, kurioje patvirtinama, kad pareiškėjas yra sudaręs sutartį su branduolinės energetikos objekto fizinę apsaugą vykdančia institucija</text:span><text:span text:style-name="T1051"><text:s/></text:span><text:span text:style-name="T1052">(tuo atveju, kai branduolinės energetikos objekto fizinę apsaugą vykdo ne pareiškėjo darbuotojai) ir sutartį su reagavimo pajėgų funkcijas, kaip nustatyta Branduolinės energijos įstatymo 15 straipsnio 6 punkte, atliekančia organizacija;<text:s/></text:span></text:p>
      <text:p text:style-name="P1053"><text:span text:style-name="T1054">18.6</text:span><text:span text:style-name="T1055">.</text:span><text:span text:style-name="T1056"><text:tab/></text:span><text:span text:style-name="T1057">atnaujintą branduolinės energetikos objekto suskirstymo į apsaugos zonas analizę ir branduolinės energetikos objekto apsaugos zonų ir jas sudarančių patalpų sąrašą;</text:span></text:p>
      <text:p text:style-name="P1058"><text:span text:style-name="T1059">18.7</text:span><text:span text:style-name="T1060">.</text:span><text:span text:style-name="T1061"><text:tab/></text:span><text:span text:style-name="T1062">atnaujintą branduolinės energetikos objekto fizinės saugos užtikrinimo planą;</text:span></text:p>
      <text:p text:style-name="P1063"><text:span text:style-name="T1064">18.8</text:span><text:span text:style-name="T1065">.</text:span><text:span text:style-name="T1066"><text:tab/></text:span><text:span text:style-name="T1067">branduolinės energetikos objekto pripažinimo tinkamu eksploatuoti programos įvykdymo tarpinę ataskaitą;</text:span></text:p>
      <text:p text:style-name="P1068"><text:span text:style-name="T1069">18.9</text:span><text:span text:style-name="T1070">.</text:span><text:span text:style-name="T1071"><text:tab/></text:span><text:span text:style-name="T1072">branduolinės energetikos objekto eksploatavimo parametrų ribinių verčių ir sąlygų aprašą;</text:span></text:p>
      <text:p text:style-name="P1073"><text:span text:style-name="T1074">18.10</text:span><text:span text:style-name="T1075">.</text:span><text:span text:style-name="T1076"><text:tab/></text:span><text:span text:style-name="T1077">galutinį avarinės parengties planą ir jo išbandymo ataskaitą;</text:span></text:p>
      <text:p text:style-name="P1078"><text:span text:style-name="T1079">18.11</text:span><text:span text:style-name="T1080">.</text:span><text:span text:style-name="T1081"><text:tab/></text:span><text:span text:style-name="T1082">atnaujintą branduolinės energetikos objekto eksploatavimo nutraukimo planą;</text:span></text:p>
      <text:p text:style-name="P1083"><text:span text:style-name="T1084">18.12</text:span><text:span text:style-name="T1085">.</text:span><text:span text:style-name="T1086"><text:tab/></text:span><text:span text:style-name="T1087">dokumentus, kuriuose nustatyta pareiškėjo darbuotojų kompetencijos užtikrinimo tvarka;</text:span></text:p>
      <text:p text:style-name="P1088"><text:span text:style-name="T1089">18.13</text:span><text:span text:style-name="T1090">.</text:span><text:span text:style-name="T1091"><text:tab/></text:span><text:span text:style-name="T1092">ypač svarbių zonų, jeigu tokios yra nustatytos dokumente, kuris yra teikiamas pagal Taisyklių 18.6 papunktį, apžiūros ir šių zonų fizinės saugos užtikrinimo priemonių parengties aktą</text:span><text:span text:style-name="T1093">;</text:span></text:p>
      <text:p text:style-name="P1094"><text:span text:style-name="T1095">18.14</text:span><text:span text:style-name="T1096">.</text:span><text:span text:style-name="T1097"><text:tab/></text:span><text:span text:style-name="T1098">radionuklidų išmetimo į aplinką planą;</text:span></text:p>
      <text:p text:style-name="P1099"><text:span text:style-name="T1100">18.15</text:span><text:span text:style-name="T1101">.</text:span><text:span text:style-name="T1102"><text:tab/></text:span><text:span text:style-name="T1103">pareiškėjo branduolinės energetikos objekto ir jo saugai svarbių konstrukcijų, sistemų ir komponentų eksploatavimo, techninės priežiūros, stebėjimo ir jų patikrinimų eksploatavimo metu dokumentų sąrašą;</text:span></text:p>
      <text:p text:style-name="P1104"><text:span text:style-name="T1105">18.16</text:span><text:span text:style-name="T1106">.</text:span><text:span text:style-name="T1107"><text:tab/></text:span><text:span text:style-name="T1108">laisvos formos deklaraciją, kurioje patvirtinama, kad pareiškėjo organizacijos darbuotojų skaičius ir kompetencija yra tinkami vykdyti veiklą, kuriai išduodamas leidimas, pagal branduolinės saugos normatyvinių techninių dokumentų reikalavimus;</text:span></text:p>
      <text:p text:style-name="P1109"><text:span text:style-name="T1110">18.17</text:span><text:span text:style-name="T1111">.</text:span><text:span text:style-name="T1112"><text:tab/></text:span><text:span text:style-name="T1113">saugos kultūros plėtros bei saugumo kultūros plėtros priemonių aprašą;</text:span></text:p>
      <text:p text:style-name="P1114"><text:span text:style-name="T1115">18.18</text:span><text:span text:style-name="T1116">.</text:span><text:span text:style-name="T1117"><text:tab/></text:span><text:span text:style-name="T1118">pareiškėjo darbuotojų pareigybių, atsakingų už branduolinės saugos, radiacinės saugos, branduolinės energetikos objektų, branduolinių ir branduolinio kuro ciklo<text:s/></text:span><text:soft-page-break/><text:span text:style-name="T1119">medžiagų fizinės saugos ir radiacinės saugos užtikrinimą, branduolinių medžiagų apskaitos ir kontrolės įgyvendinimą bei TATENA ir EURATOM garantijų užtikrinimą, sąrašą, kuriame nurodomas <text:s/>mažiausias būtinas tokių darbuotojų skaičius organizacijoje ir, jei dirbama pamainomis, darbuotojų skaičius pamainoje;</text:span></text:p>
      <text:p text:style-name="P1120"><text:span text:style-name="T1121">18.19</text:span><text:span text:style-name="T1122">.</text:span><text:span text:style-name="T1123"><text:tab/></text:span><text:span text:style-name="T1124">eksploatavimo patirties naudojimo aprašą, parengtą vadovaujantis VATESI viršininko nustatytais eksploatavimo patirties naudojimo reikalavimais;</text:span></text:p>
      <text:p text:style-name="P1125"><text:span text:style-name="T1126">18.20</text:span><text:span text:style-name="T1127">.</text:span><text:span text:style-name="T1128"><text:tab/></text:span><text:span text:style-name="T1129">pareiškėjo pirmojo ir antrojo vadybos sistemos lygmenų dokumentus, parengtus vadovaujantis VATESI viršininko nustatytais reikalavimais vadybos sistemai, kurie yra keičiami dėl pasirengimo vykdyti šiuo leidimu reguliuojamą veiklą;</text:span></text:p>
      <text:p text:style-name="P1130"><text:span text:style-name="T1131">18.21</text:span><text:span text:style-name="T1132">.</text:span><text:span text:style-name="T1133"><text:tab/></text:span><text:span text:style-name="T1134">dokumentus, nustatančius pranešimo apie neįprastuosius įvykius ir jų tyrimo tvarką;</text:span></text:p>
      <text:p text:style-name="P1135"><text:span text:style-name="T1136">18.22</text:span><text:span text:style-name="T1137">.</text:span><text:span text:style-name="T1138"><text:tab/></text:span><text:span text:style-name="T1139">branduolinės saugos analizės ir pagrindimo rezultatų nepriklausomo patikrinimo, atliekamo VATESI viršininko nustatyta tvarka, ataskaitas</text:span><text:span text:style-name="T1140">;</text:span></text:p>
      <text:p text:style-name="P1141"><text:span text:style-name="T1142">18.23</text:span><text:span text:style-name="T1143">.</text:span><text:span text:style-name="T1144"><text:tab/></text:span><text:span text:style-name="T1145">atnaujintas branduolinės energetikos objekto 1 ir 2 lygio tikimybinės saugos analizės ataskaitas, įskaitant tikimybinės saugos analizės modelį (teikiama, kai branduolinės energetikos objektas yra branduolinė elektrinė, branduolinės energijos blokas ar neenergetinis branduolinis reaktorius);</text:span></text:p>
      <text:p text:style-name="P1146"><text:span text:style-name="T1147">18.24</text:span><text:span text:style-name="T1148">.</text:span><text:span text:style-name="T1149"><text:tab/></text:span><text:span text:style-name="T1150">dokumentus, patvirtinančius branduolinės energetikos objekto statybos užbaigimą;</text:span></text:p>
      <text:p text:style-name="P1151"><text:span text:style-name="T1152">18.25</text:span><text:span text:style-name="T1153">.</text:span><text:span text:style-name="T1154"><text:tab/></text:span><text:span text:style-name="T1155">atnaujintos galimų branduolinių ir radiologinių avarijų branduolinės energetikos objekte padarinių analizės rezultatus</text:span><text:span text:style-name="T1156">.</text:span></text:p>
      <text:p text:style-name="P1157"><text:span text:style-name="T1158">19</text:span><text:span text:style-name="T1159">.</text:span><text:span text:style-name="T1160"><text:tab/>Pareiškėjas, kuris kreipiasi dėl leidimo, nurodyto Branduolinės saugos įstatymo 22 straipsnio 2 dalies 4 punkte, išdavimo, pateikia šiuos dokumentus, pagrindžiančius atitiktį nuostatoms, nustatytoms leidimui gauti:</text:span></text:p>
      <text:p text:style-name="P1161"><text:span text:style-name="T1162">19.1</text:span><text:span text:style-name="T1163">.</text:span><text:span text:style-name="T1164"><text:tab/></text:span><text:span text:style-name="T1165">galutinę saugos analizės ataskaitą;</text:span></text:p>
      <text:p text:style-name="P1166"><text:span text:style-name="T1167">19.2</text:span><text:span text:style-name="T1168">.</text:span><text:span text:style-name="T1169"><text:tab/></text:span><text:span text:style-name="T1170">branduolinės energetikos objekto statinio projektą ir šio projekto ekspertizės aktą,</text:span><text:span text:style-name="T1171"><text:s/></text:span><text:span text:style-name="T1172">jei vadovaujantis Statybos įstatymu projekto ekspertizė privaloma</text:span><text:span text:style-name="T1173">;</text:span></text:p>
      <text:p text:style-name="P1174"><text:span text:style-name="T1175">19.3</text:span><text:span text:style-name="T1176">.</text:span><text:span text:style-name="T1177"><text:tab/></text:span><text:span text:style-name="T1178">dokumentus, kuriuose nustatyta pareiškėjo darbuotojų kompetencijos užtikrinimo tvarka;</text:span></text:p>
      <text:p text:style-name="P1179"><text:span text:style-name="T1180">19.4</text:span><text:span text:style-name="T1181">.</text:span><text:span text:style-name="T1182"><text:tab/></text:span><text:span text:style-name="T1183">galutinę branduolinės energetikos objekto pripažinimo tinkamu eksploatuoti programos įvykdymo ataskaitą;</text:span></text:p>
      <text:p text:style-name="P1184"><text:span text:style-name="T1185">19.5</text:span><text:span text:style-name="T1186">.</text:span><text:span text:style-name="T1187"><text:tab/></text:span><text:span text:style-name="T1188">branduolinės energetikos objekto eksploatavimo parametrų ribinių verčių ir sąlygų aprašą;</text:span></text:p>
      <text:p text:style-name="P1189"><text:span text:style-name="T1190">19.6</text:span><text:span text:style-name="T1191">.</text:span><text:span text:style-name="T1192"><text:tab/></text:span><text:span text:style-name="T1193">ypač svarbių zonų, jeigu tokios yra nustatytos dokumente, kuris yra teikiamas pagal Taisyklių 9.4 papunktį, o tuo atveju, kai branduolinės energetikos objektas yra branduolinė elektrinė, branduolinės elektrinės energijos blokas ar neenergetinis branduolinis reaktorius – pagal 18.6 papunktį,<text:s/></text:span><text:span text:style-name="T1194">apžiūros ir šių zonų fizinės saugos užtikrinimo priemonių parengties aktą</text:span><text:span text:style-name="T1195">;</text:span></text:p>
      <text:p text:style-name="P1196"><text:span text:style-name="T1197">19.7</text:span><text:span text:style-name="T1198">.</text:span><text:span text:style-name="T1199"><text:tab/>informaciją apie branduolinės energetikos objekto savininką;</text:span></text:p>
      <text:p text:style-name="P1200"><text:span text:style-name="T1201">19.8</text:span><text:span text:style-name="T1202">.</text:span><text:span text:style-name="T1203"><text:tab/></text:span><text:span text:style-name="T1204">dokumentus, nustatančius pranešimo apie neįprastuosius įvykius ir jų tyrimo tvarką;</text:span></text:p>
      <text:p text:style-name="P1205"><text:span text:style-name="T1206">19.9</text:span><text:span text:style-name="T1207">.</text:span><text:span text:style-name="T1208"><text:tab/></text:span><text:span text:style-name="T1209">branduolinės saugos analizės ir pagrindimo rezultatų nepriklausomo patikrinimo, atliekamo VATESI viršininko nustatyta tvarka, ataskaitas;</text:span></text:p>
      <text:p text:style-name="P1210"><text:span text:style-name="T1211">19.10</text:span><text:span text:style-name="T1212">.</text:span><text:span text:style-name="T1213"><text:tab/></text:span><text:span text:style-name="T1214">atnaujintą eksploatavimo nutraukimo planą, jei buvo keičiamas;</text:span></text:p>
      <text:p text:style-name="P1215"><text:span text:style-name="T1216">19.11</text:span><text:span text:style-name="T1217">.</text:span><text:span text:style-name="T1218"><text:tab/></text:span><text:span text:style-name="T1219">atnaujintas branduolinės energetikos objekto 1 ir 2 lygio tikimybinės saugos analizės ataskaitas, įskaitant tikimybinės saugos analizės modelį (teikiama, kai branduolinės energetikos objektas yra branduolinė elektrinė, branduolinės energijos blokas ar neenergetinis branduolinis reaktorius);</text:span></text:p>
      <text:p text:style-name="P1220"><text:span text:style-name="T1221">19.12</text:span><text:span text:style-name="T1222">.</text:span><text:span text:style-name="T1223"><text:tab/></text:span><text:span text:style-name="T1224">atnaujintos galimų branduolinių ir radiologinių avarijų branduolinės energetikos objekte padarinių analizės rezultatus;</text:span></text:p>
      <text:p text:style-name="P1225"><text:span text:style-name="T1226">19.13</text:span><text:span text:style-name="T1227">.</text:span><text:span text:style-name="T1228"><text:tab/></text:span><text:span text:style-name="T1229">galutinį avarinės parengties planą ir jo išbandymo ataskaitą.</text:span></text:p>
      <text:p text:style-name="P1230"><text:span text:style-name="T1231">20</text:span><text:span text:style-name="T1232">.</text:span><text:span text:style-name="T1233"><text:tab/></text:span><text:span text:style-name="T1234">Pareiškėjas, kuris kreipiasi dėl leidimo, nurodyto Branduolinės saugos įstatymo 22 straipsnio 2 dalies 5 punkte, išdavimo, pateikia šiuos dokumentus, pagrindžiančius atitiktį nuostatoms, nustatytoms leidimui gauti:</text:span></text:p>
      <text:p text:style-name="P1235"><text:span text:style-name="T1236">20.1</text:span><text:span text:style-name="T1237">.</text:span><text:span text:style-name="T1238"><text:tab/></text:span><text:span text:style-name="T1239">ataskaitą, parengtą pareiškėjo, kurioje pateikiama informacija, kad saugai svarbių konstrukcijų, sistemų ir komponentų techninės priežiūros ir patikrinimų darbai, atlikti vadovaujantis su VATESI suderinta sustabdymo programa, įskaitant atliktas modifikacijas, yra įvykdyti;</text:span></text:p>
      <text:p text:style-name="P1240"><text:span text:style-name="T1241">20.2</text:span><text:span text:style-name="T1242">.</text:span><text:span text:style-name="T1243"><text:tab/></text:span><text:span text:style-name="T1244">ypač svarbių zonų, jeigu tokios yra nustatytos dokumente, kuris yra teikiamas pagal Taisyklių 18.6 papunktį, apžiūros ir šių zonų fizinės saugos užtikrinimo priemonių parengties aktą</text:span><text:span text:style-name="T1245">;</text:span></text:p>
      <text:p text:style-name="P1246"><text:span text:style-name="T1247">20.3</text:span><text:span text:style-name="T1248">.</text:span><text:span text:style-name="T1249"><text:tab/></text:span><text:span text:style-name="T1250">ataskaitą, parengtą pareiškėjo, kurioje pagrindžiama, kad priešgaisrinės saugos priemonės yra parengtos atlikti funkcijas, nurodytas branduolinės energetikos objekto projekte;</text:span></text:p>
      <text:p text:style-name="P1251"><text:span text:style-name="T1252">20.4</text:span><text:span text:style-name="T1253">.</text:span><text:span text:style-name="T1254"><text:tab/></text:span><text:span text:style-name="T1255">jei sustabdymo metu branduoliniame reaktoriuje buvo perkrautas branduolinis kuras – saugos analizės ir pagrindimo ataskaitą tolesniam branduolinio kuro naudojimo laikotarpiui ir branduolinio kuro perkrovimo aktą, parengtą VATESI viršininko nustatyta tvarka;</text:span></text:p>
      <text:p text:style-name="P1256"><text:span text:style-name="T1257">20.5</text:span><text:span text:style-name="T1258">.</text:span><text:span text:style-name="T1259"><text:tab/></text:span><text:span text:style-name="T1260">jei branduolinis reaktorius buvo sustabdytas dėl neįprastojo įvykio, – neįprastojo įvykio analizės ataskaitą ir koreguojančių priemonių įgyvendinimo grafiką ir ataskaitas;</text:span></text:p>
      <text:p text:style-name="P1261"><text:span text:style-name="T1262">20.6</text:span><text:span text:style-name="T1263">.</text:span><text:span text:style-name="T1264"><text:tab/>branduolinės saugos analizės ir pagrindimo rezultatų nepriklausomo patikrinimo, atliekamo VATESI viršininko nustatyta tvarka, ataskaitas.</text:span></text:p>
      <text:p text:style-name="P1265"><text:span text:style-name="T1266">21</text:span><text:span text:style-name="T1267">.</text:span><text:span text:style-name="T1268"><text:tab/>Siekiant įsitikinti, kad pareiškėjas, pateikęs paraišką gauti licenciją, ar pareiškėjas, pateikęs paraišką gauti leidimus, atitinka Branduolinės saugos įstatymo 23 straipsnio 1 dalyje nustatytus reikalavimus:</text:span></text:p>
      <text:p text:style-name="P1269"><text:span text:style-name="T1270">21.1</text:span><text:span text:style-name="T1271">.</text:span><text:span text:style-name="T1272"><text:tab/></text:span><text:span text:style-name="T1273">jei pareiškėjas (juridinis asmuo) yra įregistruotas Lietuvos Respublikoje, VATESI Juridinių asmenų registre patikrina pareiškėjo (juridinio asmens) steigimo dokumentus, dokumentus, patvirtinančius vadovo ir valdymo organų paskyrimą, taip pat tai, ar pareiškėjas (juridinis asmuo) nėra bankrutuojantis, bankrutavęs, likviduojamas ar restruktūrizuojamas;</text:span></text:p>
      <text:p text:style-name="P1274"><text:span text:style-name="T1275">21.2</text:span><text:span text:style-name="T1276">.</text:span><text:span text:style-name="T1277"><text:tab/></text:span><text:span text:style-name="T1278">jei pareiškėjas (juridinis asmuo) įregistruotas ne Lietuvos Respublikoje, VATESI per Vidaus rinkos informacinę sistemą, nurodytą Lietuvos Respublikos paslaugų įstatyme, patikrina pareiškėjo (juridinio asmens) steigimo dokumentus, dokumentus, patvirtinančius vadovo ir valdymo organų paskyrimą, taip pat tai, ar pareiškėjas (juridinis asmuo) nėra bankrutuojantis, bankrutavęs, likviduojamas, ar restruktūrizuojamas;</text:span></text:p>
      <text:p text:style-name="P1279"><text:span text:style-name="T1280">21.3</text:span><text:span text:style-name="T1281">.</text:span><text:span text:style-name="T1282"><text:tab/></text:span><text:span text:style-name="T1283">pareiškėjas, kuris kreipiasi dėl <text:s/>licencijos ar leidimo, pateikia deklaraciją, patvirtinančią, kad jis nėra su kreditoriais sudaręs taikos sutarties, sustabdęs ar apribojęs savo veiklos, nesiekia susitarimo su kreditoriais, arba atitinkamos užsienio šalies institucijos išduotą dokumentą, patvirtinantį, kad pareiškėjas nėra su kreditoriais sudaręs taikos sutarties, sustabdęs ar apribojęs savo veiklos, nesiekia susitarimo su kreditoriais arba jo padėtis pagal šalies, kurioje jis registruotas, įstatymus nėra tokia pati ar panaši, arba priesaiką ar oficialią deklaraciją, jei atitinkamoje šalyje neišduodamas toks dokumentas arba jame trūksta informacijos, galinčios patvirtinti, kad pareiškėjas nėra su kreditoriais sudaręs taikos sutarties, sustabdęs ar apribojęs savo veiklos ir nesiekia susitarimo su kreditoriais.</text:span></text:p>
      <text:p text:style-name="P1284"><text:span text:style-name="T1285">22</text:span><text:span text:style-name="T1286">.</text:span><text:span text:style-name="T1287"><text:tab/></text:span><text:span text:style-name="T1288">Pareiškėjas, kuris kreipiasi dėl licencijos dėl kelių branduolinės energetikos objektų, kaip numatyta Branduolinės saugos įstatymo 22 straipsnio 3 dalyje, gali pateikti bendrus dokumentus, nurodytus šiame Taisyklių skyriuje atitinkamai licencijai gauti, dėl kelių branduolinės energetikos objektų, išskyrus pirminę, atnaujintą ir galutinę saugos analizės ataskaitas, kurios turi būti teikiamos atskirai kiekvienam branduolinės elektrinės energijos blokui.</text:span></text:p>
      <text:p text:style-name="P1289"><text:span text:style-name="T1290">23</text:span><text:span text:style-name="T1291">.</text:span><text:span text:style-name="T1292"><text:tab/></text:span><text:span text:style-name="T1293">Paraiška ir teikiami dokumentai licencijai ar leidimui gauti privalo būti pasirašyti pareiškėjo atstovo. Jei paraiška ir (ar) dokumentai teikiami per atstumą arba per<text:s/></text:span><text:soft-page-break/><text:span text:style-name="T1294">Paslaugų ir gaminių kontaktinį centrą (toliau – Kontaktinis centras), dokumentai arba dokumentų paketas turi būti pasirašytas saugiu elektroniniu parašu.</text:span></text:p>
      <text:p text:style-name="P1295"><text:span text:style-name="T1296">24</text:span><text:span text:style-name="T1297">.</text:span><text:span text:style-name="T1298"><text:tab/></text:span><text:span text:style-name="T1299">Jei teikiamos dokumentų kopijos, jos turi būti patvirtintos pareiškėjo, pareiškėjo (juridinio asmens) vadovo ar jo įgalioto asmens parašu ir tikrumo žyma. Jei dokumentai ar jų paketas yra pasirašyti saugiu elektroniniu parašu, laikoma, kad dokumentų kopijos patvirtintos tinkamai. Siekdama įsitikinti dokumento tikrumu, VATESI turi teisę prašyti pateikti dokumento originalą. Įvertinus dokumentą, jo originalas grąžinamas pareiškėjui.</text:span></text:p>
      <text:p text:style-name="P1300"/>
      <text:p text:style-name="P1301"><text:span text:style-name="T1302">IV</text:span><text:span text:style-name="T1303"><text:s/></text:span><text:span text:style-name="T1304">SKYRIUS</text:span></text:p>
      <text:p text:style-name="P1305"/>
      <text:p text:style-name="P1306"><text:span text:style-name="T1307">PATVIRTINIMO, KAD PARAIŠKA GAUTA, IŠSIUNTIMAS, ATSISAKYMAS NAGRINĖTI PARAIŠKĄ</text:span></text:p>
      <text:p text:style-name="P1308"/>
      <text:p text:style-name="P1309"/>
      <text:p text:style-name="P1310"><text:span text:style-name="T1311">25</text:span><text:span text:style-name="T1312">.</text:span><text:span text:style-name="T1313"><text:tab/></text:span><text:span text:style-name="T1314">VATESI, gavusi paraišką išduoti licenciją ar leidimą, per 5 darbo dienas nuo tokios paraiškos gavimo dienos išsiunčia pareiškėjui patvirtinimą, kad paraiška išduoti licenciją ar leidimą yra gauta. Gavimo patvirtinime privalo būti nurodyta:</text:span></text:p>
      <text:p text:style-name="P1315"><text:span text:style-name="T1316">25.1</text:span><text:span text:style-name="T1317">.</text:span><text:span text:style-name="T1318"><text:tab/></text:span><text:span text:style-name="T1319">terminas, per kurį privalo būti priimtas sprendimas dėl licencijos ar leidimo išdavimo;</text:span></text:p>
      <text:p text:style-name="P1320"><text:span text:style-name="T1321">25.2</text:span><text:span text:style-name="T1322">.</text:span><text:span text:style-name="T1323"><text:tab/></text:span><text:span text:style-name="T1324">galimos pareiškėjo teisių gynimo priemonės, kuriomis galima naudotis kilus ginčui tarp VATESI ir pareiškėjo;</text:span></text:p>
      <text:p text:style-name="P1325"><text:span text:style-name="T1326">25.3</text:span><text:span text:style-name="T1327">.</text:span><text:span text:style-name="T1328"><text:tab/></text:span><text:span text:style-name="T1329">jeigu pareiškėjas negauna atsakymo per nustatytą terminą, nėra laikoma, kad licencija ar leidimas išduotas.<text:s/></text:span></text:p>
      <text:p text:style-name="P1330"><text:span text:style-name="T1331">26</text:span><text:span text:style-name="T1332">.</text:span><text:span text:style-name="T1333"><text:tab/></text:span><text:span text:style-name="T1334">VATESI atsisako nagrinėti paraišką ir apie tai praneša pareiškėjui Branduolinės saugos įstatyme nustatytais atvejais ir tvarka.</text:span></text:p>
      <text:p text:style-name="P1335"><text:span text:style-name="T1336">27</text:span><text:span text:style-name="T1337">.</text:span><text:span text:style-name="T1338"><text:tab/></text:span><text:span text:style-name="T1339">Jeigu pareiškėjas pateikia netinkamai įformintus dokumentus, licencijai gauti, nurodytus<text:s/></text:span><text:span text:style-name="T1340">Taisyklių 6–11punktuose</text:span><text:span text:style-name="T1341">, arba leidimui gauti, nurodytus<text:s/></text:span><text:span text:style-name="T1342">Taisyklių 15–20 punktuose</text:span><text:span text:style-name="T1343">, VATESI ne vėliau kaip per 5 darbo dienas nuo dokumentų gavimo dienos raštu praneša pareiškėjui apie būtinybę ištaisyti dokumentų įforminimo trūkumus ir informuoja, kad terminas priimti sprendimą dėl licencijos išdavimo skaičiuojamas nuo visų dokumentų, nurodytų<text:s/></text:span><text:span text:style-name="T1344">Taisyklių 6–11 punktuose</text:span><text:span text:style-name="T1345"><text:s/>gavimo dienos, o dėl leidimo išdavimo – nuo visų<text:s/></text:span><text:span text:style-name="T1346">Taisyklių 15–20 punktuose</text:span><text:span text:style-name="T1347"><text:s/>nurodytų dokumentų gavimo dienos.</text:span></text:p>
      <text:p text:style-name="P1348"/>
      <text:p text:style-name="Normal"/>
      <text:p text:style-name="P1349"><text:span text:style-name="T1350">V</text:span><text:span text:style-name="T1351"><text:s/></text:span><text:span text:style-name="T1352">SKYRIUS</text:span></text:p>
      <text:p text:style-name="P1353"/>
      <text:p text:style-name="P1354"><text:span text:style-name="T1355">SPRENDIMAS DĖL LICENCIJOS AR LEIDIMO IŠDAVIMO, LICENCIJOS AR LEIDIMO IŠDAVIMAS</text:span></text:p>
      <text:p text:style-name="P1356"/>
      <text:p text:style-name="P1357"/>
      <text:p text:style-name="P1358"/>
      <text:p text:style-name="P1359"><text:span text:style-name="T1360">28</text:span><text:span text:style-name="T1361">.</text:span><text:span text:style-name="T1362"><text:tab/></text:span><text:span text:style-name="T1363">Sprendimas neišduoti licencijos priimamas Branduolinės saugos įstatymo 25 straipsnio 9 dalyje nustatytais atvejais.<text:s/></text:span></text:p>
      <text:p text:style-name="P1364"><text:span text:style-name="T1365">29</text:span><text:span text:style-name="T1366">.</text:span><text:span text:style-name="T1367"><text:tab/></text:span><text:span text:style-name="T1368">Sprendimas neišduoti leidimo priimamas Branduolinės saugos įstatymo <text:s/>26 straipsnio 4 dalyje nustatytais atvejais.</text:span></text:p>
      <text:p text:style-name="P1369"><text:span text:style-name="T1370">30</text:span><text:span text:style-name="T1371">.</text:span><text:span text:style-name="T1372"><text:tab/></text:span><text:span text:style-name="T1373">Sprendimas neišduoti licencijos ar leidimo turi būti motyvuotas.<text:s/></text:span></text:p>
      <text:p text:style-name="P1374"/>
      <text:p text:style-name="Normal"/>
      <text:p text:style-name="P1375"><text:span text:style-name="T1376">VI</text:span><text:span text:style-name="T1377"><text:s/></text:span><text:span text:style-name="T1378">SKYRIUS</text:span></text:p>
      <text:p text:style-name="P1379"/>
      <text:p text:style-name="P1380"><text:span text:style-name="T1381">LICENCIJOS AR LEIDIMO TURINYS<text:s/></text:span></text:p>
      <text:p text:style-name="P1382"/>
      <text:p text:style-name="P1383"/>
      <text:p text:style-name="P1384"><text:span text:style-name="T1385">31</text:span><text:span text:style-name="T1386">.</text:span><text:span text:style-name="T1387"><text:tab/></text:span><text:span text:style-name="T1388">Licencijoje ir leidime nurodoma:</text:span></text:p>
      <text:p text:style-name="P1389"><text:span text:style-name="T1390">31.1</text:span><text:span text:style-name="T1391">.</text:span><text:span text:style-name="T1392"><text:tab/></text:span><text:span text:style-name="T1393">pavadinimas (licencija, leidimas) ir numeris;</text:span></text:p>
      <text:p text:style-name="P1394"><text:span text:style-name="T1395">31.2</text:span><text:span text:style-name="T1396">.</text:span><text:span text:style-name="T1397"><text:tab/></text:span><text:span text:style-name="T1398">išdavimo data;</text:span></text:p>
      <text:p text:style-name="P1399"><text:span text:style-name="T1400">31.3</text:span><text:span text:style-name="T1401">.</text:span><text:span text:style-name="T1402"><text:tab/></text:span><text:span text:style-name="T1403">licencijos ar leidimo išdavimo teisinis pagrindas;</text:span></text:p>
      <text:p text:style-name="P1404"><text:span text:style-name="T1405">31.4</text:span><text:span text:style-name="T1406">.</text:span><text:span text:style-name="T1407"><text:tab/></text:span><text:span text:style-name="T1408">licencijos ar leidimo turėtojo rekvizitai – licencijos ar leidimo turėtojo (juridinio asmens) pavadinimas, teisinė forma, kodas, buveinė (adresas) arba leidimo turėtojo (fizinio asmens) vardas ir pavardė, asmens kodas, gyvenamosios vietos adresas;</text:span></text:p>
      <text:p text:style-name="P1409"><text:span text:style-name="T1410">31.5</text:span><text:span text:style-name="T1411">.</text:span><text:span text:style-name="T1412"><text:tab/></text:span><text:span text:style-name="T1413">licencijos ar leidimo rūšis;</text:span></text:p>
      <text:p text:style-name="P1414"><text:span text:style-name="T1415">31.6</text:span><text:span text:style-name="T1416">.</text:span><text:span text:style-name="T1417"><text:tab/></text:span><text:span text:style-name="T1418">veikla ar veiklos, kurioms</text:span><text:span text:style-name="T1419"><text:s/></text:span><text:span text:style-name="T1420">išduodama licencija ar leidimas;</text:span></text:p>
      <text:p text:style-name="P1421"><text:span text:style-name="T1422">31.7</text:span><text:span text:style-name="T1423">.</text:span><text:span text:style-name="T1424"><text:tab/></text:span><text:span text:style-name="T1425">branduolinės energetikos objekto pavadinimas, jei yra;</text:span></text:p>
      <text:p text:style-name="P1426"><text:span text:style-name="T1427">31.8</text:span><text:span text:style-name="T1428">.</text:span><text:span text:style-name="T1429"><text:tab/></text:span><text:span text:style-name="T1430">licenciją ar leidimą išduodanti institucija, licenciją ar leidimą pasirašiusio asmens pareigos, vardas ir pavardė.<text:s/></text:span></text:p>
      <text:p text:style-name="P1431"><text:span text:style-name="T1432">32</text:span><text:span text:style-name="T1433">.</text:span><text:span text:style-name="T1434"><text:tab/></text:span><text:span text:style-name="T1435">Licencija ar leidimas pasirašomi VATESI viršininko ir tvirtinami VATESI antspaudu.</text:span></text:p>
      <text:p text:style-name="P1436"/>
      <text:p text:style-name="Normal"/>
      <text:p text:style-name="P1437"><text:span text:style-name="T1438">VII</text:span><text:span text:style-name="T1439"><text:s/></text:span><text:span text:style-name="T1440">SKYRIUS</text:span></text:p>
      <text:p text:style-name="P1441"/>
      <text:p text:style-name="P1442"><text:span text:style-name="T1443">LICENCIJŲ AR LEIDIMŲ KEITIMAS</text:span></text:p>
      <text:p text:style-name="P1444"/>
      <text:p text:style-name="P1445"/>
      <text:p text:style-name="P1446"/>
      <text:p text:style-name="P1447"><text:span text:style-name="T1448">33</text:span><text:span text:style-name="T1449">.</text:span><text:span text:style-name="T1450"><text:tab/></text:span><text:span text:style-name="T1451">Licencijos ar leidimo turėtojas, kreipdamasis dėl licencijos ar leidimo pakeitimo, Taisyklių 23, 24 ir 46 punktuose nurodyta tvarka pateikia VATESI:</text:span></text:p>
      <text:p text:style-name="P1452"><text:span text:style-name="T1453">33.1</text:span><text:span text:style-name="T1454">.</text:span><text:span text:style-name="T1455"><text:tab/></text:span><text:span text:style-name="T1456">paraišką, kurioje turi būti nurodytas pareiškėjo (juridinio asmens) pavadinimas, teisinė forma, kodas, buveinė (adresas), kontaktiniai duomenys (telefono, fakso numeriai ir (ar) elektroninio pašto adresas, jei pareiškėjas juos turi), licencija ar leidimas, kuriuos prašoma pakeisti (leidimo ar licencijos išdavimo data, numeris);</text:span></text:p>
      <text:p text:style-name="P1457"><text:span text:style-name="T1458">33.2</text:span><text:span text:style-name="T1459">.</text:span><text:span text:style-name="T1460"><text:tab/></text:span><text:span text:style-name="T1461">informaciją apie tai, kokius pakeitimus prašoma atlikti;</text:span></text:p>
      <text:p text:style-name="P1462"><text:span text:style-name="T1463">33.3</text:span><text:span text:style-name="T1464">.</text:span><text:span text:style-name="T1465"><text:tab/>dokumentus, pagrindžiančius atitiktį teisės aktų reikalavimams dėl prašomų pakeitimų, nurodytus Taisyklių 34 punkte.</text:span></text:p>
      <text:p text:style-name="P1466"><text:span text:style-name="T1467">34</text:span><text:span text:style-name="T1468">.</text:span><text:span text:style-name="T1469"><text:tab/></text:span><text:span text:style-name="T1470">Licencijos ar leidimo turėtojas, kuris kreipiasi dėl licencijos ar leidimo pakeitimo, pateikia šiuos dokumentus, pagrindžiančius atitiktį teisės aktų reikalavimams dėl prašomų pakeitimų:</text:span></text:p>
      <text:p text:style-name="P1471"><text:span text:style-name="T1472">34.1</text:span><text:span text:style-name="T1473">.</text:span><text:span text:style-name="T1474"><text:tab/></text:span><text:span text:style-name="T1475">pasikeitus licencijos ar leidimo turėtojo rekvizitams (licencijų ir leidimų turėtojams (juridiniams asmenims), kurie yra įregistruoti Lietuvos Respublikoje) – informaciją apie pakeistus rekvizitus, ir apie tai, kad dėl rekvizitų pakeisti steigimo dokumentai yra užregistruoti Juridinių asmenų registre;</text:span><text:span text:style-name="T1476"><text:s/></text:span></text:p>
      <text:p text:style-name="P1477"><text:span text:style-name="T1478">34.2</text:span><text:span text:style-name="T1479">.</text:span><text:span text:style-name="T1480"><text:tab/></text:span><text:span text:style-name="T1481">pasikeitus licencijos ar leidimo turėtojo rekvizitams (licencijų ir leidimų turėtojams (juridiniams asmenims), kurie yra įregistruoti ne Lietuvos Respublikoje), – informaciją apie pakeistus rekvizitus, ir apie tai, kad yra užregistruoti dėl rekvizitų pakeisti steigimo ir (ar) kiti dokumentai;</text:span></text:p>
      <text:p text:style-name="P1482"><text:span text:style-name="T1483">34.3</text:span><text:span text:style-name="T1484">.</text:span><text:span text:style-name="T1485"><text:tab/></text:span><text:span text:style-name="T1486">pasikeitus branduolinės energetikos objekto pavadinimui licencijos ar leidimo turėtojas pateikia informaciją apie naują branduolinės energetikos objekto pavadinimą ir branduolinės energetikos objekto pavadinimo pakeitimą patvirtinančius dokumentus;</text:span></text:p>
      <text:p text:style-name="P1487"><text:span text:style-name="T1488">34.4</text:span><text:span text:style-name="T1489">.</text:span><text:span text:style-name="T1490"><text:tab/></text:span><text:span text:style-name="T1491">licencijos ar leidimo turėtoją reorganizuojant jungimo būdu, reorganizavime dalyvaujanti įmonė, kuriai pereina reorganizuojamos jungimo būdu įmonės teisės ir pareigos, pateikia veiklos, kuriai buvo išduota licencija ar leidimas, tęstinumo užtikrinimo planą, kuriame nurodo reikiamus pakeisti bei be pakeitimų perimamus dokumentus, pagrindžiančius atitiktį nuostatoms, nustatytoms licencijai ar leidimui gauti, keičiamų dokumentų pateikimo VATESI datas. Keičiami dokumentai turi būti pateikti ir suderinti su VATESI</text:span><text:span text:style-name="T1492"><text:s/></text:span><text:span text:style-name="T1493">iki licencija ar leidimu suteikiamų teisių ir pareigų perėmimo veiklą tęsiančiai įmonei momento;</text:span></text:p>
      <text:p text:style-name="P1494"><text:span text:style-name="T1495">34.5</text:span><text:span text:style-name="T1496">.</text:span><text:span text:style-name="T1497"><text:tab/></text:span><text:span text:style-name="T1498">Branduolinės saugos įstatymo 22 straipsnio 1 dalies 6 ir 7 punktuose nurodytų licencijų atveju – kai nebebus vykdoma veikla su tam tikromis branduolinėmis, branduolinio kuro ciklo arba daliosiomis medžiagomis:</text:span></text:p>
      <text:p text:style-name="P1499"><text:span text:style-name="T1500">34.5.1</text:span><text:span text:style-name="T1501">.</text:span><text:span text:style-name="T1502"><text:tab/></text:span><text:span text:style-name="T1503">informaciją apie tai, su kokiomis branduolinėmis, branduolinio kuro ciklo arba daliosiomis medžiagomis nutraukiama veikla ir veiklos nutraukimą įrodančius dokumentus;</text:span></text:p>
      <text:p text:style-name="P1504"><text:span text:style-name="T1505">34.5.2</text:span><text:span text:style-name="T1506">.</text:span><text:span text:style-name="T1507"><text:tab/></text:span><text:span text:style-name="T1508">jei prašoma pakeisti Branduolinės saugos įstatymo 22 straipsnio 1 dalies 7 punkte nurodytą licenciją, – informaciją apie Taisyklių 34.5.1 papunktyje nurodytų medžiagų perdavimą asmeniui, turinčiam teisę jas įsigyti, turėti ir naudoti arba asmeniui, turinčiam teisę jas tvarkyti kaip radioaktyviąsias atliekas;</text:span></text:p>
      <text:p text:style-name="P1509"><text:span text:style-name="T1510">34.6</text:span><text:span text:style-name="T1511">.</text:span><text:span text:style-name="T1512"><text:tab/></text:span><text:span text:style-name="T1513">keičiantis veiklos apimčiai, kai dalis veiklos vykdytos pagal išduotą bendrą, kaip nustatyta Branduolinės saugos įstatymo 22 straipsnio 3 dalyje, licenciją, užbaigiama, licencijos turėtojas pateikia informaciją apie tai, kokia veikla yra užbaigiama ir šios veiklos užbaigimą įrodančius dokumentus;<text:s/></text:span></text:p>
      <text:p text:style-name="P1514"><text:span text:style-name="T1515">34.7</text:span><text:span text:style-name="T1516">.</text:span><text:span text:style-name="T1517"><text:tab/></text:span><text:span text:style-name="T1518">keičiantis veiklos apimčiai (mažinant licencijoje nurodytos veiklos apimtį), kai veiklos vykdytos pagal išduotą bendrą, kaip nustatyta Branduolinės saugos įstatymo 22 straipsnio 3 dalyje, licenciją, daliai vykdyti išduodama nauja licencija arba keičiama kita jau išduota licencija, licencijos turėtojas pateikia informaciją apie pateiktą paraišką naujai licencijai gauti arba licencijai pakeisti;</text:span></text:p>
      <text:p text:style-name="P1519"><text:span text:style-name="T1520">34.8</text:span><text:span text:style-name="T1521">.</text:span><text:span text:style-name="T1522"><text:tab/></text:span><text:span text:style-name="T1523">kai teisė vykdyti dvi ar daugiau veiklų suteikiama bendroje licencijoje, kaip nustatyta Branduolinės saugos įstatymo 22 straipsnio 3 dalyje, licencijos turėtojas pateikia informaciją apie veiklą, kuria prašoma papildyti keičiamą licenciją, paaiškinant jos technologines sąsajas su veikla, kuri vykdoma pagal keičiamą licenciją<text:s/></text:span></text:p>
      <text:p text:style-name="P1524"><text:span text:style-name="T1525">35</text:span><text:span text:style-name="T1526">.</text:span><text:span text:style-name="T1527"><text:tab/></text:span><text:span text:style-name="T1528">Licencijų ir leidimų keitimui<text:s/></text:span><text:span text:style-name="T1529">mutatis mutandis</text:span><text:span text:style-name="T1530"><text:s/>taikomos Taisyklių IV skyriaus nuostatos.</text:span></text:p>
      <text:p text:style-name="P1531"/>
      <text:p text:style-name="Normal"/>
      <text:p text:style-name="P1532"><text:span text:style-name="T1533">VIII</text:span><text:span text:style-name="T1534"><text:s/></text:span><text:span text:style-name="T1535">SKYRIUS</text:span></text:p>
      <text:p text:style-name="P1536"/>
      <text:p text:style-name="P1537"><text:span text:style-name="T1538">VEIKLOS, KURIAI IŠDUOTA LICENCIJA AR LEIDIMAS, PRIEŽIŪRA</text:span></text:p>
      <text:p text:style-name="P1539"/>
      <text:p text:style-name="P1540"/>
      <text:p text:style-name="P1541"><text:span text:style-name="T1542">36</text:span><text:span text:style-name="T1543">.</text:span><text:span text:style-name="T1544"><text:tab/></text:span><text:span text:style-name="T1545">Išduodama licenciją ar leidimą VATESI sudaro veiklos, kuriai išduota licencija arba leidimas, dokumentų sąrašą (toliau – dokumentų sąrašas), kuriame nurodo dokumentus, pagrindžiančius atitiktį nuostatoms, nustatytoms licencijai ar leidimui gauti.<text:s/></text:span></text:p>
      <text:p text:style-name="P1546"><text:span text:style-name="T1547">37</text:span><text:span text:style-name="T1548">.</text:span><text:span text:style-name="T1549"><text:tab/></text:span><text:span text:style-name="T1550">Pakeisdama licenciją ar leidimą VATESI kartu papildo ir dokumentų sąrašą pareiškėjo pateiktais dokumentais, pagrindžiančiais atitiktį nuostatoms, nustatytoms licencijai ar leidimui pakeisti. Dokumentų sąrašas taip pat keičiamas, kai licencijos ar leidimo turėtojas pateikia pakeistus dokumentų sąrašo dokumentus. Pakeitimus dokumentų sąraše tokiu atveju VATESI atlieka ne vėliau kaip per 10 darbo dienų nuo pakeistų dokumentų gavimo.</text:span></text:p>
      <text:p text:style-name="P1551"><text:span text:style-name="T1552">38</text:span><text:span text:style-name="T1553">.</text:span><text:span text:style-name="T1554"><text:tab/></text:span><text:span text:style-name="T1555">Pakeitęs dokumentų sąraše esančius dokumentus, licencijos ar leidimo turėtojas privalo informuoti VATESI, kad dokumentai buvo pakeisti, ne rečiau, nei kartą per 6 mėnesius skaičiuojant nuo sąrašo gavimo datos. Licencijos ar leidimo turėtojas informuoja VATESI apie tikslius pakeistų bei naujų dokumentų pavadinimus, jų patvirtinimo datas bei numerius, jei dokumentams jie suteikiami,<text:s/></text:span><text:span text:style-name="T1556">kodus informacinėse sistemose, jei jos naudojamos,<text:s/></text:span><text:span text:style-name="T1557">dokumentų galiojimo pradžios ir pabaigos<text:s/></text:span><text:span text:style-name="T1558">ar suplanuotos peržiūros</text:span><text:span text:style-name="T1559"><text:s/></text:span><text:span text:style-name="T1560">laiką bei kokius dokumentus jie pakeičia arba papildo.<text:s/></text:span></text:p>
      <text:p text:style-name="P1561"><text:span text:style-name="T1562">39</text:span><text:span text:style-name="T1563">.</text:span><text:span text:style-name="T1564"><text:tab/></text:span><text:span text:style-name="T1565">Licencijos ar leidimo turėtojas, prieš pakeisdamas ar patvirtindamas naują dokumentą, nurodytą 6.3, 6.9, 6.12, 6.16, 6.18, 6.22, 6.23, 7.3, 7.6, 7.9, 7.12, 7.13, 7.14, 7.15, 7.22, 7.24, 7.25, 7.26, 7.28, 7.34, 8.2, 8.3, 8.8, 8.9, 8.10, 8.11, 8.12, 8.14, 8.17, 8.18, 8.21, 8.23, 8.25, 8.26, 9.1, 9.2, 9.6, 9.7, 9.8, 9.9, 9.12, 9.13, 9.14, 9.16, 10.1, 10.5, 10.6, 10.10, 10.11, 11.1, 11.2, 11.6, 11.7, 11.10, 11.11, 16.3, 16.7, 16.8, 16.9, 16.15, 16.17, 16.19, 18.3, 18.4, 18.9, 18.10, 18.12, 18.13, 18.15, 18.18, 18.19, 18.21, 18.25, 19.3, 19.6, 19.7, 19.8, 19.12, 19.13, 20.2 papunkčiuose bei 7.5, 19.5 papunkčiuose, kai branduolinės energetikos objektas yra branduolinė elektrinė, branduolinės energijos blokas ar neenergetinis branduolinis reaktorius, jų pakeitimus ar naują dokumentą suderina su VATESI.<text:s/></text:span></text:p>
      <text:p text:style-name="P1566"><text:span text:style-name="T1567">40</text:span><text:span text:style-name="T1568">.</text:span><text:span text:style-name="T1569"><text:tab/></text:span><text:span text:style-name="T1570">Dokumentus, nurodytus Taisyklių 39 punkte, VATESI peržiūri, įvertina ir priima sprendimą dėl šių dokumentų suderinimo Branduolinės saugos įstatymo 34 straipsnio 2 ir 3 dalyse nustatyta tvarka.<text:s/></text:span></text:p>
      <text:p text:style-name="P1571"/>
      <text:p text:style-name="P1572"><text:span text:style-name="T1573">IX</text:span><text:span text:style-name="T1574"><text:s/></text:span><text:span text:style-name="T1575">SKYRIUS</text:span></text:p>
      <text:p text:style-name="P1576"/>
      <text:p text:style-name="P1577"><text:span text:style-name="T1578">SPRENDIMas DĖL LICENCIJOS AR LEIDIMO GALIOJIMO SUSTABDYMO IR galiojimo sustabdymo PANAIKINIMO DOKUMENTŲ PATEIKIMAS</text:span></text:p>
      <text:p text:style-name="P1579"/>
      <text:p text:style-name="P1580"/>
      <text:p text:style-name="P1581"/>
      <text:p text:style-name="P1582"><text:span text:style-name="T1583">41</text:span><text:span text:style-name="T1584">.</text:span><text:span text:style-name="T1585"><text:tab/></text:span><text:span text:style-name="T1586">Priimdamas sprendimą įspėti apie galimą licencijos ar leidimo galiojimo sustabdymą, nurodytą Branduolinės saugos įstatymo 27 straipsnio 2 dalyje, VATESI viršininkas, atsižvelgdamas į pažeidimo pobūdį, nustato protingą terminą, per kurį licencijos ar leidimo turėtojas turi pašalinti nustatytus pažeidimus (trūkumus) ir kuris negali būti trumpesnis kaip 14 dienų.<text:s/></text:span><text:span text:style-name="T1587">VATESI viršininko nustatyti terminai pažeidimams (trūkumams) pašalinti gali būti pratęsti, jeigu yra objektyvių aplinkybių, dėl kurių licencijos ar leidimo turėtojas, kuris<text:s/></text:span><text:span text:style-name="T1588">turi pašalinti nustatytus pažeidimus (trūkumus)</text:span><text:span text:style-name="T1589">, per nustatytą terminą negali jų pašalinti, ir pateikia motyvuotą prašymą pratęsti terminą pažeidimams (trūkumams) pašalinti. Prašymas dėl terminų pažeidimams (trūkumams) pašalinti pratęsimo turi būti pateiktas ne vėliau kaip per 5 darbo dienas nuo informacijos apie nustatyto pažeidimo (trūkumo) pašalinimo terminą gavimo dienos, o jeigu objektyvių aplinkybių, dėl kurių licencijos ar leidimo turėtojas per nustatytą terminą nespės pašalinti pažeidimo (trūkumo), atsiradimo priežasčių iš anksto (per 5 darbo dienas nuo informacijos apie nustatytą pažeidimo (trūkumo) pašalinimo terminą gavimo dienos) nebuvo galima numatyti, – nedelsiant, bet ne vėliau kaip per 2 darbo dienas po to, kai tokios aplinkybės paaiškėjo. Sprendimas dėl termino pratęsimo priimamas ir apie jį informuojamas licencijos ar leidimo turėtojas ne vėliau kaip per 3 darbo dienas nuo prašymo pratęsti terminą gavimo dienos.<text:s/></text:span></text:p>
      <text:p text:style-name="P1590"><text:span text:style-name="T1591">42</text:span><text:span text:style-name="T1592">.</text:span><text:span text:style-name="T1593"><text:tab/></text:span><text:span text:style-name="T1594"><text:s/>Licencijos ar leidimo turėtojas, siekiantis, kad būtų panaikintas licencijos ar leidimo galiojimo sustabdymas, Branduolinės saugos įstatyme nustatyta tvarka teikdamas prašymą dėl licencijos ar leidimo galiojimo sustabdymo panaikinimo, be to, kas nurodyta Branduolinės saugos įstatymo 27 straipsnio 6 dalyje, turi nurodyti juridinio asmens pavadinimą, teisinę formą, kodą, buveinę (adresą), kontaktinius duomenis (telefono, fakso numerius ir (ar) elektroninio pašto adresą, jei licencijos ar leidimo turėtojas juos turi), licenciją ar leidimą, kurių galiojimo sustabdymą prašoma panaikinti (leidimo ar licencijos išdavimo data, numeris).</text:span></text:p>
      <text:p text:style-name="P1595"><text:span text:style-name="T1596">43</text:span><text:span text:style-name="T1597">.</text:span><text:span text:style-name="T1598"><text:tab/><text:s/>Branduolinės saugos įstatymo 27 straipsnio 6 dalyje nurodyti dokumentai pateikiami Taisyklių 23, 24 ir 46 punktuose nurodyta tvarka.</text:span></text:p>
      <text:p text:style-name="P1599"><text:span text:style-name="T1600">44</text:span><text:span text:style-name="T1601">.</text:span><text:span text:style-name="T1602"><text:tab/></text:span><text:span text:style-name="T1603"><text:s/>Sprendimas sustabdyti licencijos ar leidimo galiojimą rengiamas vadovaujantis į Branduolinės saugos įstatymo 27 straipsnio 1 dalimi.</text:span></text:p>
      <text:p text:style-name="P1604"><text:span text:style-name="T1605">45</text:span><text:span text:style-name="T1606">.</text:span><text:span text:style-name="T1607"><text:tab/></text:span><text:span text:style-name="T1608"><text:s/></text:span><text:span text:style-name="T1609">Sustabdžius licencijos ar leidimo galiojimą, veikla, kuriai buvo išduota licencija ar leidimas, turi būti sustabdyta kaip nurodyta Branduolinės saugos įstatymo 27 straipsnio 4 dalyje. Veiklos sustabdymo terminas nurodomas sprendime</text:span><text:span text:style-name="T1610"><text:s/>dėl licencijos ar leidimo sustabdymo panaikinimo, kuris yra įforminamas VATESI viršininko įsakymu</text:span><text:span text:style-name="T1611">.</text:span></text:p>
      <text:p text:style-name="P1612"/>
      <text:p text:style-name="Normal"/>
      <text:p text:style-name="P1613"><text:span text:style-name="T1614">X</text:span><text:span text:style-name="T1615"><text:s/></text:span><text:span text:style-name="T1616">SKYRIUS</text:span></text:p>
      <text:p text:style-name="P1617"/>
      <text:p text:style-name="P1618"><text:span text:style-name="T1619">BAIGIAMOSIOS NUOSTATOS</text:span></text:p>
      <text:p text:style-name="P1620"/>
      <text:p text:style-name="P1621"/>
      <text:p text:style-name="P1622"/>
      <text:p text:style-name="P1623"><text:span text:style-name="T1624">46</text:span><text:span text:style-name="T1625">.</text:span><text:span text:style-name="T1626"><text:tab/></text:span><text:span text:style-name="T1627"><text:s/>Raštas, kuriuo pateikiami III, VII, VIII ir IX skyriuose nurodyti dokumentai, rašomas lietuvių kalba, o kiti III, VII, VIII ir IX skyriuose nurodyti pridedami dokumentai<text:s/></text:span><text:soft-page-break/><text:span text:style-name="T1628">gali būti pateikiami viena iš TATENA oficialiųjų kalbų. VATESI reikalavimu privaloma pateikti pridedamų dokumentų vertimus į lietuvių kalbą.</text:span></text:p>
      <text:p text:style-name="P1629"><text:span text:style-name="T1630">47</text:span><text:span text:style-name="T1631">.</text:span><text:span text:style-name="T1632"><text:tab/></text:span><text:span text:style-name="T1633"><text:s/>Paraiškos ir dokumentai pateikiami</text:span><text:span text:style-name="T1634"><text:s/></text:span><text:span text:style-name="T1635">VATESI tiesiogiai, paštu, per kurjerį, Nacionalinę elektroninių siuntų pristatymo, naudojant pašto tinklą, informacinę sistemą arba kitomis elektroninėmis priemonėmis per atstumą arba per Kontaktinį centrą.</text:span></text:p>
      <text:p text:style-name="P1636"><text:span text:style-name="T1637">48</text:span><text:span text:style-name="T1638">.</text:span><text:span text:style-name="T1639"><text:tab/></text:span><text:span text:style-name="T1640"><text:s/>Teikdamas licencijai ar leidimui gauti bei pakeisti reikalingą dokumentą arba teikdamas informaciją, kad dokumentas jau buvo pateiktas VATESI, pareiškėjas nurodo Taisyklių nuostatą arba Taisyklių 4.2 papunktyje arba 12.2 papunktyje nurodyto grafiko punktą, pagal kurį tas dokumentas turi būti pateiktas.</text:span></text:p>
      <text:p text:style-name="P1641"><text:span text:style-name="T1642">49</text:span><text:span text:style-name="T1643">.</text:span><text:span text:style-name="T1644"><text:tab/></text:span><text:span text:style-name="T1645"><text:s/>Taisyklėse nurodyti VATESI teikiami dokumentai ar informacija pareiškėjo neteikiami, jei juos, vadovaudamasi Lietuvos Respublikos viešojo administravimo įstatymo 3 straipsnio 8 punktu VATESI gali gauti pati ir (ar) jie jau buvo pateikti VATESI, išskyrus atvejus, kai VATESI pateikti duomenys ir (ar) informacija pasikeičia.</text:span><text:span text:style-name="T1646"><text:s/></text:span></text:p>
      <text:p text:style-name="P1647"><text:span text:style-name="T1648">50</text:span><text:span text:style-name="T1649">.</text:span><text:span text:style-name="T1650"><text:tab/></text:span><text:span text:style-name="T1651"><text:s/>VATESI Taisyklėse nurodytus sprendimus, taip pat kitą susijusią informaciją pareiškėjui bei licencijos ar leidimo turėtojui teikia vienu iš Taisyklių 47 punkte nurodytų būdų, atsižvelgdama į tai, kuriuo iš šių būdų pareiškėjas, licencijos ar leidimo turėtojas pageidauja gauti ar pateikia dokumentus.</text:span></text:p>
      <text:p text:style-name="P1652"><text:span text:style-name="T1653">51</text:span><text:span text:style-name="T1654">.</text:span><text:span text:style-name="T1655"><text:tab/></text:span><text:span text:style-name="T1656"><text:s/>VATESI, išdavusi licenciją ar leidimą, sustabdžiusi licencijos ar leidimo galiojimą, panaikinusi licencijos ar leidimo galiojimo sustabdymą, panaikinusi licencijos ar leidimo galiojimą, pakeitusi licenciją ar leidimą, ne vėliau kaip per dvi darbo dienas paskelbia apie tai VATESI interneto svetainėje ir nurodo licencijos ar leidimo turėtojo rekvizitus, licencijos ar leidimo rūšį, numerį, išdavimo, pakeitimo, galiojimo sustabdymo, galiojimo sustabdymo panaikinimo ar galiojimo panaikinimo datą.<text:s/></text:span></text:p>
      <text:p text:style-name="P1657"><text:span text:style-name="T1658">52</text:span><text:span text:style-name="T1659">.</text:span><text:span text:style-name="T1660"><text:tab/></text:span><text:span text:style-name="T1661"><text:s/>VATESI licencijas ir leidimus išduoda,<text:s/></text:span><text:span text:style-name="T1662">sustabdo licencijų ar leidimų galiojimą, panaikina licencijų ar leidimų galiojimo sustabdymą, panaikina licencijų ar leidimų galiojimą, pakeičia licencijas ir leidimus<text:s/></text:span><text:span text:style-name="T1663">per Licencijų informacinę sistemą. Duomenis Licencijų informacinei sistemai VATESI teikia vadovaudamasi Lietuvos Respublikos Vyriausybės 2012 m. liepos 18 d. nutarimu Nr. 937 „Dėl Licencijavimo pagrindų aprašo patvirtinimo“.</text:span></text:p>
      <text:p text:style-name="P1664"><text:span text:style-name="T1665">53</text:span><text:span text:style-name="T1666">.</text:span><text:span text:style-name="T1667"><text:tab/></text:span><text:span text:style-name="T1668"><text:s/>VATESI apie sprendimą dėl licencijos ar leidimo išdavimo ar atsisakymo jį išduoti, licencijos ar leidimo galiojimo sustabdymo, licencijos ar leidimo galiojimo sustabdymo panaikinimo, licencijos ar leidimo galiojimo panaikinimo, licencijos ar leidimo pakeitimo praneša pareiškėjui raštu nedelsdama, bet ne vėliau kaip per 3 darbo dienas nuo tokio sprendimo priėmimo.</text:span></text:p>
      <text:p text:style-name="P1669"><text:span text:style-name="T1670">54</text:span><text:span text:style-name="T1671">.</text:span><text:span text:style-name="T1672"><text:tab/><text:s/>Visa</text:span><text:span text:style-name="T1673"><text:s/>informacija ir (ar) dokumentai, susiję su licencijos ar leidimo išdavimo procesu (paraiška išduoti licenciją ar leidimą, paraiška pakeisti licenciją ar leidimą, sprendimas išduoti licenciją ar leidimą, atsisakyti išduoti licenciją ar leidimą, įspėti dėl licencijos ar leidimo galiojimo sustabdymo, sustabdyti licencijos ar leidimo galiojimą, panaikinti licencijos ar leidimo galiojimo sustabdymą ar panaikinti licencijos ar leidimo galiojimą, dokumentai, pagrindžiantys atitiktį nuostatoms, nustatytoms licencijai ar leidimui gauti bei jiems pakeisti, panaikinti licencijos ar leidimo galiojimo sustabdymą bei licencijos ar leidimo galiojimą, veiklos, kuriai išduota licencija ar leidimas, priežiūros dokumentai, veiklos, kuriai išduodama ar išduota licencija ar leidimas saugos peržiūros ir įvertinimo išvados) turi būti vieši (teikiami VATESI gavus asmens rašytinį prašymą), išskyrus i</text:span><text:span text:style-name="T1674">nformaciją, kurios teikimui netaikomos Lietuvos Respublikos teisės gauti informaciją iš valstybės ir savivaldybių institucijų ir įstaigų įstatymo nuostatos.<text:s/></text:span></text:p>
      <text:p text:style-name="P1675"/>
      <text:p text:style-name="P1676"><text:span text:style-name="T16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17</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8T13:04:00Z</meta:creation-date>
    <dc:date>2018-06-08T13:04:00Z</dc:date>
    <meta:print-date>2017-06-01T05:28:00Z</meta:print-date>
    <meta:template xlink:href="Normal.dotm" xlink:type="simple"/>
    <meta:editing-cycles>2</meta:editing-cycles>
    <meta:editing-duration>PT0S</meta:editing-duration>
    <meta:document-statistic meta:page-count="19" meta:paragraph-count="887" meta:word-count="6846" meta:character-count="61213" meta:row-count="1973" meta:non-whitespace-character-count="55254"/>
  </office:meta>
</office:document-meta>
</file>