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06in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fo:text-align="center" style:vertical-align="middle" fo:line-height="150%" fo:margin-right="-0.0006in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 fo:margin-right="-0.0006in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 fo:margin-right="-0.0006in"/>
      <style:text-properties fo:color="#000000" style:font-size-complex="12pt" fo:hyphenate="false"/>
    </style:style>
    <style:style style:name="P12" style:parent-style-name="Normal" style:family="paragraph">
      <style:paragraph-properties fo:line-height="115%" fo:text-indent="2.6131in">
        <style:tab-stops>
          <style:tab-stop style:type="left" style:position="2.6131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line-height="115%" fo:text-indent="2.6131in">
        <style:tab-stops>
          <style:tab-stop style:type="left" style:position="2.6131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1.8041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4.2625in"/>
    </style:style>
    <style:style style:name="Table25" style:family="table">
      <style:table-properties style:width="6.3in" fo:margin-left="0.492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416in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DĖL advokatų egzaminų komisijos sudėties PATVIRTINIMO</text:p>
      <text:p text:style-name="P9"/>
      <text:p text:style-name="P10">2018 m. kovo 2 d. Nr. 1R-37</text:p>
      <text:p text:style-name="P11">Vilnius</text:p>
      <text:p text:style-name="P12"/>
      <text:p text:style-name="P13"/>
      <text:p text:style-name="P14"><text:span text:style-name="T15">Vadovaudamasi Lietuvos Respublikos<text:s/></text:span><text:span text:style-name="T16">advokatūros įstatymo<text:s/></text:span><text:span text:style-name="T17">15 straipsnio 2 dalimi</text:span><text:span text:style-name="T18"><text:s/>ir atsižvelgdama į Lietuvos teisininkų draugijos 2018 m. sausio 15 d. raštą, Lietuvos advokatūros 2018 m. sausio 29 d. raštą Nr. 114 ir 2018 m. vasario 21 d. raštą Nr. 189</text:span><text:span text:style-name="T19">:</text:span></text:p>
      <text:p text:style-name="P20"><text:span text:style-name="T21">1</text:span><text:span text:style-name="T22">.</text:span><text:span text:style-name="T23"><text:s/>Tvirtinu<text:s/></text:span><text:span text:style-name="T24">Advokatų egzaminų komisijos (toliau – komisija) sudėtį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aulius Katuoka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<text:span text:style-name="T36">Mykolo Romerio universiteto Teisės fakulteto Tarptautinės ir Europos Sąjungos teisės instituto direktorius, profesorius, komisijos pirmininkas</text:span><text:span text:style-name="T37"><text:s/>(Lietuvos Respublikos teisingumo ministro siūlymu);</text:span></text:p>
          </table:table-cell>
        </table:table-row>
        <table:table-row table:style-name="TableRow38">
          <table:table-cell table:style-name="TableCell39">
            <text:p text:style-name="P40">Zenonas Na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advokatas, komisijos narys, kuriam pavesta atlikti pirmininko funkcijas jo nesant, jam nusišalinus ar jį nušalinus (Lietuvos advokatūros siūlymu);</text:p>
          </table:table-cell>
        </table:table-row>
        <table:table-row table:style-name="TableRow45">
          <table:table-cell table:style-name="TableCell46">
            <text:p text:style-name="P47">Darijus Beinora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Mykolo Romerio universiteto Teisės fakulteto Viešosios teisės instituto profesorius (Lietuvos advokatūros siūlymu);</text:p>
          </table:table-cell>
        </table:table-row>
        <table:table-row table:style-name="TableRow52">
          <table:table-cell table:style-name="TableCell53">
            <text:p text:style-name="P54">Vytautas Nekroš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<text:span text:style-name="T59">Vilniaus universiteto Teisės fakulteto Privatinės teisinės katedros vedėjas, profesorius</text:span><text:span text:style-name="T60"><text:s/>(Lietuvos teisininkų draugijos siūlymu);</text:span></text:p>
          </table:table-cell>
        </table:table-row>
        <table:table-row table:style-name="TableRow61">
          <table:table-cell table:style-name="TableCell62">
            <text:p text:style-name="P63">Remigijus Pilk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<text:span text:style-name="T68">advokatas</text:span><text:span text:style-name="T69"><text:s/>(Lietuvos Respublikos teisingumo ministro siūlymu);</text:span></text:p>
          </table:table-cell>
        </table:table-row>
        <table:table-row table:style-name="TableRow70">
          <table:table-cell table:style-name="TableCell71">
            <text:p text:style-name="P72">Gintaras Šved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Vilniaus universiteto Teisės fakulteto Baudžiamosios justicijos katedros vedėjas, profesorius</text:span><text:span text:style-name="T78"><text:s/>(Lietuvos Respublikos teisingumo ministro siūlymu);</text:span></text:p>
          </table:table-cell>
        </table:table-row>
        <table:table-row table:style-name="TableRow79">
          <table:table-cell table:style-name="TableCell80">
            <text:p text:style-name="P81">Džiolana Tarvainy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advokatė (Lietuvos advokatūros siūlymu).</text:p>
          </table:table-cell>
        </table:table-row>
      </table:table>
      <text:p text:style-name="Normal"/>
      <text:p text:style-name="P86"><text:span text:style-name="T87">2</text:span><text:span text:style-name="T88">.<text:s/></text:span><text:span text:style-name="T89">Pripažįst</text:span><text:span text:style-name="T90">u netekusiu galios Lietuvos Respublikos teisingumo ministro 2015 m. sausio 16 d. įsakymą Nr. 1R-16 „Dėl advokatų egzaminų komisijos sudėties patvirtinimo“.</text:span></text:p>
      <text:p text:style-name="P91"/>
      <text:p text:style-name="P92"/>
      <text:p text:style-name="P93"/>
      <text:p text:style-name="P94">Teisingumo ministrė<text:tab/><text:tab/><text:tab/><text:tab/><text:tab/><text:tab/><text:s text:c="6"/>Milda Vainiut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1-04-21T10:51:00Z</meta:creation-date>
    <dc:date>2021-04-21T10:51:00Z</dc:date>
    <meta:print-date>2014-12-15T12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6" meta:character-count="1664" meta:row-count="57" meta:non-whitespace-character-count="1446"/>
  </office:meta>
</office:document-meta>
</file>