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4166in"/>
          <style:tab-stop style:type="left" style:position="0.5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pt" fo:country="B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173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text-position="super 62.5%" style:font-size-complex="12pt" fo:language="en" fo:country="US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fo:color="#000000" style:text-position="super 62.5%" style:font-size-complex="12pt" fo:language="en" fo:country="US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T40" style:parent-style-name="DefaultParagraphFont" style:family="text">
      <style:text-properties fo:color="#000000" style:text-position="super 62.5%" style:font-size-complex="12pt" fo:language="en" fo:country="US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fo:language="en" fo:country="US"/>
    </style:style>
    <style:style style:name="T46" style:parent-style-name="DefaultParagraphFont" style:family="text">
      <style:text-properties style:font-weight-complex="bold" fo:text-transform="uppercase" style:text-position="super 62.5%" style:font-size-complex="12pt" fo:language="en" fo:country="US"/>
    </style:style>
    <style:style style:name="T47" style:parent-style-name="DefaultParagraphFont" style:family="text">
      <style:text-properties style:font-weight-complex="bold" fo:text-transform="uppercase" style:font-size-complex="12pt" fo:language="en" fo:country="US"/>
    </style:style>
    <style:style style:name="T48" style:parent-style-name="DefaultParagraphFont" style:family="text">
      <style:text-properties style:font-weight-complex="bold"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text-position="super 62.5%"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fo:text-transform="uppercase"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text-position="super 62.5%"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173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language="en" fo:country="US"/>
    </style:style>
    <style:style style:name="T62" style:parent-style-name="DefaultParagraphFont" style:family="text">
      <style:text-properties style:font-style-complex="italic" fo:color="#000000"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 fo:language="en" fo:country="US"/>
    </style:style>
    <style:style style:name="T67" style:parent-style-name="DefaultParagraphFont" style:family="text">
      <style:text-properties style:font-weight-complex="bold" style:font-size-complex="12pt" fo:language="en" fo:country="GB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173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language="en" fo:country="US"/>
    </style:style>
    <style:style style:name="T75" style:parent-style-name="DefaultParagraphFont" style:family="text">
      <style:text-properties style:font-style-complex="italic" fo:color="#000000" style:font-size-complex="12pt" fo:language="en" fo:country="US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 fo:language="en" fo:country="US"/>
    </style:style>
    <style:style style:name="T80" style:parent-style-name="DefaultParagraphFont" style:family="text">
      <style:text-properties style:font-weight-complex="bold" style:font-size-complex="12pt" fo:language="en" fo:country="GB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173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fo:language="en" fo:country="US"/>
    </style:style>
    <style:style style:name="T88" style:parent-style-name="DefaultParagraphFont" style:family="text">
      <style:text-properties style:font-style-complex="italic" fo:color="#000000" style:font-size-complex="12pt" fo:language="en" fo:country="US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17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173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fo:language="en" fo:country="US"/>
    </style:style>
    <style:style style:name="T100" style:parent-style-name="DefaultParagraphFont" style:family="text">
      <style:text-properties style:font-style-complex="italic" fo:color="#000000"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fo:color="#000000" style:font-size-complex="12pt" fo:language="en" fo:country="US"/>
    </style:style>
    <style:style style:name="T105" style:parent-style-name="DefaultParagraphFont" style:family="text">
      <style:text-properties style:font-style-complex="italic" fo:color="#000000" style:font-size-complex="12pt" fo:language="en" fo:country="US"/>
    </style:style>
    <style:style style:name="T106" style:parent-style-name="DefaultParagraphFont" style:family="text">
      <style:text-properties style:font-size-complex="12pt" fo:language="en" fo:country="US"/>
    </style:style>
    <style:style style:name="P107" style:parent-style-name="Normal" style:family="paragraph">
      <style:paragraph-properties fo:text-align="justify" fo:text-indent="0.4173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fo:language="en" fo:country="US"/>
    </style:style>
    <style:style style:name="T112" style:parent-style-name="DefaultParagraphFont" style:family="text">
      <style:text-properties style:font-style-complex="italic" fo:color="#000000" style:font-size-complex="12pt" fo:language="en" fo:country="US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173in">
        <style:tab-stops>
          <style:tab-stop style:type="left" style:position="0.3763in"/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letter-spacing="0.0416in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9">Valstybinės vaistų kontrolės tarnybos</text:p>
      <text:p text:style-name="P10">Prie LIETUVOS RESPUBLIKOS sveikatos apsaugos <text:s/>ministerijos</text:p>
      <text:p text:style-name="P11">viršininkas</text:p>
      <text:p text:style-name="P12"/>
      <text:p text:style-name="P13">ĮSAKYMAS</text:p>
      <text:p text:style-name="P14">DĖL VALSTYBINĖS VAISTŲ KONTROLĖS TARNYBOS</text:p>
      <text:p text:style-name="P15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6"/>
      <text:p text:style-name="P17">2015 m. birželio 17 d. Nr.(1.72E)1A-681</text:p>
      <text:p text:style-name="P18">Vilnius</text:p>
      <text:p text:style-name="P19"/>
      <text:p text:style-name="P20"/>
      <text:p text:style-name="P21"><text:span text:style-name="T22">Atsižvelgdamas į Europos farmakopėjos 8.0 leidimo 8.5 priedo</text:span><text:span text:style-name="T23"><text:s/></text:span><text:span text:style-name="T24">reikalavimus:</text:span></text:p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31"><text:span text:style-name="T32">1.1</text:span><text:span text:style-name="T33">.</text:span><text:span text:style-name="T34"><text:tab/>Papildau nauja eilute, kurią po eilutės „</text:span><text:span text:style-name="T35">Fluorodopa (</text:span><text:span text:style-name="T36">18</text:span><text:span text:style-name="T37">F) (prepared by electrophilic substitution) injection <text:s/>Fluorodopos (</text:span><text:span text:style-name="T38">18</text:span><text:span text:style-name="T39">F) (pagamintos elektrofilinės pakaitų reakcijos būdu) injekcinis tirpalas <text:s/>Fluorodopae (</text:span><text:span text:style-name="T40">18</text:span><text:span text:style-name="T41">F) ab electrophila substitutione solutio iniectabilis <text:s/>1918</text:span><text:span text:style-name="T42">“ išdėstau taip:</text:span></text:p>
      <text:p text:style-name="P43"><text:span text:style-name="T44">„</text:span><text:span text:style-name="T45">Fluoroethyl-L-tyrosine (</text:span><text:span text:style-name="T46">18</text:span><text:span text:style-name="T47">F</text:span><text:span text:style-name="T48">) injection <text:s/></text:span><text:span text:style-name="T49">Fluoroetil-L-tirozino (</text:span><text:span text:style-name="T50">18</text:span><text:span text:style-name="T51">F) injekcinis tirpalas <text:s/>Fluoroethyl-</text:span><text:span text:style-name="T52">l</text:span><text:span text:style-name="T53">-tyrosini (</text:span><text:span text:style-name="T54">18</text:span><text:span text:style-name="T55">F) solutio iniectabilis <text:s/>2466</text:span><text:span text:style-name="T56">“.</text:span></text:p>
      <text:p text:style-name="P57"><text:span text:style-name="T58">1.2</text:span><text:span text:style-name="T59">.</text:span><text:span text:style-name="T60"><text:tab/>Papildau nauja eilute, kurią po eilutės „</text:span><text:span text:style-name="T61">Indometacin <text:s/>Indometacinas <text:s/></text:span><text:span text:style-name="T62">Indometacinum <text:s/>92</text:span><text:span text:style-name="T63">“ išdėstau taip:</text:span></text:p>
      <text:p text:style-name="P64"><text:span text:style-name="T65">„</text:span><text:span text:style-name="T66">Influenza vaccine (live, nasal) <text:s/></text:span><text:span text:style-name="T67">Vakcina nuo gripo (gyvoji, į nosį) <text:s/></text:span><text:span text:style-name="T68">Vaccinum influenzae vivum pernasale <text:s/>2772</text:span><text:span text:style-name="T69">“.</text:span></text:p>
      <text:p text:style-name="P70"><text:span text:style-name="T71">1.3</text:span><text:span text:style-name="T72">.</text:span><text:span text:style-name="T73"><text:tab/>Papildau nauja eilute, kurią po eilutės „</text:span><text:span text:style-name="T74">Macrogolglycerol ricinoleate <text:s/>Makrogolglicerolio ricinoleatas <text:s/></text:span><text:span text:style-name="T75">Macrogolglyceroli ricinoleas <text:s/>1082</text:span><text:span text:style-name="T76">“ išdėstau taip:</text:span></text:p>
      <text:p text:style-name="P77"><text:span text:style-name="T78">„</text:span><text:span text:style-name="T79">Macrogol isotridecyl ether <text:s/></text:span><text:span text:style-name="T80">Makrogolio izotridecilo eteris <text:s/></text:span><text:span text:style-name="T81">Macrogoli aether isotridecylicus <text:s/>2730</text:span><text:span text:style-name="T82">“.</text:span></text:p>
      <text:p text:style-name="P83"><text:span text:style-name="T84">1.4</text:span><text:span text:style-name="T85">.</text:span><text:span text:style-name="T86"><text:tab/>Pakeičiu eilutę „</text:span><text:span text:style-name="T87">Noscapine hydrochloride <text:s/>Noskapino hidrochloridas <text:s/></text:span><text:span text:style-name="T88">Noscapini hydrochloridum <text:s/>515</text:span><text:span text:style-name="T89">“ ir ją išdėstau taip:</text:span></text:p>
      <text:p text:style-name="P90"><text:span text:style-name="T91">„</text:span><text:span text:style-name="T92">Noscapine hydrochloride hydrate <text:s/>Noskapino hidrochloridas hidratas <text:s/></text:span><text:span text:style-name="T93">Noscapini hydrochloridum hydricum <text:s/>0515</text:span><text:span text:style-name="T94">“.</text:span></text:p>
      <text:p text:style-name="P95"><text:span text:style-name="T96">1.5</text:span><text:span text:style-name="T97">.</text:span><text:span text:style-name="T98"><text:tab/>Pakeičiu eilutę „</text:span><text:span text:style-name="T99">Peritoneal dialysis, solutions for <text:s/>Tirpalai peritoninei dializei <text:s/></text:span><text:span text:style-name="T100">Solutiones ad peritonealem dialysim <text:s/>862</text:span><text:span text:style-name="T101">“ ir ją išdėstau taip:</text:span></text:p>
      <text:p text:style-name="P102"><text:span text:style-name="T103">„</text:span><text:span text:style-name="T104">Peritoneal dialysis, solutions for <text:s/>Tirpalai peritoninei dializei <text:s/></text:span><text:span text:style-name="T105">Solutiones ad peritonealem dialysem <text:s/>0862</text:span><text:span text:style-name="T106"><text:s/>“</text:span></text:p>
      <text:p text:style-name="P107"><text:span text:style-name="T108">1.6</text:span><text:span text:style-name="T109">.</text:span><text:span text:style-name="T110"><text:tab/>Papildau nauja eilute, kurią po eilutės „</text:span><text:span text:style-name="T111">Peritoneal dialysis, solutions for <text:s/>Tirpalai peritoninei dializei <text:s/></text:span><text:span text:style-name="T112">Solutiones ad peritonealem dialysem <text:s/>0862</text:span><text:span text:style-name="T113">“ išdėstau taip:</text:span></text:p>
      <text:p text:style-name="P114"><text:span text:style-name="T115">„</text:span><text:span text:style-name="T116">Permethrin (25:75) <text:s/></text:span><text:span text:style-name="T117">Permetrinas (25:75) <text:s/>Permethrinum 25:75 <text:s/>1762</text:span><text:span text:style-name="T118">“.</text:span></text:p>
      <text:p text:style-name="P119"><text:span text:style-name="T120">2</text:span><text:span text:style-name="T121">.</text:span><text:span text:style-name="T122"><text:tab/></text:span><text:span text:style-name="T123">Nustatau,<text:s/></text:span><text:span text:style-name="T124">kad šis įsakymas įsigalioja 2015 m. liepos 1 dieną.</text:span></text:p>
      <text:p text:style-name="Normal"/>
      <text:p text:style-name="Normal"/>
      <text:p text:style-name="Normal"/>
      <text:p text:style-name="P125">Viršininko pavaduotojas,</text:p>
      <text:p text:style-name="Normal"><text:span text:style-name="T126">laikinai vykdantis viršininko funkcijas</text:span><text:span text:style-name="T127"><text:tab/></text:span><text:span text:style-name="T128"><text:tab/></text:span><text:span text:style-name="T129"><text:tab/></text:span><text:span text:style-name="T130"><text:tab/><text:s text:c="6"/>Žydrūnas Martin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8861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CLUSadmin</dc:creator>
    <meta:creation-date>2016-10-06T12:56:00Z</meta:creation-date>
    <dc:date>2016-10-06T12:56:00Z</dc:date>
    <meta:print-date>2015-06-16T06:30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98" meta:character-count="2823" meta:row-count="129" meta:non-whitespace-character-count="2469"/>
  </office:meta>
</office:document-meta>
</file>