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fo:letter-spacing="0.0138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9in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/text:p>
      <text:p text:style-name="P15">2012 M. BIRŽELIO 29 D. ĮSAKYMO NR. A1-290 „DĖL BANKŲ VALSTYBĖS REMIAMIEMS BŪSTO KREDITAMS TEIKTI ATRINKIMO TAISYKLIŲ“ PRIPAŽINIMO NETEKUSIU GALIOS</text:p>
      <text:p text:style-name="P16"/>
      <text:p text:style-name="P17">2020 m. lapkričio 30 d. Nr.<text:s/>A1-1168</text:p>
      <text:p text:style-name="P18">Vilnius</text:p>
      <text:p text:style-name="P19"/>
      <text:p text:style-name="P20"/>
      <text:p text:style-name="P21"><text:span text:style-name="T22">Pripažįst</text:span><text:span text:style-name="T23">u</text:span><text:span text:style-name="T24"><text:s/>netekusiu galios<text:s/></text:span><text:span text:style-name="T25">Lietuvos Respublikos socialinės apsaugos ir darbo ministro 2012 m. birželio 29 d. įsakymą Nr. A1-290 „Dėl Bankų valstybės remiamiems būsto kreditams teikti atrinkimo taisyklių“.</text:span></text:p>
      <text:p text:style-name="P26"/>
      <text:p text:style-name="P27"/>
      <text:p text:style-name="P28"/>
      <text:p text:style-name="P29">Laikinai einantis socialinės apsaugos ir darbo<text:s/></text:p>
      <text:p text:style-name="P30">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30T11:49:00Z</meta:creation-date>
    <dc:date>2020-11-30T11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Alena.Daujotiene@socmin.lt</meta:user-defined>
    <meta:user-defined meta:name="_AuthorEmailDisplayName">Alena Daujotienė</meta:user-defined>
    <meta:user-defined meta:name="_ReviewingToolsShownOnce"/>
    <meta:document-statistic meta:page-count="1" meta:paragraph-count="10" meta:word-count="84" meta:character-count="619" meta:row-count="20" meta:non-whitespace-character-count="545"/>
  </office:meta>
</office:document-meta>
</file>