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LYGIO EKSTREMALIOSIOS SITUACIJOS PASKELBIMO IR VALSTYBĖS LYGIO EKSTREMALIOSIOS SITUACIJOS OPERACIJŲ VADOVO PASKYRIMO</text:p>
      <text:p text:style-name="P15"/>
      <text:p text:style-name="P16">2021 m. liepos 2 d. Nr. 517</text:p>
      <text:p text:style-name="P17">Vilnius</text:p>
      <text:p text:style-name="P18"/>
      <text:p text:style-name="P19"><text:span text:style-name="T20">Vadovaudamasi Lietuvos Respublikos civilinės saugos įstatymo 9 straipsnio 11 punktu ir atsižvelgdama į Lietuvos Respublikos Vyriausybės ekstremalių situacijų komisijos 2021 m. liepos 2 d. posėdžio pasiūlymą, Lietuvos Respublikos Vyriausybė n u t a r i a:</text:span></text:p>
      <text:p text:style-name="P21"><text:span text:style-name="T22">1</text:span><text:span text:style-name="T23">. Paskelbti valstybės lygio ekstremaliąją situaciją visoje šalyje dėl masinio užsieniečių antplūdžio.</text:span></text:p>
      <text:p text:style-name="P24"><text:span text:style-name="T25">2</text:span><text:span text:style-name="T26">. Paskirti valstybės lygio ekstremaliosios situacijos operacijų vadove vidaus reikalų ministrę Agnę Bilotaitę.</text:span></text:p>
      <text:p text:style-name="P27"><text:span text:style-name="T28">3</text:span><text:span text:style-name="T29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Vidaus reikalų ministrė</text:span><text:span text:style-name="T39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2:53:00Z</meta:creation-date>
    <dc:date>2024-02-23T12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68" meta:row-count="45" meta:non-whitespace-character-count="949"/>
  </office:meta>
</office:document-meta>
</file>