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vertical-align="baseline" fo:margin-right="0.0972in"/>
      <style:text-properties fo:hyphenate="false"/>
    </style:style>
    <style:style style:name="T8" style:parent-style-name="DefaultParagraphFont" style:family="text">
      <style:text-properties fo:color="#000000" style:letter-kerning="true" style:font-size-complex="12pt"/>
    </style:style>
    <style:style style:name="P9" style:parent-style-name="Normal" style:family="paragraph">
      <style:paragraph-properties fo:text-align="center" style:vertical-align="baseline" fo:margin-right="0.0972in"/>
      <style:text-properties fo:color="#000000" style:letter-kerning="true" style:font-size-complex="12pt" fo:hyphenate="false"/>
    </style:style>
    <style:style style:name="P10"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style:vertical-align="baseline" fo:margin-right="0.0972in"/>
      <style:text-properties fo:color="#000000" style:letter-kerning="true" style:font-size-complex="12pt" fo:hyphenate="false"/>
    </style:style>
    <style:style style:name="P15" style:parent-style-name="Normal" style:family="paragraph">
      <style:paragraph-properties fo:text-align="center" style:vertical-align="baseline" fo:margin-right="0.0972in"/>
      <style:text-properties fo:hyphenate="false"/>
    </style:style>
    <style:style style:name="T16" style:parent-style-name="DefaultParagraphFont" style:family="text">
      <style:text-properties fo:color="#000000" style:letter-kerning="true" style:font-size-complex="12pt"/>
    </style:style>
    <style:style style:name="T17" style:parent-style-name="DefaultParagraphFont" style:family="text">
      <style:text-properties style:font-weight-complex="bold"/>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justify" style:vertical-align="baseline" fo:line-height="150%" fo:margin-right="0.0986in" fo:text-indent="0.827in"/>
      <style:text-properties fo:color="#000000" fo:hyphenate="false"/>
    </style:style>
    <style:style style:name="P20" style:parent-style-name="Normal" style:family="paragraph">
      <style:paragraph-properties fo:text-align="justify" style:vertical-align="baseline" fo:margin-right="0.0986in" fo:text-indent="0.827in"/>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justify" style:vertical-align="baseline" fo:margin-right="0.0986in" fo:text-indent="0.82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style:vertical-align="baseline" fo:margin-right="0.0986in" fo:text-indent="0.827in"/>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justify" style:vertical-align="baseline" fo:margin-right="0.0986in" fo:text-indent="0.82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vertical-align="baseline" fo:margin-right="0.0986in" fo:text-indent="0.82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style:vertical-align="baseline" fo:margin-right="0.0986in" fo:text-indent="0.82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vertical-align="baseline" fo:margin-right="0.0986in" fo:text-indent="0.82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vertical-align="baseline" fo:margin-right="0.0986in" fo:text-indent="0.82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vertical-align="baseline" fo:margin-right="0.0986in" fo:text-indent="0.82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vertical-align="baseline" fo:margin-right="0.0986in" fo:text-indent="0.82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text-align="justify" style:vertical-align="baseline" fo:margin-right="0.0986in" fo:text-indent="0.82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vertical-align="baseline" fo:margin-right="0.0986in" fo:text-indent="0.82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style:vertical-align="baseline" fo:margin-right="0.0986in" fo:text-indent="0.82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vertical-align="baseline" fo:margin-right="0.0986in" fo:text-indent="0.82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vertical-align="baseline" fo:margin-right="0.0986in" fo:text-indent="0.82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vertical-align="baseline" fo:margin-right="0.0986in" fo:text-indent="0.82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baseline" fo:margin-right="0.0986in" fo:text-indent="0.82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text-position="super 66.6%"/>
    </style:style>
    <style:style style:name="T81" style:parent-style-name="DefaultParagraphFont" style:family="text">
      <style:text-properties fo:color="#000000"/>
    </style:style>
    <style:style style:name="P82" style:parent-style-name="Normal" style:family="paragraph">
      <style:paragraph-properties fo:text-align="justify" style:vertical-align="baseline" fo:margin-right="0.0986in" fo:text-indent="0.827in"/>
      <style:text-properties fo:color="#000000" fo:hyphenate="false"/>
    </style:style>
    <style:style style:name="P83" style:parent-style-name="Normal" style:family="paragraph">
      <style:paragraph-properties fo:text-align="justify" style:vertical-align="baseline" fo:margin-right="0.0986in" fo:text-indent="0.043in"/>
      <style:text-properties fo:color="#000000" fo:hyphenate="false"/>
    </style:style>
    <style:style style:name="P84" style:parent-style-name="Normal" style:family="paragraph">
      <style:paragraph-properties style:vertical-align="baseline" fo:line-height="115%"/>
      <style:text-properties fo:hyphenate="false"/>
    </style:style>
    <style:style style:name="P85" style:parent-style-name="Normal" style:family="paragraph">
      <style:paragraph-properties style:vertical-align="baseline" fo:line-height="115%"/>
      <style:text-properties fo:hyphenate="false"/>
    </style:style>
    <style:style style:name="P86" style:parent-style-name="Normal" style:family="paragraph">
      <style:paragraph-properties style:vertical-align="baseline" fo:line-height="115%"/>
      <style:text-properties fo:hyphenate="false"/>
    </style:style>
    <style:style style:name="T87" style:parent-style-name="DefaultParagraphFont" style:family="text">
      <style:text-properties style:letter-kerning="true"/>
    </style:style>
    <style:style style:name="T88" style:parent-style-name="DefaultParagraphFont" style:family="text">
      <style:text-properties style:letter-kerning="true"/>
    </style:style>
    <style:style style:name="T89" style:parent-style-name="DefaultParagraphFont" style:family="text">
      <style:text-properties style:letter-kerning="true"/>
    </style:style>
    <style:style style:name="T90" style:parent-style-name="DefaultParagraphFont" style:family="text">
      <style:text-properties style:letter-kerning="true"/>
    </style:style>
    <style:style style:name="T91" style:parent-style-name="DefaultParagraphFont" style:family="text">
      <style:text-properties style:letter-kerning="true"/>
    </style:style>
    <style:style style:name="P92" style:parent-style-name="Normal" style:family="paragraph">
      <style:paragraph-properties fo:line-height="115%" fo:margin-left="3.15in" fo:margin-right="0.002in">
        <style:tab-stops/>
      </style:paragraph-properties>
      <style:text-properties fo:color="#0D0D0D" style:font-size-complex="12pt" style:language-asian="ar" style:country-asian="SA"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LIETUVOS RESPUBLIKOS KULTŪROS MINISTRO 2018 M. SPALIO 17 D. ĮSAKYMO NR. ĮV-747 „DĖL FILMŲ PLATINIMO PROJEKTŲ VALSTYBINIO FINANSAVIMO TAISYKLIŲ PATVIRTINIMO“ PAKEITIMO</text:p>
      <text:p text:style-name="P14"/>
      <text:p text:style-name="P15"><text:span text:style-name="T16">2023 m. gruodžio 6 d. Nr.</text:span><text:s/><text:span text:style-name="T17">ĮV-934</text:span></text:p>
      <text:p text:style-name="P18">Vilnius</text:p>
      <text:p text:style-name="P19"/>
      <text:p text:style-name="P20"><text:span text:style-name="T21">P a k e i č i u <text:s/>Lietuvos Respublikos kultūros ministro 2018 m. spalio 17 d. įsakymą Nr. ĮV-747 „Dėl Filmų platinimo projektų valstybinio finansavimo taisyklių patvirtinimo“:</text:span></text:p>
      <text:p text:style-name="P22"><text:span text:style-name="T23">1</text:span><text:span text:style-name="T24">. Pakeičiu preambulę ir ją išdėstau taip:</text:span></text:p>
      <text:p text:style-name="P25"><text:span text:style-name="T26">„Vadovaudamasis Lietuvos Respublikos kino įstatymo 9 straipsnio 5 dalimi,“</text:span></text:p>
      <text:p text:style-name="P27"><text:span text:style-name="T28">2</text:span><text:span text:style-name="T29">. Pakeičiu nurodytu įsakymu patvirtintas Filmų platinimo projektų valstybinio finansavimo taisykles:</text:span></text:p>
      <text:p text:style-name="P30"><text:span text:style-name="T31">2.1</text:span><text:span text:style-name="T32">. Pakeičiu 1 punktą ir jį išdėstau taip:</text:span></text:p>
      <text:p text:style-name="P33"><text:span text:style-name="T34">„</text:span><text:span text:style-name="T35">1</text:span><text:span text:style-name="T36">. Filmų platinimo projektų valstybinio finansavimo taisyklės (toliau – taisyklės) nustato filmų platinimo projektų finansavimo Lietuvos Respublikos valstybės biudžeto lėšomis<text:s/></text:span><text:soft-page-break/><text:span text:style-name="T37">organizavimo tvarką, reikalavimus filmų platinimo projektų paraiškoms (toliau – paraiškos), paraiškų teikimo tvarką, paraiškų vertinimo procedūrą, projektų finansavimo intensyvumą ir dydžius, tinkamas finansuoti išlaidas, lėšų skyrimo, atsiskaitymo už gautą finansavimą tvarką ir projektų vykdymo kontrolės tvarką.“</text:span></text:p>
      <text:p text:style-name="P38"><text:span text:style-name="T39">2.2</text:span><text:span text:style-name="T40">. Pakeičiu 2 punktą ir jį išdėstau taip:</text:span></text:p>
      <text:p text:style-name="P41"><text:span text:style-name="T42">„</text:span><text:span text:style-name="T43">2</text:span><text:span text:style-name="T44">. Filmų platinimo projektų finansavimo (toliau – finansavimas) tikslas – skatinti nacionalinio kino matomumą ir prieinamumą bei sudaryti sąlygas efektyvesniam nacionalinių filmų platinimui Lietuvoje.“</text:span></text:p>
      <text:p text:style-name="P45"><text:span text:style-name="T46">2.3</text:span><text:span text:style-name="T47">. Pakeičiu 5 punktą ir jį išdėstau taip:</text:span></text:p>
      <text:p text:style-name="P48"><text:span text:style-name="T49">„</text:span><text:span text:style-name="T50">5</text:span><text:span text:style-name="T51">. Finansavimas projektams teikiamas pagal 2013 m. gruodžio 18 d. Europos Komisijos reglamentą (ES) Nr. 1407/2013 dėl Sutarties dėl Europos Sąjungos veikimo 107 ir 108 straipsnių taikymo<text:s/></text:span><text:span text:style-name="T52">de minimis</text:span><text:span text:style-name="T53"><text:s/>pagalbai su visais pakeitimais ir papildymais (toliau – Reglamentas (ES) Nr. 1407/2013). Finansavimui, teikiamam pagal Reglamentą (ES) Nr. 1407/2013, taikoma šio reglamento 1 straipsnio 2 dalyje nustatyta taikymo sritis, 3 straipsnio 2-6 dalyse nurodytos<text:s/></text:span><text:span text:style-name="T54">de minimis</text:span><text:span text:style-name="T55"><text:s/>pagalbos nuostatos bei to paties straipsnio 8 ir 9 dalyse nurodytas dviejų įmonių susijungimo arba jų skaidymo principas ir 5 straipsnyje numatytas pagalbos sumavimo reikalavimas.“</text:span></text:p>
      <text:p text:style-name="P56"><text:span text:style-name="T57">2.4</text:span><text:span text:style-name="T58">. Pakeičiu 6 punktą ir jį išdėstau taip:</text:span></text:p>
      <text:p text:style-name="P59"><text:span text:style-name="T60">„</text:span><text:span text:style-name="T61">6</text:span><text:span text:style-name="T62">. Kitos taisyklėse vartojamos sąvokos suprantamos taip, kaip jos apibrėžtos Lietuvos Respublikos kino įstatyme, Lietuvos Respublikos autorių teisių ir gretutinių teisių įstatyme ir Parengiamųjų filmo ir gamybos darbų projektų valstybinio finansavimo taisyklėse, patvirtintose Lietuvos Respublikos kultūros ministro 2016 m. kovo 23 d. įsakymu Nr. ĮV-248 „Dėl Parengiamųjų filmo ir gamybos darbų projektų valstybinio finansavimo taisyklių patvirtinimo“.“</text:span></text:p>
      <text:p text:style-name="P63"><text:span text:style-name="T64">2.5</text:span><text:span text:style-name="T65">. Pakeičiu 9 punktą ir jį išdėstau taip:</text:span></text:p>
      <text:p text:style-name="P66"><text:span text:style-name="T67">„</text:span><text:span text:style-name="T68">9</text:span><text:span text:style-name="T69">. Projektų paraiškos priimamos nuolat. Paraiška dėl projekto finansavimo teikiama LKC, užpildžius LKC direktoriaus įsakymu patvirtintos formos paraišką ir ne vėliau kaip 20<text:s/></text:span><text:soft-page-break/><text:span text:style-name="T70">darbo dienų iki pirmosios filmo ar trumpametražių filmų programos rodymo dienos, nurodytos su paraiška teikiamuose dokumentuose.“</text:span></text:p>
      <text:p text:style-name="P71"><text:span text:style-name="T72">2.6</text:span><text:span text:style-name="T73">. <text:s/>Pakeičiu 52 punktą ir jį išdėstau taip:</text:span></text:p>
      <text:p text:style-name="P74"><text:span text:style-name="T75">„</text:span><text:span text:style-name="T76">52</text:span><text:span text:style-name="T77">. LKC nustačius, kad projekto vykdytojas lėšas panaudojo ne pagal paskirtį, pažeidė LKC direktoriaus įsakymu nustatytą projekto didžiausią projektų finansavimo intensyvumą, arba nustačius Kino įstatymo 9 straipsnio 7 dalyje nurodytus pažeidimus, projekto vykdytojas privalo grąžinti LKC jo permokėtas ar pažeidžiant Kino įstatymo, šių taisyklių ar finansavimo sutarties reikalavimus panaudotas lėšas. Šios lėšos grąžinamos į LKC nurodytą sąskaitą finansavimo sutartyje nustatytais terminais. Negrąžintos lėšos išieškomos Lietuvos Respublikos teisės aktų nustatyta tvarka, o projekto vykdytojui penkerius metus nuo LKC direktoriaus sprendimo išieškoti negrąžintas lėšas dienos negali būti skiriamas kino valstybinis finansavimas.</text:span></text:p>
      <text:p text:style-name="P78"><text:span text:style-name="T79">Paaiškėjus, kad projekto vykdytojui buvo suteikta neteisėta ir (arba) nesuderinama valstybės pagalba, projekto vykdytojas privalo jam išmokėtą sumą sugrąžinti savanoriškai ne vėliau kaip per 10 darbo <text:s/>dienų nuo LKC sprendimo pripažinti suteiktą valstybės pagalbą neteisėta ir grąžintina į valstybės biudžetą, arba ši suma išieškoma ne ginčo tvarka Lietuvos Respublikos konkurencijos įstatymo 55</text:span><text:span text:style-name="T80">1</text:span><text:span text:style-name="T81"><text:s/>straipsnyje nustatyta tvarka.“.</text:span></text:p>
      <text:p text:style-name="P82"/>
      <text:p text:style-name="P83"/>
      <text:p text:style-name="P84"/>
      <text:p text:style-name="P85"/>
      <text:p text:style-name="P86"><text:span text:style-name="T87">Kultūros ministras</text:span><text:span text:style-name="T88"><text:tab/></text:span><text:span text:style-name="T89"><text:tab/></text:span><text:span text:style-name="T90"><text:tab/></text:span><text:span text:style-name="T91"><text:tab/>Simonas Kairys</text:span></text:p>
      <text:p text:style-name="P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aumilaitė</meta:initial-creator>
    <dc:creator>adlibuser</dc:creator>
    <meta:creation-date>2023-12-06T11:53:00Z</meta:creation-date>
    <dc:date>2023-12-06T11:53:00Z</dc:date>
    <meta:template xlink:href="Normal.dotm" xlink:type="simple"/>
    <meta:editing-cycles>2</meta:editing-cycles>
    <meta:editing-duration>PT0S</meta:editing-duration>
    <meta:document-statistic meta:page-count="3" meta:paragraph-count="27" meta:word-count="562" meta:character-count="4310" meta:row-count="125" meta:non-whitespace-character-count="3775"/>
  </office:meta>
</office:document-meta>
</file>