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text-align="center"/>
      <style:text-properties style:font-name="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50%"/>
      <style:text-properties style:font-name="TimesLT"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51" style:parent-style-name="Normal" style:family="paragraph">
      <style:paragraph-properties fo:margin-left="4.0006in" fo:text-indent="-0.6534in">
        <style:tab-stops/>
      </style:paragraph-properties>
    </style:style>
    <style:style style:name="P52" style:parent-style-name="Normal" style:family="paragraph">
      <style:paragraph-properties fo:margin-left="4.0006in" fo:text-indent="-0.6534in">
        <style:tab-stops/>
      </style:paragraph-properties>
    </style:style>
    <style:style style:name="P53" style:parent-style-name="Normal" style:family="paragraph">
      <style:paragraph-properties fo:margin-left="4.0006in" fo:text-indent="-0.6534in">
        <style:tab-stops/>
      </style:paragraph-properties>
    </style:style>
    <style:style style:name="P54" style:parent-style-name="Normal" style:family="paragraph">
      <style:paragraph-properties fo:margin-left="4.0006in" fo:text-indent="-0.6534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margin-left="0.5in">
        <style:tab-stops/>
      </style:paragraph-properties>
      <style:text-properties fo:font-weight="bold" style:font-weight-asian="bold"/>
    </style:style>
    <style:style style:name="P6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6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6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6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68" style:parent-style-name="Normal" style:family="paragraph">
      <style:paragraph-properties fo:text-align="justify" fo:line-height="150%" fo:margin-left="0.85in" fo:text-indent="-0.35in">
        <style:tab-stops>
          <style:tab-stop style:type="left" style:position="0.15in"/>
        </style:tab-stops>
      </style:paragraph-properties>
    </style:style>
    <style:style style:name="P69" style:parent-style-name="Normal" style:family="paragraph">
      <style:paragraph-properties fo:text-align="justify" fo:line-height="150%" fo:text-indent="0.5in">
        <style:tab-stops>
          <style:tab-stop style:type="left" style:position="1in"/>
        </style:tab-stops>
      </style:paragraph-properties>
    </style:style>
    <style:style style:name="P70" style:parent-style-name="Normal" style:family="paragraph">
      <style:paragraph-properties fo:text-align="justify" fo:line-height="150%" fo:text-indent="0.5in">
        <style:tab-stops>
          <style:tab-stop style:type="left" style:position="1in"/>
        </style:tab-stops>
      </style:paragraph-properties>
    </style:style>
    <style:style style:name="P71" style:parent-style-name="Normal" style:family="paragraph">
      <style:paragraph-properties fo:text-align="justify" fo:line-height="150%" fo:text-indent="0.5in">
        <style:tab-stops>
          <style:tab-stop style:type="left" style:position="1in"/>
        </style:tab-stops>
      </style:paragraph-properties>
    </style:style>
    <style:style style:name="P72"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3" style:parent-style-name="Normal" style:family="paragraph">
      <style:paragraph-properties fo:text-align="justify" fo:line-height="150%" fo:text-indent="0.5in">
        <style:tab-stops>
          <style:tab-stop style:type="left" style:position="1in"/>
        </style:tab-stops>
      </style:paragraph-properties>
    </style:style>
    <style:style style:name="P74"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7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fo:margin-left="0.5in">
        <style:tab-stops/>
      </style:paragraph-properties>
      <style:text-properties fo:font-weight="bold" style:font-weight-asian="bold"/>
    </style:style>
    <style:style style:name="P85" style:parent-style-name="Normal" style:family="paragraph">
      <style:paragraph-properties fo:text-align="justify" fo:line-height="150%" fo:text-indent="0.5in">
        <style:tab-stops>
          <style:tab-stop style:type="left" style:position="0.75in"/>
        </style:tab-stops>
      </style:paragraph-properties>
    </style:style>
    <style:style style:name="P86" style:parent-style-name="Normal" style:family="paragraph">
      <style:paragraph-properties fo:text-align="justify" fo:line-height="150%"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0.5in">
        <style:tab-stops/>
      </style:paragraph-properties>
    </style:style>
    <style:style style:name="P98" style:parent-style-name="Normal" style:family="paragraph">
      <style:paragraph-properties fo:text-align="justify" fo:line-height="150%" fo:margin-left="0.5in">
        <style:tab-stops/>
      </style:paragraph-properties>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1.25in"/>
        </style:tab-stops>
      </style:paragraph-properties>
    </style:style>
    <style:style style:name="P101" style:parent-style-name="Normal" style:family="paragraph">
      <style:paragraph-properties fo:text-align="justify" fo:line-height="150%" fo:margin-left="0.5in">
        <style:tab-stops/>
      </style:paragraph-properties>
    </style:style>
    <style:style style:name="P102" style:parent-style-name="Normal" style:family="paragraph">
      <style:paragraph-properties fo:text-align="justify" fo:line-height="150%" fo:margin-left="0.5in">
        <style:tab-stops>
          <style:tab-stop style:type="left" style:position="0.375in"/>
        </style:tab-stops>
      </style:paragraph-properties>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margin-left="0.5in">
        <style:tab-stops/>
      </style:paragraph-properties>
    </style:style>
    <style:style style:name="P105" style:parent-style-name="Normal" style:family="paragraph">
      <style:paragraph-properties fo:text-align="justify" fo:line-height="150%" fo:margin-left="0.5in">
        <style:tab-stops/>
      </style:paragraph-properties>
    </style:style>
    <style:style style:name="P106" style:parent-style-name="Normal" style:family="paragraph">
      <style:paragraph-properties fo:text-align="justify" fo:line-height="150%" fo:margin-left="0.5in">
        <style:tab-stops/>
      </style:paragraph-properties>
    </style:style>
    <style:style style:name="P107" style:parent-style-name="Normal" style:family="paragraph">
      <style:paragraph-properties fo:text-align="justify" fo:line-height="150%" fo:margin-left="0.5in">
        <style:tab-stops/>
      </style:paragraph-properties>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fo:margin-left="1.247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fo:margin-left="0.5in">
        <style:tab-stops/>
      </style:paragraph-properties>
      <style:text-properties fo:font-weight="bold" style:font-weight-asian="bold"/>
    </style:style>
    <style:style style:name="P116" style:parent-style-name="Normal" style:family="paragraph">
      <style:paragraph-properties fo:text-align="justify" fo:line-height="150%"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P121" style:parent-style-name="Normal" style:family="paragraph">
      <style:paragraph-properties fo:text-align="justify" fo:line-height="150%" fo:text-indent="0.5in">
        <style:tab-stops>
          <style:tab-stop style:type="left" style:position="0.875in"/>
        </style:tab-stops>
      </style:paragraph-properties>
    </style:style>
    <style:style style:name="P122" style:parent-style-name="Normal" style:family="paragraph">
      <style:paragraph-properties fo:text-align="justify" fo:line-height="150%" fo:text-indent="0.5in">
        <style:tab-stops>
          <style:tab-stop style:type="left" style:position="0.875in"/>
        </style:tab-stops>
      </style:paragraph-properties>
    </style:style>
    <style:style style:name="P123" style:parent-style-name="Normal" style:family="paragraph">
      <style:paragraph-properties fo:text-align="justify" fo:line-height="150%" fo:text-indent="0.5in">
        <style:tab-stops>
          <style:tab-stop style:type="left" style:position="0.875in"/>
        </style:tab-stops>
      </style:paragraph-properties>
    </style:style>
    <style:style style:name="P124" style:parent-style-name="Normal" style:family="paragraph">
      <style:paragraph-properties fo:text-align="justify" fo:line-height="150%" fo:text-indent="0.5in">
        <style:tab-stops>
          <style:tab-stop style:type="left" style:position="0.875in"/>
        </style:tab-stops>
      </style:paragraph-properties>
    </style:style>
    <style:style style:name="P125" style:parent-style-name="Normal" style:family="paragraph">
      <style:paragraph-properties fo:text-align="justify" fo:line-height="150%" fo:text-indent="0.5in">
        <style:tab-stops>
          <style:tab-stop style:type="left" style:position="0.875in"/>
        </style:tab-stops>
      </style:paragraph-properties>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P127" style:parent-style-name="Normal" style:family="paragraph">
      <style:paragraph-properties fo:text-align="justify" fo:line-height="150%" fo:text-indent="0.5in">
        <style:tab-stops>
          <style:tab-stop style:type="left" style:position="0.7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line-height="150%"/>
      <style:text-properties fo:font-weight="bold" style:font-weight-asian="bold"/>
    </style:style>
    <style:style style:name="P134" style:parent-style-name="Normal" style:family="paragraph">
      <style:paragraph-properties fo:text-align="justify" fo:line-height="150%" fo:text-indent="0.5in">
        <style:tab-stops>
          <style:tab-stop style:type="left" style:position="0.75in"/>
        </style:tab-stops>
      </style:paragraph-properties>
    </style:style>
    <style:style style:name="P135" style:parent-style-name="Normal" style:family="paragraph">
      <style:paragraph-properties fo:text-align="justify" fo:line-height="150%" fo:text-indent="0.5in">
        <style:tab-stops>
          <style:tab-stop style:type="left" style:position="0.875in"/>
        </style:tab-stops>
      </style:paragraph-properties>
    </style:style>
    <style:style style:name="P136" style:parent-style-name="Normal" style:family="paragraph">
      <style:paragraph-properties fo:text-align="justify" fo:line-height="150%" fo:text-indent="0.5in">
        <style:tab-stops>
          <style:tab-stop style:type="left" style:position="0.875in"/>
        </style:tab-stops>
      </style:paragraph-properties>
    </style:style>
    <style:style style:name="P137" style:parent-style-name="Normal" style:family="paragraph">
      <style:paragraph-properties fo:text-align="justify" fo:line-height="150%" fo:text-indent="0.5in">
        <style:tab-stops>
          <style:tab-stop style:type="left" style:position="0.875in"/>
        </style:tab-stops>
      </style:paragraph-properties>
    </style:style>
    <style:style style:name="P138" style:parent-style-name="Normal" style:family="paragraph">
      <style:paragraph-properties fo:text-align="justify" fo:line-height="150%" fo:text-indent="0.5in">
        <style:tab-stops>
          <style:tab-stop style:type="left" style:position="0.75in"/>
        </style:tab-stops>
      </style:paragraph-properties>
    </style:style>
    <style:style style:name="P139" style:parent-style-name="Normal" style:family="paragraph">
      <style:paragraph-properties fo:text-align="justify" fo:line-height="150%" fo:text-indent="0.5in">
        <style:tab-stops>
          <style:tab-stop style:type="left" style:position="0.875in"/>
        </style:tab-stops>
      </style:paragraph-properties>
    </style:style>
    <style:style style:name="P140" style:parent-style-name="Normal" style:family="paragraph">
      <style:paragraph-properties fo:text-align="justify" fo:line-height="150%" fo:text-indent="0.5in">
        <style:tab-stops>
          <style:tab-stop style:type="left" style:position="0.875in"/>
        </style:tab-stops>
      </style:paragraph-properties>
    </style:style>
    <style:style style:name="P141" style:parent-style-name="Normal" style:family="paragraph">
      <style:paragraph-properties fo:text-align="justify" fo:line-height="150%" fo:text-indent="0.5in">
        <style:tab-stops>
          <style:tab-stop style:type="left" style:position="0.875in"/>
        </style:tab-stops>
      </style:paragraph-properties>
    </style:style>
    <style:style style:name="P142" style:parent-style-name="Normal" style:family="paragraph">
      <style:paragraph-properties fo:text-align="justify" fo:line-height="150%" fo:text-indent="0.5in">
        <style:tab-stops>
          <style:tab-stop style:type="left" style:position="0.875in"/>
        </style:tab-stops>
      </style:paragraph-properties>
    </style:style>
    <style:style style:name="P143" style:parent-style-name="Normal" style:family="paragraph">
      <style:paragraph-properties fo:text-align="center" fo:line-height="150%" fo:margin-left="0.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left="0.5in">
        <style:tab-stops/>
      </style:paragraph-properties>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75in"/>
        </style:tab-stops>
      </style:paragraph-properties>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P158" style:parent-style-name="Normal" style:family="paragraph">
      <style:paragraph-properties fo:text-align="justify" fo:line-height="150%" fo:text-indent="0.5in">
        <style:tab-stops>
          <style:tab-stop style:type="left" style:position="0.75in"/>
        </style:tab-stops>
      </style:paragraph-properties>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ab-stops>
          <style:tab-stop style:type="left" style:position="0in"/>
        </style:tab-stops>
      </style:paragraph-properties>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P166" style:parent-style-name="Normal" style:family="paragraph">
      <style:paragraph-properties fo:text-align="justify" fo:line-height="150%" fo:text-indent="0.5in">
        <style:tab-stops>
          <style:tab-stop style:type="left" style:position="0.75in"/>
        </style:tab-stops>
      </style:paragraph-properties>
    </style:style>
    <style:style style:name="P167" style:parent-style-name="Normal" style:family="paragraph">
      <style:paragraph-properties fo:text-align="justify" fo:line-height="150%">
        <style:tab-stops>
          <style:tab-stop style:type="left" style:position="0.75in"/>
        </style:tab-stops>
      </style:paragraph-properties>
    </style:style>
    <style:style style:name="P168" style:parent-style-name="Normal" style:family="paragraph">
      <style:paragraph-properties fo:text-align="center">
        <style:tab-stops>
          <style:tab-stop style:type="left" style:position="0.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P175" style:parent-style-name="Normal" style:family="paragraph">
      <style:paragraph-properties fo:text-align="justify" fo:line-height="150%" fo:text-indent="0.5in">
        <style:tab-stops>
          <style:tab-stop style:type="left" style:position="0.75in"/>
        </style:tab-stops>
      </style:paragraph-properties>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P180" style:parent-style-name="Normal" style:family="paragraph">
      <style:paragraph-properties fo:text-align="center" fo:line-height="150%" fo:margin-left="0.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50%" fo:margin-left="0.5in">
        <style:tab-stops/>
      </style:paragraph-properties>
      <style:text-properties fo:font-weight="bold" style:font-weight-asian="bold"/>
    </style:style>
    <style:style style:name="P187" style:parent-style-name="Normal" style:family="paragraph">
      <style:paragraph-properties fo:text-align="justify" fo:line-height="150%" fo:text-indent="0.5in">
        <style:tab-stops>
          <style:tab-stop style:type="left" style:position="0.75in"/>
        </style:tab-stops>
      </style:paragraph-properties>
    </style:style>
    <style:style style:name="P188" style:parent-style-name="Normal" style:family="paragraph">
      <style:paragraph-properties fo:text-align="justify" fo:line-height="150%" fo:text-indent="0.5in">
        <style:tab-stops>
          <style:tab-stop style:type="left" style:position="0.75in"/>
        </style:tab-stops>
      </style:paragraph-properties>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P190" style:parent-style-name="Normal" style:family="paragraph">
      <style:paragraph-properties fo:text-align="justify" fo:line-height="150%" fo:text-indent="0.5in">
        <style:tab-stops>
          <style:tab-stop style:type="left" style:position="0.75in"/>
        </style:tab-stops>
      </style:paragraph-properties>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margin-left="0.5in" fo:text-indent="-0.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50%" fo:margin-left="0.5in">
        <style:tab-stops/>
      </style:paragraph-properties>
      <style:text-properties fo:font-weight="bold" style:font-weight-asian="bold"/>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P203" style:parent-style-name="Normal" style:family="paragraph">
      <style:paragraph-properties fo:text-align="justify" fo:line-height="150%" fo:text-indent="0.5in">
        <style:tab-stops>
          <style:tab-stop style:type="left" style:position="0.75in"/>
        </style:tab-stops>
      </style:paragraph-properties>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P205" style:parent-style-name="Normal" style:family="paragraph">
      <style:paragraph-properties fo:text-align="justify" fo:line-height="150%" fo:text-indent="0.5in">
        <style:tab-stops>
          <style:tab-stop style:type="left" style:position="0.75in"/>
        </style:tab-stops>
      </style:paragraph-properties>
    </style:style>
    <style:style style:name="P206" style:parent-style-name="Normal" style:family="paragraph">
      <style:paragraph-properties fo:text-align="justify" fo:line-height="150%" fo:text-indent="0.5in">
        <style:tab-stops>
          <style:tab-stop style:type="left" style:position="0.75in"/>
        </style:tab-stops>
      </style:paragraph-properties>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P209" style:parent-style-name="Normal" style:family="paragraph">
      <style:paragraph-properties fo:text-align="center">
        <style:tab-stops>
          <style:tab-stop style:type="left" style:position="0.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line-height="150%" fo:margin-left="0.5in">
        <style:tab-stops/>
      </style:paragraph-properties>
      <style:text-properties fo:font-weight="bold" style:font-weight-asian="bold"/>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tab-stops>
          <style:tab-stop style:type="left" style:position="0.75in"/>
        </style:tab-stops>
      </style:paragraph-properties>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P221" style:parent-style-name="Normal" style:family="paragraph">
      <style:paragraph-properties fo:text-align="center" fo:margin-left="0.5in">
        <style:tab-stops>
          <style:tab-stop style:type="left" style:position="0.25in"/>
        </style:tab-stops>
      </style:paragraph-properties>
    </style:style>
    <style:style style:name="P222" style:parent-style-name="Normal" style:family="paragraph">
      <style:paragraph-properties fo:text-align="center">
        <style:tab-stops>
          <style:tab-stop style:type="left" style:position="0.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margin-left="0.5in">
        <style:tab-stops/>
      </style:paragraph-properties>
      <style:text-properties fo:font-weight="bold" style:font-weight-asian="bold"/>
    </style:style>
    <style:style style:name="P228" style:parent-style-name="Normal" style:family="paragraph">
      <style:paragraph-properties fo:text-align="justify" fo:line-height="150%" fo:text-indent="0.5in">
        <style:tab-stops>
          <style:tab-stop style:type="left" style:position="0.75in"/>
        </style:tab-stops>
      </style:paragraph-properties>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P230" style:parent-style-name="Normal" style:family="paragraph">
      <style:paragraph-properties fo:text-align="justify" fo:line-height="150%" fo:text-indent="0.5in">
        <style:tab-stops>
          <style:tab-stop style:type="left" style:position="0.75in"/>
        </style:tab-stops>
      </style:paragraph-properties>
    </style:style>
    <style:style style:name="P231" style:parent-style-name="Normal" style:family="paragraph">
      <style:paragraph-properties fo:text-align="justify" fo:line-height="150%" fo:text-indent="0.5in">
        <style:tab-stops>
          <style:tab-stop style:type="left" style:position="0.75in"/>
        </style:tab-stops>
      </style:paragraph-properties>
    </style:style>
    <style:style style:name="P232" style:parent-style-name="Normal" style:family="paragraph">
      <style:paragraph-properties fo:text-align="justify" fo:line-height="150%" fo:text-indent="0.5in">
        <style:tab-stops>
          <style:tab-stop style:type="left" style:position="0.75in"/>
        </style:tab-stops>
      </style:paragraph-properties>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P234" style:parent-style-name="Normal" style:family="paragraph">
      <style:paragraph-properties fo:text-align="justify" fo:line-height="150%" fo:text-indent="0.5in">
        <style:tab-stops>
          <style:tab-stop style:type="left" style:position="0.75in"/>
        </style:tab-stops>
      </style:paragraph-properties>
    </style:style>
    <style:style style:name="P235" style:parent-style-name="Normal" style:family="paragraph">
      <style:paragraph-properties fo:text-align="justify" fo:line-height="150%" fo:text-indent="0.5in">
        <style:tab-stops>
          <style:tab-stop style:type="left" style:position="0.75in"/>
        </style:tab-stops>
      </style:paragraph-properties>
    </style:style>
    <style:style style:name="P236" style:parent-style-name="Normal" style:family="paragraph">
      <style:paragraph-properties fo:text-align="justify" fo:line-height="150%" fo:text-indent="0.5in">
        <style:tab-stops>
          <style:tab-stop style:type="left" style:position="0.75in"/>
        </style:tab-stops>
      </style:paragraph-properties>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P238" style:parent-style-name="Normal" style:family="paragraph">
      <style:paragraph-properties fo:text-align="justify" fo:line-height="150%" fo:text-indent="0.5in">
        <style:tab-stops>
          <style:tab-stop style:type="left" style:position="0.75in"/>
        </style:tab-stops>
      </style:paragraph-properties>
    </style:style>
    <style:style style:name="P239"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lėšų, skiriamų SAVIVALDYBIŲ (apygardų) rinkimų (referendumo) komisijoms, planavimo, skyrimo, apskaitos ir atsiskaitymo tvarkos aprašo patvirtinimo</text:span></text:p>
      <text:p text:style-name="P18"/>
      <text:p text:style-name="P19">2022 m. spalio 27 d. Nr. Sp-101</text:p>
      <text:p text:style-name="P20">Vilnius</text:p>
      <text:p text:style-name="P21"/>
      <text:p text:style-name="P22"><text:span text:style-name="T23">Lietuvos<text:s/></text:span><text:span text:style-name="T24">Respublikos vyriausioji rinkimų komisija, vadovaudamasi<text:s/></text:span><text:span text:style-name="T25">Lietuvos Respublikos rinkimų kodekso 32, 51, 131–133 straipsniais ir<text:s/></text:span><text:span text:style-name="T26">Lietuvos Respublikos referendumo konstitucinio įstatymo 20 straipsniu,<text:s/></text:span><text:span text:style-name="T27">nusprendži</text:span><text:span text:style-name="T28">a:</text:span></text:p>
      <text:p text:style-name="P29"><text:span text:style-name="T30">1</text:span><text:span text:style-name="T31">. Patvirtinti<text:s/></text:span><text:span text:style-name="T32">Lėšų, skiriamų savivaldybių (apygardų) rinkimų (referendumo) komisijoms, planavimo, skyrimo, apskaitos ir atsiskaitymo tvarkos aprašą (pridedama).</text:span></text:p>
      <text:p text:style-name="P33"><text:span text:style-name="T34">2</text:span><text:span text:style-name="T35">. Pripažinti netekusiu galios Lietuvos Respublikos vyriausiosios rinkimų komisijos 2020 m. gegužės 5 d. sprendimą Nr. Sp-59 „Dėl<text:s/></text:span><text:span text:style-name="T36">Lėšų, skiriamų savivaldybių (apygardų) rinkimų (referendumo) komisijoms, planavimo, skyrimo, apskaitos ir atsiskaitymo tvarkos</text:span><text:span text:style-name="T37"><text:s/>aprašo patvirtinimo“ su visais pakeitimais ir papildymais.</text:span></text:p>
      <text:p text:style-name="P38"/>
      <text:p text:style-name="P39"/>
      <text:p text:style-name="P40"/>
      <text:p text:style-name="P41"><text:span text:style-name="T42">Komisijos pirmininkė</text:span><text:span text:style-name="T43"><text:tab/>Jolanta Petkevičienė</text:span></text:p>
      <text:soft-page-break/>
      <text:p text:style-name="P44">Patvirtinta</text:p>
      <text:p text:style-name="P51">Lietuvos Respublikos</text:p>
      <text:p text:style-name="P52">vyriausiosios rinkimų komisijos</text:p>
      <text:p text:style-name="P53">2022 m. spalio 27 d. sprendimu Nr. Sp-101</text:p>
      <text:p text:style-name="P54"/>
      <text:p text:style-name="P55"><text:span text:style-name="T56">LĖŠŲ, SKIRIAMŲ SAVIVALDYBIŲ (APYGARDŲ) RINKIMŲ (REFERENDUMO) KOMISIJOMS, PLANAVIMO, SKYRIMO, APSKAITOS IR ATSISKAI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6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 konstitucinis įstatymas nustato, kad referendumas organizuojamas ir vykdomas vadovaujantis Lietuvos Respublikos rinkimų kodekse nustatyta rinkimų organizavimo ir vykdymo tvarka. Aprašas taip pat taikomas organizuojant ir vykdant referendumus.</text:p>
      <text:p text:style-name="P66">3.<text:tab/>Rinkimų ir referendumo rengimo ir vykdymo išlaidos apmokamos iš valstybės biudžeto ir savivaldybių biudžetų.</text:p>
      <text:p text:style-name="P67">3.1.<text:tab/>Iš valstybės biudžeto lėšų apmokamos:</text:p>
      <text:p text:style-name="P68">3.1.1.<text:tab/>Rinkimų komisijų išlaidos rinkimams ir referendumui organizuoti ir vykdyti;</text:p>
      <text:p text:style-name="P69">3.1.2.<text:tab/>išlaidos Rinkimų komisijų narių ir komisijas aptarnaujančio personalo darbui apmokėti;</text:p>
      <text:p text:style-name="P70">3.1.3.<text:tab/>išlaidos balsavimo biuletenių ir kitos VRK nustatytos rinkimų medžiagos pritaikymo neįgalių rinkėjų poreikiams;</text:p>
      <text:p text:style-name="P71">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72">3.2.<text:tab/>Iš savivaldybių biudžetų lėšų apmokama:</text:p>
      <text:p text:style-name="P73">3.2.1.<text:tab/>už balsavimo patalpų bei Rinkimų komisijų buveinių išlaikymą;</text:p>
      <text:p text:style-name="P74">3.2.2.<text:tab/>už VRK nustatyto inventoriaus įsigijimą ir išsaugojimą, balsavimo patalpų įrengimą ir pritaikymą neįgalių rinkėjų poreikiams, o jeigu galimybės įrengti balsavimo patalpų ar jų pritaikyti neįgalių rinkėjų poreikiams nėra, – už tinkamų patalpų nuomą;</text:p>
      <text:p text:style-name="P75">3.3.<text:tab/>iš valstybės ir savivaldybių biudžetų lėšų apmokama už rinkėjų pavėžėjimą į rinkimų ar referendumo apylinkes balsuoti, kai pavėžėjimas organizuojamas VRK nustatyta tvarka.</text:p>
      <text:p text:style-name="P76">4.<text:tab/>Pirmalaikiams rinkimams, taip pat pakartotiniams rinkimams, kuriems lėšos valstybės biudžete nebuvo numatytos ir asignavimai valstybės biudžete VRK nebuvo skirti, lėšas skiria Vyriausybė.<text:s/></text:p>
      <text:p text:style-name="P77">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78"/>
      <text:p text:style-name="P79"><text:span text:style-name="T80">II</text:span><text:span text:style-name="T81"><text:s/>SKYRIUS</text:span></text:p>
      <text:p text:style-name="P82"><text:span text:style-name="T83">LĖŠŲ, SKIRIAMŲ RINKIMŲ KOMISIJOMS, PLANAVIMAS</text:span></text:p>
      <text:p text:style-name="P84"/>
      <text:p text:style-name="P85">6. VRK naudoja Lėšų, skiriamų Rinkimų komisijoms, planavimo metodiką pagal šią struktūrą:</text:p>
      <text:p text:style-name="P86"><text:span text:style-name="T87">6.1</text:span><text:span text:style-name="T88">.</text:span><text:span text:style-name="T89"><text:tab/></text:span><text:s/>Rinkimų komisijoms:</text:p>
      <text:p text:style-name="P90">6.1.1. lėšų darbo u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91">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92"><text:span text:style-name="T93">6.1.3</text:span><text:span text:style-name="T94">.</text:span><text:span text:style-name="T95"><text:tab/></text:span>socialinio draudimo įmokoms nuo nustatyto darbo užmokesčio dydžio;</text:p>
      <text:p text:style-name="P96">6.1.4.<text:tab/>prekių ir paslaugų įsigijimo išlaidoms:</text:p>
      <text:p text:style-name="P97">6.1.4.1. ryšių paslaugoms pagal VRK nustatytus limitus;</text:p>
      <text:p text:style-name="P98">6.1.4.2. transporto išlaikymui, įvertinus rinkėjų skaičių ir rinkimų apylinkių skaičių;</text:p>
      <text:p text:style-name="P99">6.1.4.3. kanceliarinėms ir kitoms prekėms, įvertinus rinkėjų skaičių ir rinkimų apylinkių skaičių;</text:p>
      <text:p text:style-name="P100">6.1.4.4. kandidatų rinkimų programų parengimo spausdinti išlaidoms pagal VRK nustatytus dydžius;</text:p>
      <text:p text:style-name="P101">6.1.4.5. rinkėjų pavėžėjimo išlaidoms pagal VRK nustatytus dydžius;</text:p>
      <text:p text:style-name="P102">6.2. apylinkių rinkimų ar referendumo komisijoms (toliau – apylinkių rinkimų komisija):</text:p>
      <text:p text:style-name="P103">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104">6.2.2. socialinio draudimo įmokoms nuo nustatyto darbo užmokesčio dydžio;</text:p>
      <text:p text:style-name="P105">6.2.3. prekių ir paslaugų įsigijimo išlaidoms:</text:p>
      <text:p text:style-name="P106">6.2.3.1. ryšių paslaugoms pagal VRK nustatytus limitus;</text:p>
      <text:p text:style-name="P107">6.2.3.2. transporto išlaikymui, įvertinus rinkėjų skaičių;</text:p>
      <text:p text:style-name="P108">6.2.3.3. kanceliarinėms ir kitoms prekėms, įvertinus rinkėjų skaičių.</text:p>
      <text:p text:style-name="P109"/>
      <text:p text:style-name="P110"><text:span text:style-name="T111">III</text:span><text:span text:style-name="T112"><text:s/>SKYRIUS</text:span></text:p>
      <text:p text:style-name="P113"><text:span text:style-name="T114">LĖŠŲ SKYRIMAS RINKIMŲ KOMISIJOMS</text:span></text:p>
      <text:p text:style-name="P115"/>
      <text:p text:style-name="P116"><text:span text:style-name="T117">7</text:span><text:span text:style-name="T118">.</text:span><text:span text:style-name="T119"><text:tab/></text:span>VRK nustato lėšų, skiriamų Rinkimų komisijoms ir apylinkių rinkimų komisijoms rinkimams ar referendumui rengti, dydį. Planuojamas detalus biudžeto lėšų Rinkimų komisijoms ir apylinkių rinkimų komisijoms paskirstymas pagal išlaidų ekonominę paskirtį ir išlaidų darbo užmokesčiui bei kitoms išlaidoms skaičiavimas tvirtinamas atskiru VRK sprendimu.</text:p>
      <text:p text:style-name="P120">8.<text:tab/>VRK pirmininkas su Rinkimų komisijos pirmininku pasirašo valstybės biudžeto lėšų rinkimams ar referendumui rengti naudojimo sutartį, kurioje nurodoma:</text:p>
      <text:p text:style-name="P121">8.1.<text:tab/>Rinkimų komisijai pervedamų valstybės biudžeto lėšų rinkimams ar referendumui rengti suma ir VRK programa, pagal kurią skiriamos lėšos;</text:p>
      <text:p text:style-name="P122">8.2.<text:tab/>valstybės biudžeto lėšų naudojimo tikslinė paskirtis;</text:p>
      <text:p text:style-name="P123">8.3.<text:tab/>biudžeto lėšų paskirstymas pagal išlaidų ekonominę paskirtį ir išlaidų darbo užmokesčiui skaičiavimas, pridedamas prie sutarties;</text:p>
      <text:p text:style-name="P124">8.4.<text:tab/>atsiskaitymo VRK už valstybės biudžeto lėšų rinkimams ar referendumui rengti panaudojimą (nurodant išlaidų ekonominę paskirtį) ir lėšų panaudojimą pagrindžiančių finansinės apskaitos dokumentų pateikimo tvarka;</text:p>
      <text:p text:style-name="P125">8.5.<text:tab/>kitos nuostatos, padedančios VRK užtikrinti programų vykdymo ir paskirtų asignavimų naudojimo teisėtumą, ekonomiškumą, efektyvumą ir rezultatyvumą.</text:p>
      <text:p text:style-name="P126">9.<text:tab/>VRK Rinkimų komisijoms skirtas valstybės biudžeto lėšas rinkimams ar referendumui rengti perveda į kiekvienai Rinkimų komisijai atidarytą VRK banko sąskaitą pagal VRK Rinkimų komisijoms patvirtintas sąmatas.</text:p>
      <text:p text:style-name="P127"/>
      <text:p text:style-name="P128"><text:span text:style-name="T129">IV</text:span><text:span text:style-name="T130"><text:s/>SKYRIUS</text:span></text:p>
      <text:p text:style-name="P131"><text:span text:style-name="T132">RINKIMŲ KOMISIJŲ FUNKCIJOS IR TEISĖS</text:span></text:p>
      <text:p text:style-name="P133"/>
      <text:p text:style-name="P134">10.<text:tab/>Rinkimų komisija:</text:p>
      <text:p text:style-name="P135">10.1.<text:tab/>neviršydama VRK patvirtintos Rinkimų komisijos sąmatos, tvirtina apylinkių rinkimų komisijų išlaidų sąmatas ir kontroliuoja, kaip naudojamos šiose sąmatose numatytos lėšos;</text:p>
      <text:p text:style-name="P136">10.2.<text:tab/><text:s/>Rinkimų komisijos posėdyje patvirtina lėšų apylinkių rinkimų komisijoms paskirstymą pagal VRK sprendime nurodytą struktūrą;</text:p>
      <text:p text:style-name="P137">10.3.<text:tab/><text:s/>raštu praneša kiekvienai apylinkės rinkimų komisijai apie jai skirtų lėšų darbo užmokesčiui, skatinimui vienkartine pinigine išmoka, ryšių paslaugoms ir transporto išlaikymui sumas.</text:p>
      <text:p text:style-name="P138">11.<text:tab/>Rinkimų komisijos teisės:</text:p>
      <text:p text:style-name="P139">11.1.<text:tab/>sudaryti darbo užmokesčio lėšų 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 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40">11.2.<text:tab/>iš sudaryto darbo užmokesčio rezervo padidinti apylinkių rinkimų komisijoms, vykdančioms balsavimą specialiuose punktuose, ir atskiroms apylinkių rinkimų komisijoms, dalyvaujančioms balsavime iki rinkimų dienos savivaldybės pastate ar (ir) kitose su savivaldybės administracija suderintose patalpose, apylinkių rinkimų komisijoms skiriamų lėšų darbo<text:s/><text:soft-page-break/>užmokesčiui dydį. 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41">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42">11.4.<text:tab/>Rinkimų komisijai ir apylinkių rinkimų komisijoms sąmatoje patvirtintas lėšas kanceliarinėms prekėms gali naudoti kanceliarinėms prekėms, organizacinės technikos<text:s/><text:soft-page-break/>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43"/>
      <text:p text:style-name="P144"><text:span text:style-name="T145">V</text:span><text:span text:style-name="T146"><text:s/>SKYRIUS</text:span></text:p>
      <text:p text:style-name="P147"><text:span text:style-name="T148">DARBO APMOKĖJIMAS</text:span></text:p>
      <text:p text:style-name="P149"/>
      <text:p text:style-name="P150"><text:span text:style-name="T151">PIRMASIS</text:span><text:span text:style-name="T152"><text:s/>SKIRSNIS</text:span></text:p>
      <text:p text:style-name="P153"><text:span text:style-name="T154">RINKIMŲ KOMISIJŲ DARBO APMOKĖJIMAS</text:span></text:p>
      <text:p text:style-name="P155"/>
      <text:p text:style-name="P156">12.<text:tab/>Rinkimų komisijų ir apylinkių rinkimų komisijų pirmininkams, pirmininko pavaduotojams, rinkimų komisijų sekretoriams ir nariams už darbo dieną Rinkimų komisijose ir apylinkių rinkimų komisijose nustatomas atlyginimas pagal tarifus.</text:p>
      <text:p text:style-name="P157">13.<text:tab/>Už vieną darbo dieną (8 darbo valandas) Rinkimų komisijų pirmininkams nustatomas 0,62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 (BD), tarifas, Rinkimų komisijų pirmininkų pavaduotojams, komisijų sekretoriams, komisijų nariams ir apylinkių rinkimų komisijų pirmininkams nustatomas – 0,5 pareiginės algos bazinio dydžio tarifas. Apylinkių rinkimų komisijų pirmininkų pavaduotojams, komisijų sekretoriams ir komisijų nariams nustatomas – 0,4 pareiginės algos bazinio dydžio tarifas.</text:p>
      <text:p text:style-name="P158">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 dienų x 8 val. = 152 val., atimama 1 prieššventinė val. = 151 val.). Maksimalus leistinas valandų skaičius apskaičiuojamas kiekvienam mėnesiui atskirai, atsižvelgiant į to mėnesio nustatytą darbo dienų ir valandų skaičių.</text:p>
      <text:p text:style-name="P159">15.<text:tab/>Atsižvelgiant į tai, kad Rinkimų komisijoms ir apylinkių rinkimų komisijoms mokama už faktiškai dirbtą laiką, VRK nustato šiuos valandinius tarifus už veiklą, susijusią su rinkimų ar referendumo rengimu, Rinkimų komisijų ir apylinkių rinkimų komisijų pirmininkams, jų pavaduotojams, komisijų sekretoriams ir nariams:</text:p>
      <text:p text:style-name="P160">15.1.<text:tab/>Rinkimų komisijų pirmininkams – 14,03 Eur (BD 181 Eur x 0,62 : 8 val.);<text:s/></text:p>
      <text:p text:style-name="P161">15.2.<text:tab/>Rinkimų komisijų pirmininkų pavaduotojams, komisijų sekretoriams ir nariams – 11,31 Eur (BD 181 Eur x 0,5 : 8 val.);</text:p>
      <text:p text:style-name="P162">15.3.<text:tab/>apylinkių rinkimų komisijų pirmininkams – 11,31 Eur (BD 181 Eur x 0,5 : 8 val.);</text:p>
      <text:p text:style-name="P163">15.4.<text:tab/>apylinkių rinkimų komisijų pirmininkų pavaduotojams, komisijų sekretoriams ir nariams – 9,05 Eur (BD 181 Eur x 0,4 : 8 val.).</text:p>
      <text:p text:style-name="P164">16.<text:tab/>Rinkimų komisijų ir 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text:s/><text:soft-page-break/>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165">17.<text:tab/>Posistemėje DTS formuojami ir spausdinami Darbo užmokesčio žiniaraščiai turi būti pasirašyti Rinkimų komisijos pirmininko ir apskaitą tvarkančio asmens.<text:s/></text:p>
      <text:p text:style-name="P166">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167"/>
      <text:p text:style-name="P168"><text:span text:style-name="T169">ANTRASIS</text:span><text:span text:style-name="T170"><text:s/>SKIRSNIS</text:span></text:p>
      <text:p text:style-name="P171"><text:span text:style-name="T172">DARBUOTOJŲ, DIRBANČIŲ RINKIMŲ KOMISIJOSE PAGAL DARBO SUTARTIS, DARBO SANTYKIŲ REGULIAVIMAS IR DARBO APMOKĖJIMAS</text:span></text:p>
      <text:p text:style-name="P173"/>
      <text:p text:style-name="P174">19.<text:tab/>Rinkimų komisijų pirmininkai sudaro terminuotas darbo sutartis su apskaitą tvarkančiais asmenimis, informatikais (specialistais kompiuterizavimo darbams atlikti) bei kitais pagalbiniais darbuotojais.</text:p>
      <text:p text:style-name="P175">20.<text:tab/>Atsižvelgiant į tai, kad Rinkimų komisijose pagal terminuotas darbo sutartis 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176">20.1.<text:tab/>specialistams kompiuterizavimo darbams atlikti – 12,00 Eur;</text:p>
      <text:p text:style-name="P177">20.2.<text:tab/>apskaitą tvarkantiems asmenims – 12,00 Eur;</text:p>
      <text:p text:style-name="P178">20.3.<text:tab/>kitiems darbuotojams pagalbiniams darbams atlikti – 6,00 Eur.</text:p>
      <text:p text:style-name="P179">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180"/>
      <text:p text:style-name="P181"><text:span text:style-name="T182">VI</text:span><text:span text:style-name="T183"><text:s/>SKYRIUS</text:span></text:p>
      <text:p text:style-name="P184"><text:span text:style-name="T185">RINKIMŲ KOMISIJŲ SKATINIMAS</text:span></text:p>
      <text:p text:style-name="P186"/>
      <text:p text:style-name="P187">22.<text:tab/>Rinkimų komisijų ir apylinkių rinkimų komisijų pirmininkai, jų pavaduotojai, komisijų sekretoriai ir nariai už labai gerą darbą Rinkimų komisijose ir apylinkių rinkimų<text:s/><text:soft-page-break/>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188">23.<text:tab/><text:s/>Sprendimą dėl Rinkimų komisijų pirmininkų skatinimo priima VRK, atsižvelgdama į jų atliktą darbą organizuojant ir vykdant rinkimus ar referendumą ir atsiskaitymą už šioms komisijoms skirtų lėšų panaudojimą. Šių komisijų pirmininkų pavaduotojai, komisijų nariai ir komisijų sekretoriai gali būti skatinami vienkartine pinigine išmoka VRK sprendimu, jeigu yra atitinkamos Rinkimų komisijos pirmininko teikimas.</text:p>
      <text:p text:style-name="P189">24.<text:tab/>Sprendimus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teikimas.</text:p>
      <text:p text:style-name="P190">25.<text:tab/>Vienkartinės piniginės išmokos dydis nustatomas atsižvelgiant į atlikto darbo mastą, kokybę ir sudėtingumą.</text:p>
      <text:p text:style-name="P191"/>
      <text:p text:style-name="P192"/>
      <text:p text:style-name="P193"/>
      <text:p text:style-name="P194"/>
      <text:p text:style-name="P195"><text:span text:style-name="T196">VII</text:span><text:span text:style-name="T197"><text:s/>SKYRIUS</text:span></text:p>
      <text:p text:style-name="P198"><text:span text:style-name="T199">APSKAITOS ORGANIZAVIMAS IR TVARKYMAS</text:span></text:p>
      <text:p text:style-name="P200"/>
      <text:p text:style-name="P201">26.<text:tab/>Rinkimų komisijos nėra juridiniai asmenys (jos sudaromos vadovaujantis Rinkimų kodeksu), todėl jos tvarko supaprastintą apskaitą – Rinkimų komisijos apskaitą tvarko darydamos paprastąjį įrašą.<text:s/></text:p>
      <text:p text:style-name="P202">27.<text:tab/>Rinkimų komisijų pirmininkai yra Rinkimų komisijoms ir apylinkių rinkimų komisijoms skirtų lėšų tvarkytojai ir atsako už jų naudojimą pagal paskirtį, tinkamai ir taupiai, neviršijant sąmatoje nustatytų dydžių.</text:p>
      <text:p text:style-name="P203">28.<text:tab/>Rinkimų komisijų pirmininkai pagal suteiktus įgaliojimus atstovauja VRK santykiuose su banku, su teise valdyti, naudoti banke VRK vardu atidarytoje sąskaitoje esančias lėšas ir jomis disponuoti.</text:p>
      <text:p text:style-name="P204">29.<text:tab/>VRK pirmininkas su Rinkimų komisijų pirmininkais pasirašo valstybės biudžeto lėšų naudojimo sutartis, o Rinkimų komisijų pirmininkai pasirašo lėšų rinkimams ar referendumui organizuoti naudojimo sutartis su apskaitą tvarkančiais asmenimis ir apylinkių rinkimų komisijų pirmininkais.</text:p>
      <text:p text:style-name="P205">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06">31.<text:tab/>Rinkimų komisijoms skirtų lėšų apskaita tvarkoma pagal sąmatoje patvirtintus išlaidų straipsnius.<text:s/></text:p>
      <text:p text:style-name="P207">32.<text:tab/>Rinkimų komisijų ir apylinkių rinkimų komisijų išlaidos gali 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208">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209"/>
      <text:p text:style-name="P210"><text:span text:style-name="T211">VIII</text:span><text:span text:style-name="T212"><text:s/>SKYRIUS<text:s/></text:span></text:p>
      <text:p text:style-name="P213"><text:span text:style-name="T214">FINANSINĖS VEIKLOS KONTROLĖ</text:span></text:p>
      <text:p text:style-name="P215"/>
      <text:p text:style-name="P216">34.<text:tab/>Finansinės veiklos kontrolės tikslas – užtikrinti Rinkimų komisijų veiklos demokratiškumą, skirtų lėšų naudojimo teisėtumą bei viešumą ir sukurti veiksmingą bei skaidrią finansavimo kontrolę.</text:p>
      <text:p text:style-name="P217">35.<text:tab/>Rinkimų komisijų finansinę veiklą kontroliuoja VRK ir Valstybinė mokesčių inspekcija prie Lietuvos Respublikos finansų ministerijos bei kitos institucijos įstatymų nustatyta tvarka.</text:p>
      <text:p text:style-name="P218">36.<text:tab/>VRK pirmininkas ir nariai turi teisę tikrinti Rinkimų komisijų ir apylinkių rinkimų komisijų finansinę veiklą.<text:s/></text:p>
      <text:p text:style-name="P219">37.<text:tab/>VRK sekretoriato darbuotojai VRK pirmininko pavedimu gali tikrinti Rinkimų komisijų ir apylinkių rinkimų komisijų finansinę veiklą.<text:s/></text:p>
      <text:p text:style-name="P220">38.<text:tab/>Rinkimų komisijų nariai gali tikrinti apylinkių rinkimų komisijų finansinę veiklą.<text:s/></text:p>
      <text:p text:style-name="P221"/>
      <text:p text:style-name="P222"><text:span text:style-name="T223">IX</text:span><text:span text:style-name="T224"><text:s/>SKYRIUS</text:span></text:p>
      <text:p text:style-name="P225"><text:span text:style-name="T226">ATSAKOMYBĖ IR ATSKAITOMYBĖ</text:span></text:p>
      <text:p text:style-name="P227"/>
      <text:p text:style-name="P228">39.<text:tab/>Rinkimų komisijos paskirsto rinkimams ar referendumui skirtas lėšas apylinkių rinkimų komisijoms, sudarius darbo užmokesčio rezervą ir perskirsčius apylinkių rinkimų komisijoms transporto išlaidoms skirtas lėšas, tvirtina apylinkių rinkimų komisijų išlaidų sąmatas.<text:s/><text:soft-page-break/>Rinkimų komisijos pirmininkas kontroliuoja, kaip naudojamos rinkimams ar referendumui rengti Rinkimų komisijai skirtos valstybės biudžeto lėšos, ir už jų panaudojimą atsiskaito VRK.</text:p>
      <text:p text:style-name="P229">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230">41.<text:tab/>Rinkimų komisijų pirmininkai atsako už saugų, skaidrų, ekonomišką ir racionalų rinkimams ar referendumui skirtų lėšų naudojimą, neviršijant sąmatoje išlaidoms nustatytų dydžių.</text:p>
      <text:p text:style-name="P231">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232">43.<text:tab/>Rinkimų komisijų pirmininkai lėšas skirtas prekėms ir paslaugoms gali naudoti tik pagal nustatytus išlaidų straipsnius, neviršijant šioms išlaidoms skirtų sumų bei nustatytų limitų.<text:s/></text:p>
      <text:p text:style-name="P233">44.<text:tab/>Rinkimų komisijos turi pateikti Valstybinei mokesčių inspekcijai pateisinamus finansinės apskaitos dokumentus tam, kad būtų patikrinta, ar teisingai apskaičiuotas ir sumokėtas gyventojų pajamų mokestis bei socialinio draudimo įmokos.</text:p>
      <text:p text:style-name="P234">45.<text:tab/>Rinkimų komisijų finansinės atskaitomybės pateikimo terminus nustato VRK. Finansinės atskaitomybės formos parengiamos naudojantis posisteme DTS.</text:p>
      <text:p text:style-name="P235">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36">47.<text:tab/>VRK patikrina Rinkimų komisijos pirmininko pateiktą valstybės biudžeto lėšų rinkimams ar referendumui rengti panaudojimo ataskaitą ir šias išlaidas pagrindžiančius dokumentus. Nustačiusi finansavimo, lėšų panaudojimo ar apskaitos pažeidimus, VRK inicijuoja žalos išieškojimą iš kaltų asmenų.</text:p>
      <text:p text:style-name="P237">48.<text:tab/>Už žalą, atsiradusią valstybės biudžeto lėšų rinkimams ar referendumui rengti naudojimo sutarties galiojimo laikotarpiu, Rinkimų komisijos pirmininkas atsako ir pasibaigus šiai sutarčiai.</text:p>
      <text:p text:style-name="P238">49.<text:tab/>Pagal VRK pateiktą apskaitos ir kitų dokumentų bylų sąrašą finansiniai dokumentai tvarkingai susegami į segtuvus, lapai sunumeruojami ir pagal perdavimo–priėmimo aktą perduodami VRK archyviniam saugojimui.</text:p>
      <text:p text:style-name="P23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0-27T12:10:00Z</meta:creation-date>
    <dc:date>2022-10-27T12:10:00Z</dc:date>
    <meta:print-date>2022-10-26T11:09:00Z</meta:print-date>
    <meta:template xlink:href="Normal.dotm" xlink:type="simple"/>
    <meta:editing-cycles>2</meta:editing-cycles>
    <meta:editing-duration>PT0S</meta:editing-duration>
    <meta:document-statistic meta:page-count="22" meta:paragraph-count="167" meta:word-count="3244" meta:character-count="24624" meta:row-count="673" meta:non-whitespace-character-count="21547"/>
  </office:meta>
</office:document-meta>
</file>