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 08.4.2-ESFA-V-619 „SVEIKATOS PRIEŽIŪROS PASLAUGŲ KOKYBĖS IR PRIEINAMUMO GERINIMAS ONKOLOGINIŲ LIGŲ SRITYJE“<text:s/></text:span><text:span text:style-name="T18">IŠ EUROPOS SĄJUNGOS STRUKTŪRINIŲ FONDŲ LĖŠŲ SIŪLOMŲ BENDRAI FINANSUOTI VALSTYBĖS PROJEKTŲ SĄRAŠO NR. 1 PATVIRTINIMO</text:span></text:p>
      <text:p text:style-name="P19"/>
      <text:p text:style-name="P20"><text:span text:style-name="T21">201</text:span><text:span text:style-name="T22">9</text:span><text:span text:style-name="T23"><text:s/>m. kovo 28 d. Nr. V-372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2014–2020 metų Lietuvos Re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2"><text:span text:style-name="T33">tvirtinu</text:span><text:span text:style-name="T34"><text:s/>2014</text:span><text:span text:style-name="T35">–</text:span><text:span text:style-name="T36">2020 metų<text:s/></text:span><text:span text:style-name="T37">Europos Sąjungos fondų investicijų veiksmų programos 8 prioriteto „Socialinės įtraukties didinimas ir kova su skurdu“</text:span><text:span text:style-name="T38"><text:s/>įgyvendinimo<text:s/></text:span><text:span text:style-name="T39">priemonės Nr. 08.4.2-ESFA-V-619 „Sveikatos priežiūros paslaugų kokybės ir prieinamumo gerinimas onkologinių ligų srityje“<text:s/></text:span><text:span text:style-name="T40">iš Europos Sąjungos struktūrinių fondų lėšų siūlomų bendrai finansuoti valstybės projektų sąrašą Nr. 1 (pridedama)</text:span><text:span text:style-name="T41">.<text:s/></text:span></text:p>
      <text:p text:style-name="Normal"/>
      <text:p text:style-name="Normal"/>
      <text:p text:style-name="Normal"/>
      <text:p text:style-name="Normal">Sveikatos apsaugos ministras <text:s text:c="8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02T06:13:00Z</meta:creation-date>
    <dc:date>2019-04-02T06:13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414" meta:row-count="26" meta:non-whitespace-character-count="1241"/>
  </office:meta>
</office:document-meta>
</file>