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1pt" style:font-size-asian="41pt" style:font-size-complex="4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RASOS KAIRIENĖS SKYRIMO LIETUVOS RESPUBLIKOS NEPAPRASTĄJA IR ĮGALIOTĄJA AMBASADORE VENGRIJOJE</text:p>
      <text:p text:style-name="P16"/>
      <text:p text:style-name="P17">2014 m. birželio 23 d. Nr. 1K-186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<text:s/></text:span><text:span text:style-name="T25">Konstitucijos 84 straipsnio 3 punktu ir atsižvelgdama į Lietuvos Respublikos Vyriausybės teikimą,</text:span></text:p>
      <text:p text:style-name="P26"><text:span text:style-name="T27">s k i r i u nuo 2014 m. rugpjūčio 18 d. Rasą KAIRIENĘ Lietuvos Respublikos nepaprastąja ir įgaliotąja ambasadore Vengrijoje.</text:span></text:p>
      <text:p text:style-name="Normal"/>
      <text:p text:style-name="P28"><text:span text:style-name="T29">Respublikos Prezidentė</text:span><text:span text:style-name="T30"><text:tab/></text:span><text:span text:style-name="T31">Dalia Grybauskaitė</text:span></text:p>
      <text:p text:style-name="P32"/>
      <text:p text:style-name="P33"><text:span text:style-name="T34">Ministras Pirmininkas</text:span><text:span text:style-name="T35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8-20T12:15:00Z</meta:creation-date>
    <dc:date>2014-08-20T12:15:00Z</dc:date>
    <meta:template xlink:href="Normal" xlink:type="simple"/>
    <meta:editing-cycles>2</meta:editing-cycles>
    <meta:editing-duration>PT0S</meta:editing-duration>
    <meta:document-statistic meta:page-count="1" meta:paragraph-count="4" meta:word-count="78" meta:character-count="559" meta:row-count="11" meta:non-whitespace-character-count="485"/>
  </office:meta>
</office:document-meta>
</file>