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Arial" style:font-name-complex="Arial" fo:font-weight="bold" style:font-weight-asian="bold" fo:text-transform="uppercase" fo:color="#000000" fo:font-size="8.5pt" style:font-size-asian="8.5pt" style:font-size-complex="8.5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/>
      <text:p text:style-name="P12">SPRENDIMAS</text:p>
      <text:p text:style-name="P13">Dėl JONIŠKIO RAJONO SAVIVALDYBĖS 2014–2016 METŲ VEIKLOS PLANO PROGRAMŲ strateginių tikSlų, programų, priemonių ir PRIEMONIŲ išlaidų SUVESTINIŲ PAPILDYMO</text:p>
      <text:p text:style-name="P14"/>
      <text:p text:style-name="P15">2014 m. lapkričio 5 d. Nr. T-191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</text:span></text:p>
      <text:p text:style-name="P21"><text:span text:style-name="T22">papildyti Joniškio rajono savivaldybės 2014–2016 metų veiklos plano, patvirtinto Joniškio rajono savivaldybės tarybos 2014 m. vasario 27 d. sprendimu Nr. T-8</text:span><text:span text:style-name="T23"><text:s/></text:span><text:span text:style-name="T24">(su pakeitimais, padarytais 2014 m. birželio 19 d. sprendimu Nr.</text:span><text:span text:style-name="T25"><text:s/>T-82,<text:s/></text:span><text:span text:style-name="T26">2014 m. rugpjūčio 27 d. sprendimu Nr. T-120</text:span><text:span text:style-name="T27">)</text:span><text:span text:style-name="T28"><text:s/>programų: „Socialinės paramos įgyvendinimas ir sveikatos paslaugų gerinimas“, „Savivaldybės ir viešojo valdymo paslaugų kokybės gerinimas“, „Gyvenamosios aplinkos kokybės gerinimas“ strateginių tikslų, programų, priemonių ir priemonių išlaidų suvestines (priedas).</text:span></text:p>
      <text:p text:style-name="P29"/>
      <text:p text:style-name="P30"><text:span text:style-name="T31">Šis sprendimas gali būti skundžiamas Lietuvos Respublikos administracinių bylų teisenos įstatymo nustatyta tvarka ir sąlygomi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4-11-07T11:18:00Z</meta:creation-date>
    <dc:date>2014-11-07T11:1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54" meta:character-count="1087" meta:row-count="56" meta:non-whitespace-character-count="958"/>
  </office:meta>
</office:document-meta>
</file>