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text:span text:style-name="T5"><text:s text:c="6"/></text:span></text:p>
      <text:p text:style-name="P6">ŠAKIŲ RAJONO SAVIVALDYBĖS TARYBA</text:p>
      <text:p text:style-name="P7"/>
      <text:p text:style-name="P8">SPRENDIMAS</text:p>
      <text:p text:style-name="P9">Dėl leidimo laikinai uždaryti Slavikų pagrindinės mokyklos mišrią ikimokyklinio - priešmokyklinio ugdymo grupę</text:p>
      <text:p text:style-name="P10"/>
      <text:p text:style-name="P11">2017 m. gegužės 26 d. Nr. T-180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4 dalimi, Lietuvos Respublikos švietimo įstatymo 58 straipsnio 1 dalies 3 punktu ir atsižvelgdama į Slavikų pagrindinės mokyklos direktoriaus 2017 m. gegužės 10 d. prašymą Nr. S-599, Šakių rajono savivaldybės taryba<text:s/></text:span><text:span text:style-name="T17">nusprendžia</text:span><text:span text:style-name="T18">:</text:span></text:p>
      <text:p text:style-name="P19"><text:span text:style-name="T20">1</text:span><text:span text:style-name="T21">. Leisti laikinai nuo 2017 m. birželio 1 d. iki 2017 m. rugpjūčio 31 d. uždaryti Slavikų pagrindinės mokyklos mišrią ikimokyklinio -priešmokyklinio ugdymo grupę.</text:span></text:p>
      <text:p text:style-name="P22"><text:span text:style-name="T23">2</text:span><text:span text:style-name="T24">. Įpareigoti Slavikų pagrindinės mokyklos direktorių informuoti mišrią ikimokyklinio -priešmokyklinio ugdymo grupę lankančių vaikų tėvus apie laikiną ugdymo paslaugų neteikimą Slavikų pagrindinės mokyklos ikimokyklinio ir priešmokyklinio ugdymo grupėje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7\Sprendimai\0526\5sp29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29T12:53:00Z</meta:creation-date>
    <dc:date>2017-05-29T12:53:00Z</dc:date>
    <meta:print-date>2017-05-26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83" meta:row-count="16" meta:non-whitespace-character-count="880"/>
  </office:meta>
</office:document-meta>
</file>