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1pt"/>
    </style:style>
    <style:style style:name="P13" style:parent-style-name="Normal" style:family="paragraph">
      <style:paragraph-properties fo:keep-with-next="always" fo:text-align="center"/>
      <style:text-properties style:font-size-complex="11pt"/>
    </style:style>
    <style:style style:name="P14" style:parent-style-name="Normal" style:family="paragraph">
      <style:paragraph-properties fo:keep-with-next="always" fo:text-align="center"/>
      <style:text-properties fo:font-weight="bold" style:font-weight-asian="bold" style:font-size-complex="11p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1pt"/>
    </style:style>
    <style:style style:name="P21" style:parent-style-name="Normal" style:family="paragraph">
      <style:paragraph-properties fo:keep-with-next="always" fo:text-align="center"/>
      <style:text-properties style:font-size-complex="11pt"/>
    </style:style>
    <style:style style:name="P22" style:parent-style-name="Normal" style:family="paragraph">
      <style:paragraph-properties fo:text-align="center"/>
    </style:style>
    <style:style style:name="P23" style:parent-style-name="Normal" style:family="paragraph">
      <style:paragraph-properties fo:keep-with-next="always" fo:text-align="center"/>
      <style:text-properties style:font-size-complex="11pt"/>
    </style:style>
    <style:style style:name="P24" style:parent-style-name="Normal" style:family="paragraph">
      <style:paragraph-properties fo:keep-with-next="always" fo:text-align="justify"/>
      <style:text-properties fo:font-weight="bold" style:font-weight-asian="bold" style:font-size-complex="11pt"/>
    </style:style>
    <style:style style:name="P25" style:parent-style-name="Normal" style:family="paragraph">
      <style:paragraph-properties fo:keep-with-next="always" fo:text-align="justify"/>
      <style:text-properties fo:font-weight="bold" style:font-weight-asian="bold" style:font-size-complex="11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weight-complex="bold" fo:font-style="italic" style:font-style-asian="italic"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909in">
        <style:tab-stops>
          <style:tab-stop style:type="left" style:position="0.3937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909in">
        <style:tab-stops>
          <style:tab-stop style:type="left" style:position="0.3937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909in">
        <style:tab-stops>
          <style:tab-stop style:type="left" style:position="0.3937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FF0000"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color="#FF0000"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color="#FF0000"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tyle-complex="italic" style:font-size-complex="12pt" style:language-asian="lt" style:country-asian="LT" style:language-complex="he" style:country-complex="IL"/>
    </style:style>
    <style:style style:name="T172" style:parent-style-name="DefaultParagraphFont" style:family="text">
      <style:text-properties style:font-weight-complex="bold" fo:font-style="italic" style:font-style-asian="italic" style:font-size-complex="12pt" style:language-asian="lt" style:country-asian="LT" style:language-complex="he" style:country-complex="IL"/>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tyle-complex="italic" style:font-size-complex="12pt" style:language-asian="lt" style:country-asian="LT" style:language-complex="he" style:country-complex="IL"/>
    </style:style>
    <style:style style:name="T196" style:parent-style-name="DefaultParagraphFont" style:family="text">
      <style:text-properties fo:font-weight="bold" style:font-weight-asian="bold" style:font-style-complex="italic" style:font-size-complex="12pt" style:language-asian="lt" style:country-asian="LT" style:language-complex="he" style:country-complex="IL"/>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8" style:parent-style-name="Normal" style:family="paragraph">
      <style:paragraph-properties fo:widows="0" fo:orphans="0"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FF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88"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FF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FF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P321" style:parent-style-name="Normal" style:family="paragraph">
      <style:paragraph-properties fo:widows="0" fo:orphans="0" fo:text-align="justify" fo:line-height="150%" fo:text-indent="0.5909in">
        <style:tab-stops>
          <style:tab-stop style:type="left" style:position="0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style:font-name-asian="MS Mincho"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26"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tab-stops>
          <style:tab-stop style:type="left" style:position="6.398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P365" style:parent-style-name="Normal" style:family="paragraph">
      <style:paragraph-properties fo:line-height="106%">
        <style:tab-stops>
          <style:tab-stop style:type="left" style:position="4.725in"/>
        </style:tab-stops>
      </style:paragraph-properties>
    </style:style>
    <style:style style:name="P366" style:parent-style-name="Normal" style:family="paragraph">
      <style:paragraph-properties fo:line-height="106%">
        <style:tab-stops>
          <style:tab-stop style:type="left" style:position="4.725in"/>
        </style:tab-stops>
      </style:paragraph-properties>
    </style:style>
    <style:style style:name="P367" style:parent-style-name="Normal" style:family="paragraph">
      <style:paragraph-properties fo:line-height="106%">
        <style:tab-stops>
          <style:tab-stop style:type="left" style:position="4.725in"/>
        </style:tab-stops>
      </style:paragraph-properties>
    </style:style>
    <style:style style:name="P368" style:parent-style-name="Normal" style:family="paragraph">
      <style:paragraph-properties fo:line-height="106%">
        <style:tab-stops>
          <style:tab-stop style:type="left" style:position="4.7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rectole0000000000" text:anchor-type="as-char" svg:x="0in" svg:y="0in" svg:width="0.52083in" svg:height="0.63542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PANEVĖŽIO MIESTO SAVIVALDYBĖS TARYBA</text:span></text:p>
      <text:p text:style-name="P13"/>
      <text:p text:style-name="P14">SPRENDIMAS</text:p>
      <text:p text:style-name="P15"><text:span text:style-name="T16">DĖL SAVIVALDYBĖS TARYBOS 2019 M. SAUSIO 31 D. SPRENDIMO NR. 1-13 „</text:span><text:span text:style-name="T17">DĖL PINIGINĖS SOCIALINĖS PARAMOS NEPASITURINTIEMS GYVENTOJAMS TEIKIMO TVARKOS APRAŠO PATVIRTINIMO IR SAVIVALDYBĖS TARYBOS<text:s/></text:span></text:p>
      <text:p text:style-name="P18"><text:span text:style-name="T19">2015 M. KOVO 26 D. SPRENDIMO NR. 1-68 PRIPAŽINIMO NETEKUSIU GALIOS“</text:span><text:span text:style-name="T20"><text:s/>PAKEITIMO</text:span></text:p>
      <text:p text:style-name="P21"/>
      <text:p text:style-name="P22">2022 m. vasario 17 d. Nr. 1-53</text:p>
      <text:p text:style-name="P23">Panevėžys</text:p>
      <text:p text:style-name="P24"/>
      <text:p text:style-name="P25"/>
      <text:p text:style-name="P26"><text:span text:style-name="T27">Vadovaudamasi Lietuvos Respublikos vietos savivaldos įstatymo 7 straipsnio 9 punktu, 16 straipsnio 2 dalies 38 punktu, 18 straipsnio 1 dalimi, Lietuvos Respublikos piniginės socialinės paramos nepasiturintiems gyventojams įstatymu, Panevėžio miesto savivaldybės taryba<text:s/></text:span><text:span text:style-name="T28"><text:line-break/>n u s p r e n d ž i a:</text:span></text:p>
      <text:p text:style-name="P29"><text:span text:style-name="T30">1</text:span><text:span text:style-name="T31">.</text:span><text:span text:style-name="T32"><text:tab/>Pakeisti Piniginės socialinės paramos nepasiturintiems gyventojams teikimo tvarkos aprašo, patvirtinto Panevėžio miesto savivaldybės tarybos 2019 m. sausio 31 d. sprendimu Nr. 1-13 „Dėl Piniginės socialinės paramos nepasiturintiems gyventojams teikimo tvarkos aprašo patvirtinimo ir Savivaldybės tarybos 2015 m. kovo 26 d. sprendimo Nr. 1-68 pripažinimo netekusiu galios“:</text:span></text:p>
      <text:p text:style-name="P33"><text:span text:style-name="T34">1.1</text:span><text:span text:style-name="T35">.</text:span><text:span text:style-name="T36"><text:tab/>6 punktą ir jį išdėstyti taip:</text:span></text:p>
      <text:p text:style-name="P37"><text:span text:style-name="T38">„</text:span><text:span text:style-name="T39">6</text:span><text:span text:style-name="T40">. Kreipiantis dėl piniginės socialinės paramos arba dėl socialinės paramos skyrimo</text:span><text:span text:style-name="T41"><text:s/></text:span><text:span text:style-name="T42">prie prašymo-paraiškos arba prašymo, atsižvelgiant į aplinkybes, lemiančias bendrai gyvenančių asmenų ar vieno gyvenančio asmens teisę į piniginę socialinę paramą ar socialinę paramą, Socialinių reikalų skyriui būtina pateikti šiuos dokumentus:</text:span></text:p>
      <text:p text:style-name="P43"><text:span text:style-name="T44">6.1</text:span><text:span text:style-name="T45">. vyresnių kaip 18 metų bendrai gyvenančių asmenų ar vieno gyvenančio asmens, ar įgalioto asmens tapatybės dokumentą (Lietuvos Respublikos piliečio pasą arba asmens tapatybės kortelę, arba Lietuvos Respublikos pasą, arba leidimą nuolat gyventi Lietuvos Respublikoje, arba laikiną asmens pažymėjimą, arba užsienio valstybės piliečio pilietybę patvirtinantį dokumentą);</text:span></text:p>
      <text:p text:style-name="P46"><text:span text:style-name="T47">6.2</text:span><text:span text:style-name="T48">. kompetentingos institucijos dokumentą (-us), patvirtinantį (-čius) santuokos, ištuokos, gimimo, mirties faktą,</text:span><text:span text:style-name="T49"><text:s/></text:span><text:span text:style-name="T50">kai Savivaldybės administracija šių duomenų negauna iš valstybės registrų,</text:span><text:span text:style-name="T51"><text:s/>arba ieškinį dėl santuokos nutraukimo ir dokumentus, įrodančius, kad vyksta ginčas dėl santuokos<text:s/></text:span><text:soft-page-break/><text:span text:style-name="T52">nutraukimo;</text:span></text:p>
      <text:p text:style-name="P53"><text:span text:style-name="T54">6.3</text:span><text:span text:style-name="T55">. ieškinį dėl tėvystės nustatymo ir vaiko (-ų) išlaikymo priteisimo dokumentą arba dokumentą, patvirtinantį aplinkybę, kad teisme nagrinėjama byla dėl tėvystės nustatymo ir vaiko (-ų) išlaikymo priteisimo;</text:span></text:p>
      <text:p text:style-name="P56"><text:span text:style-name="T57">6.4</text:span><text:span text:style-name="T58">. teismo nutartį dėl išlaikymo vaikams priteisimo arba teismo patvirtintą sutartį dėl vaiko (-ų) išlaikymo;</text:span></text:p>
      <text:p text:style-name="P59"><text:span text:style-name="T60">6.5</text:span><text:span text:style-name="T61">. juridinių asmenų pažymą apie vaikui (-ams) išlaikyti gaunamas (negaunamas) periodines išmokas (alimentus) arba kitų kompetentingų institucijų dokumentus, patvirtinančius išspręstą (sprendžiamą) vaiko (-ų) materialinį išlaikymą;</text:span></text:p>
      <text:p text:style-name="P62"><text:span text:style-name="T63">6.6</text:span><text:span text:style-name="T64">. teismo sprendimą ar nutartį dėl asmens pripažinimo neveiksniu;</text:span></text:p>
      <text:p text:style-name="P65"><text:span text:style-name="T66">6.7</text:span><text:span text:style-name="T67">. sveikatos priežiūros įstaigos pažymą apie nėštumą;</text:span></text:p>
      <text:p text:style-name="P68"><text:span text:style-name="T69">6.8</text:span><text:span text:style-name="T70">. valstybės ar Savivaldybės finansuojamos įstaigos pažymą (-as) apie teikiamą išlaikymą;</text:span></text:p>
      <text:p text:style-name="P71"><text:span text:style-name="T72">6.9</text:span><text:span text:style-name="T73">. sveikatos priežiūros įstaigos pažymą apie tai, kad vaikui rekomenduojama nelankyti ugdymo ar mokymo įstaigos;</text:span></text:p>
      <text:p text:style-name="P74"><text:span text:style-name="T75">6.10</text:span><text:span text:style-name="T76">. kompetentingos institucijos pažymą (dokumentą) apie bausmės atlikimą, administracinį areštą, sulaikymą, suėmimą, paieškos paskelbimą ar pripažinimą nežinia kur esančiu, atidavimą į specialiąją auklėjimo įstaigą;<text:s/></text:span></text:p>
      <text:p text:style-name="P77"><text:span text:style-name="T78">6.11</text:span><text:span text:style-name="T79">. darbo sutartį, kai nustatytas ne visas darbo laikas pagal Lietuvos Respublikos darbo kodekso (toliau – Darbo kodeksas) 40 straipsnio 5</text:span><text:span text:style-name="T80"><text:s/></text:span><text:span text:style-name="T81">dalį;</text:span></text:p>
      <text:p text:style-name="P82"><text:span text:style-name="T83">6.12</text:span><text:span text:style-name="T84">. sveikatos priežiūros įstaigos pažymą (-as) apie gydymo stacionarinėje asmens sveikatos priežiūros įstaigoje trukmę ar medicininę pažymą, kai elektroninis nedarbingumo pažymėjimas neišduotas, ar pažymą apie ilgalaikės socialinės globos paslaugas socialinės globos įstaigoje;</text:span></text:p>
      <text:p text:style-name="P85"><text:span text:style-name="T86">6.13</text:span><text:span text:style-name="T87">. banko atsiskaitomosios sąskaitos numerį;</text:span></text:p>
      <text:p text:style-name="P88"><text:span text:style-name="T89">6.14</text:span><text:span text:style-name="T90">. žemės ūkio paskirties žemės nuomos sutartį (-is), patvirtintą (-as) notaro arba įregistruotą (-as) viešame registre, ir (ar) būsto nuomos sutartį (-is), įregistruotą (-as) viešame registre;</text:span></text:p>
      <text:p text:style-name="P91"><text:span text:style-name="T92">6.15</text:span><text:span text:style-name="T93">. visų bendrai gyvenančių asmenų arba vieno gyvenančio asmens pažymą (-as) apie gaunamas pajamas;<text:s/></text:span></text:p>
      <text:p text:style-name="P94"><text:span text:style-name="T95">6.16</text:span><text:span text:style-name="T96">. turto, įskaitomo pagal Įstatymą skiriant piniginę socialinę paramą, pirkimo-pardavimo sutartį (-is);</text:span></text:p>
      <text:p text:style-name="P97"><text:span text:style-name="T98">6.17</text:span><text:span text:style-name="T99">. paveldėjimo teisės pagal testamentą arba pagal Įstatymą liudijimą;</text:span></text:p>
      <text:p text:style-name="P100"><text:span text:style-name="T101">6.18</text:span><text:span text:style-name="T102">. dokumentą apie asmens turimas pinigines lėšas banke;</text:span></text:p>
      <text:p text:style-name="P103"><text:span text:style-name="T104">6.19</text:span><text:span text:style-name="T105">. verslo liudijimo kopiją, individualios veiklos pažymos kopiją, nurodant veiklos<text:s/></text:span><text:soft-page-break/><text:span text:style-name="T106">vykdymo vietą;</text:span></text:p>
      <text:p text:style-name="P107"><text:span text:style-name="T108">6.20</text:span><text:span text:style-name="T109">. sąskaitą už komunalines paslaugas<text:s/></text:span><text:span text:style-name="T110">ir (arba)<text:s/></text:span><text:span text:style-name="T111">atsiskaitomąją knygelę;</text:span></text:p>
      <text:p text:style-name="P112"><text:span text:style-name="T113">6.21</text:span><text:span text:style-name="T114">. asmens sąskaitos banke išrašą apie piniginių lėšų įplaukas;</text:span></text:p>
      <text:p text:style-name="P115"><text:span text:style-name="T116">6.22</text:span><text:span text:style-name="T117">. įgaliojimą, patvirtintą įstatymų nustatyta tvarka, kai dėl piniginės socialinės paramos<text:s/></text:span><text:span text:style-name="T118">ar socialinės paramos</text:span><text:span text:style-name="T119"><text:s/></text:span><text:span text:style-name="T120">kreipiasi įgaliotas asmuo;</text:span></text:p>
      <text:p text:style-name="P121"><text:span text:style-name="T122">6.23</text:span><text:span text:style-name="T123">. dokumentą (-us), kuriame (-iuose) nurodyta daugiabučio namo buto savininko atsisakymo dalyvauti svarstant ir priimant sprendimą susirinkime dėl daugiabučio namo atnaujinimo (modernizavimo) projekto įgyvendinimo pagal Lietuvos Respublikos Vyriausybės patvirtintą</text:span><text:span text:style-name="T124"><text:s/></text:span><text:span text:style-name="T125">Daugiabučių namų atnaujinimo (modernizavimo) programą ar ją atitinkančią, Savivaldybės tarybos patvirtintą, programą, jeigu toks sprendimas svarstomas ir priimamas, priežastis ir nedalyvavimo įgyvendinant šį projektą priežastis. Dokumentas pateikiamas, jei daugiabučio namo buto savininkas prašo būsto šildymo išlaidų kompensacijos pagal Aprašo 39.2 papunktį;</text:span></text:p>
      <text:p text:style-name="P126"><text:span text:style-name="T127">6.24</text:span><text:span text:style-name="T128">. dokumentus, suteikiančius teisę gauti Aprašo 68 punkte nustatytas pašalpas;</text:span></text:p>
      <text:p text:style-name="P129"><text:span text:style-name="T130">6.25</text:span><text:span text:style-name="T131">. gydytojo rekomendaciją nekompensuojamiesiems vaistams įsigyti ar vaistų pirkimo dokumentus (sąskaitas faktūras, kasos čekius ir kt.), kai kreipiamasi dėl pašalpos sergant širdies ligomis;</text:span></text:p>
      <text:p text:style-name="P132"><text:span text:style-name="T133">6.26</text:span><text:span text:style-name="T134">. gydymo įstaigos pažymą apie turimą ligą (-as), atliktą operaciją (medicininę pažymą, medicininį pažymėjimą, epikrizę, medicinos dokumentų išrašą ir kt.);</text:span></text:p>
      <text:p text:style-name="P135"><text:span text:style-name="T136">6.27</text:span><text:span text:style-name="T137">. pažymą apie paleidimą iš pataisos namų, kalėjimo, atviros kolonijos, laisvės atėmimo vietos ligoninės ar apie grįžimą iš socialinės ir psichologinės reabilitacijos ar kardomojo kalinimo įstaigos;</text:span></text:p>
      <text:p text:style-name="P138"><text:span text:style-name="T139">6.28</text:span><text:span text:style-name="T140">. kitus Apraše neišvardytus dokumentus, turinčius įtakos piniginės socialinės paramos ir (ar) socialinės paramos</text:span><text:span text:style-name="T141"><text:s/></text:span><text:span text:style-name="T142">skyrimui.“;</text:span></text:p>
      <text:p text:style-name="P143"><text:span text:style-name="T144">1.2</text:span><text:span text:style-name="T145">.</text:span><text:span text:style-name="T146"><text:tab/>10 punktą ir jį išdėstyti taip:</text:span></text:p>
      <text:p text:style-name="P147"><text:span text:style-name="T148">„</text:span><text:span text:style-name="T149">10</text:span><text:span text:style-name="T150">.<text:s/></text:span><text:span text:style-name="T151">Socialinių reikalų</text:span><text:span text:style-name="T152"><text:s/>skyrius gautą prašymą-paraišką ar prašymą užregistruoja prašymo-paraiškos ar prašymo pateikimo dieną ir prašymą-paraišką ar prašymą</text:span><text:span text:style-name="T153"><text:s/></text:span><text:span text:style-name="T154">pateikusiam asmeniui įteikia informacinį lapelį. Jeigu pateikti ne visi reikiami dokumentai, informacija apie trūkstamus dokumentus įrašoma į informacinį lapelį. Trūkstami dokumentai piniginei socialinei paramai ar socialinei paramai gauti pateikiami ne vėliau kaip per mėnesį nuo prašymo-paraiškos ar prašymo pateikimo dienos, išskyrus atvejus, kai pajamos piniginei socialinei paramai ar socialinei paramai</text:span><text:span text:style-name="T155"><text:s/></text:span><text:span text:style-name="T156">gauti apskaičiuojamos ne pagal vidutines 3 praėjusių mėnesių pajamas. Tokiu atveju piniginei socialinei paramai ar socialinei paramai</text:span><text:span text:style-name="T157"><text:s/></text:span><text:span text:style-name="T158">gauti trūkstami dokumentai pateikiami ne vėliau kaip per 2 mėnesius nuo prašymo-paraiškos ar prašymo pateikimo dienos. Jeigu asmuo nustatytu laiku<text:s/></text:span><text:soft-page-break/><text:span text:style-name="T159">nepateikia trūkstamų dokumentų,<text:s/></text:span><text:span text:style-name="T160">Socialinių reikalų</text:span><text:span text:style-name="T161"><text:s/>skyrius per 10 darbo dienų priima sprendimą neteikti piniginės socialinės paramos ar socialinės paramos ir asmeniui grąžina jo pateiktus dokumentus.<text:s/></text:span><text:span text:style-name="T162">Tokiu atveju prašymas socialinei paramai gauti Paramos teikimo komisijos posėdyje nėra svarstomas.“;</text:span></text:p>
      <text:p text:style-name="P163"><text:span text:style-name="T164">1.3</text:span><text:span text:style-name="T165">.</text:span><text:span text:style-name="T166"><text:tab/>32 punktą ir jį išdėstyti taip:</text:span></text:p>
      <text:p text:style-name="P167"><text:span text:style-name="T168">„</text:span><text:span text:style-name="T169">32</text:span><text:span text:style-name="T170">. Kompensacijos skiriamos pagal<text:s/></text:span><text:span text:style-name="T171">Savivaldybės administracijos direktoriaus įgalioto asmens</text:span><text:span text:style-name="T172"><text:s/></text:span><text:span text:style-name="T173">p</text:span><text:span text:style-name="T174">asirašytas pažymas (forma patvirtinta Lietuvos Respublikos socialinės apsaugos ir darbo ministro įsakymu):</text:span></text:p>
      <text:p text:style-name="P175"><text:span text:style-name="T176">32.1</text:span><text:span text:style-name="T177">. apie bendrai gyvenančių asmenų arba vieno gyvenančio asmens pajamas ir taikomus normatyvus būsto šildymo išlaidų, geriamojo vandens ir karšto vandens išlaidų kompensacijoms apskaičiuoti;</text:span></text:p>
      <text:p text:style-name="P178"><text:span text:style-name="T179">32.2</text:span><text:span text:style-name="T180">. apie bendrai gyvenančių asmenų arba vienų gyvenančių asmenų, deklaravusių gyvenamąją vietą ar būstą nuomojančių viename būste, pajamas ir taikomus normatyvus būsto šildymo išlaidų, geriamojo vandens išlaidų ir karšto vandens išlaidų kompensacijoms apskaičiuoti.“;<text:s/></text:span></text:p>
      <text:p text:style-name="P181"><text:span text:style-name="T182">1.4</text:span><text:span text:style-name="T183">.</text:span><text:span text:style-name="T184"><text:tab/>39 punktą ir jį išdėstyti taip:</text:span></text:p>
      <text:p text:style-name="P185"><text:span text:style-name="T186">„</text:span><text:span text:style-name="T187">39</text:span><text:span text:style-name="T188">. Apskaičiuotos kompensacijos yra teikiamos:</text:span></text:p>
      <text:p text:style-name="P189"><text:span text:style-name="T190">39.1</text:span><text:span text:style-name="T191">. pervedant lėšas pagal šilumos energiją, geriamąjį ir karštą vandenį tiekiančių įmonių pateiktas paraiškas į įmonių atsiskaitomąsias sąskaitas bankuose, kai Socialinių reikalų skyrius suderina su įmone kompensacijų importui skirtų duomenų testavimo protokolus;</text:span></text:p>
      <text:p text:style-name="P192"><text:span text:style-name="T193">39.2</text:span><text:span text:style-name="T194">. pagal<text:s/></text:span><text:span text:style-name="T195">Savivaldybės administracijos direktoriaus įgalioto asmens</text:span><text:span text:style-name="T196"><text:s/></text:span><text:span text:style-name="T197">sprendimą pinigais, kai būstas šildomas ir karštas vanduo ruošiamas naudojant gamtines dujas, elektrą arba kietąjį kurą, išskyrus atvejus, kai gavėjai yra socialinę riziką patyrę asmenys.“;</text:span></text:p>
      <text:p text:style-name="P198"><text:span text:style-name="T199">1.5</text:span><text:span text:style-name="T200">.</text:span><text:span text:style-name="T201"><text:tab/>71, 72 punktus ir juos išdėstyti taip:</text:span></text:p>
      <text:p text:style-name="P202"><text:span text:style-name="T203">„</text:span><text:span text:style-name="T204">71</text:span><text:span text:style-name="T205">. Gyvenimo sąlygos įvertinamos, surašius buities tyrimo aktą, kurio forma patvirtinta Savivaldybės administracijos direktoriaus įsakymu. Buities tyrimo aktas surašomas per 15 darbo dienų nuo prašymo pateikimo dienos. Tikslinė pašalpa vienam gyvenančiam asmeniui, kuris prašymo pateikimo metu gydosi stacionarioje asmens sveikatos priežiūros įstaigoje arba jam taikomas reabilitacinis gydymas, skiriama nevertinat jo gyvenimo sąlygų.</text:span></text:p>
      <text:p text:style-name="P206"><text:span text:style-name="T207">72</text:span><text:span text:style-name="T208">. Vienkartinė pašalpa – vienkartinio pobūdžio išmoka, skiriama vieną kartą bendrai gyvenantiems asmenims arba vienam gyvenančiam asmeniui siekiant suteikti paramą individualiu atveju, nevertinant jo ir (ar) su juo bendrai gyvenančių asmenų pajamų, turimo turto ir gyvenimo sąlygų.<text:s/></text:span></text:p>
      <text:p text:style-name="P209"><text:span text:style-name="T210">72.1</text:span><text:span text:style-name="T211">. 10</text:span><text:span text:style-name="T212"><text:s/></text:span><text:span text:style-name="T213">BSI dydžio asmeniui, sulaukusiam 100 metų jubiliejaus, jei dėl pašalpos kreipiamasi<text:s/></text:span><text:soft-page-break/><text:span text:style-name="T214">per 12 mėnesių nuo jubiliejaus dienos;<text:s/></text:span></text:p>
      <text:p text:style-name="P215"><text:span text:style-name="T216">72.2</text:span><text:span text:style-name="T217">. 8 BSI dydžio gimus dvynukams (už kiekvieną vaiką), jei dėl pašalpos kreipiamasi iki vaikams sukaks vieni metai;<text:s/></text:span></text:p>
      <text:p text:style-name="P218"><text:span text:style-name="T219">72.3</text:span><text:span text:style-name="T220">. 10 BSI dydžio gimus trynukams ir daugiau vaikų (už kiekvieną vaiką), jei dėl pašalpos kreipiamasi iki vaikams sukaks vieni metai;<text:s/></text:span></text:p>
      <text:p text:style-name="P221"><text:span text:style-name="T222">72.4</text:span><text:span text:style-name="T223">. 4</text:span><text:span text:style-name="T224"><text:s/></text:span><text:span text:style-name="T225">BSI dydžio asmeniui, jei jis kreipėsi nepraėjus 2 mėnesiams:</text:span></text:p>
      <text:p text:style-name="P226"><text:span text:style-name="T227">72.4.1</text:span><text:span text:style-name="T228">. nuo paleidimo iš vienos iš šių pataisos įstaigų: pataisos namų, kalėjimo, atviros kolonijos, laisvės atėmimo vietos ligoninės;</text:span></text:p>
      <text:p text:style-name="P229"><text:span text:style-name="T230">72.4.2</text:span><text:span text:style-name="T231">. nuo grįžimo iš socialinės ir psichologinės reabilitacijos ar kardomojo kalinimo įstaigos, kurioje asmuo buvo ne trumpiau kaip 3 mėnesius;</text:span></text:p>
      <text:p text:style-name="P232"><text:span text:style-name="T233">72.5</text:span><text:span text:style-name="T234">. 4 BSI dydžio asmeniui, pasibaigus jo globai (rūpybai) dėl pilnametystės ar emancipacijos, jei dėl pašalpos kreipiamasi per 12 mėnesių nuo aštuonioliktojo gimtadienio ar pripažinimo emancipuotu asmeniu dienos;</text:span></text:p>
      <text:p text:style-name="P235"><text:span text:style-name="T236">72.6</text:span><text:span text:style-name="T237">. iki 100 BSI dydžio vienam gyvenančiam asmeniui ir (ar) su juo bendrai gyvenantiems asmenims ypatingais, Apraše nenumatytais, atvejais finansinei paramai, skirtai skurdui ir socialinei atskirčiai mažinti, Savivaldybės tarybos sprendimu, pasiūlius Paramos teikimo komisijai.“;</text:span><text:span text:style-name="T238"><text:s/></text:span></text:p>
      <text:p text:style-name="P239"><text:span text:style-name="T240">1.6</text:span><text:span text:style-name="T241">. papildyti nauju 72</text:span><text:span text:style-name="T242">1<text:s/></text:span><text:span text:style-name="T243"><text:s/>punktu ir jį išdėstyti taip:</text:span></text:p>
      <text:p text:style-name="P244"><text:span text:style-name="T245">„</text:span><text:span text:style-name="T246">72</text:span><text:span text:style-name="T247">1</text:span><text:span text:style-name="T248">. Vienkartinės pašalpos dydis, nustatytas Aprašo 72.1–72.3 papunkčiuose, apskaičiuojamas pagal teisės atsiradimo metu galiojančius pašalpos ir bazinės socialinės išmokos dydžius, 72.4 papunktyje – pagal prašymo pateikimo metu galiojančius pašalpos ir bazinės socialinės išmokos dydžius, 72.6 papunktyje – pagal Paramos teikimo komisijos siūlymo metu galiojančius pašalpos ir bazinės socialinės išmokos dydžius.“;</text:span></text:p>
      <text:p text:style-name="P249"><text:span text:style-name="T250">1.7</text:span><text:span text:style-name="T251">.<text:s/></text:span><text:span text:style-name="T252">73–75 punktus ir juos išdėstyti taip:</text:span></text:p>
      <text:p text:style-name="P253"><text:span text:style-name="T254">„</text:span><text:span text:style-name="T255">73</text:span><text:span text:style-name="T256">. Tikslinė pašalpa – pašalpa, skiriama vieną kartą per 12 mėnesių asmeniui, patekusiam į sunkią materialinę padėtį, įvertinus turimą turtą, siekiant suteikti jam socialinę paramą individualiu atveju:</text:span><text:span text:style-name="T257"><text:s/></text:span></text:p>
      <text:p text:style-name="P258"><text:span text:style-name="T259">73.1</text:span><text:span text:style-name="T260">. įvertinus gyvenimo sąlygas, kai kreipiamasi dėl tikslinės pašalpos, nurodytos 73.1.8, 73.1.9 papunkčiuose, ir nevertinant gyvenimo sąlygų, kai kreipiamasi dėl tikslinės pašalpos, nurodytos 73.1.1–73.1.7 papunkčiuose, kai vidutinės pajamos bendrai gyvenančių asmenų arba vieno gyvenančio asmens per mėnesį vienam asmeniui neviršija 4</text:span><text:span text:style-name="T261"><text:s/></text:span><text:span text:style-name="T262">VRP dydžių:</text:span></text:p>
      <text:p text:style-name="P263"><text:span text:style-name="T264">73.1.1</text:span><text:span text:style-name="T265">. 11 BSI dydžio tikslinė pašalpa – sergant ligomis iš „Sunkių ligų sąrašo“; </text:span></text:p>
      <text:p text:style-name="P266"><text:span text:style-name="T267">73.1.2</text:span><text:span text:style-name="T268">. 10 BSI dydžio tikslinė pašalpa – esant sunkiems pakenkimams sveikatai iš „Sunkių pakenkimų sveikatai klasifikacinių požymių sąrašo“;</text:span></text:p>
      <text:p text:style-name="P269"><text:span text:style-name="T270">73.1.3</text:span><text:span text:style-name="T271">. 9 BSI dydžio tikslinė pašalpa – sergantiems I ir II stadijos onkologinėmis ligomis;</text:span></text:p>
      <text:p text:style-name="P272"><text:span text:style-name="T273">73.1.4</text:span><text:span text:style-name="T274">. 6 BSI dydžio tikslinė pašalpa – po širdies, kepenų, inkstų, gimdos, prostatos, skrandžio, kasos, stuburo, galvos, plaučių operacijos, jei prašymas pašalpai gauti pateiktas per 6 mėnesius nuo operacijos atlikimo;<text:s/></text:span></text:p>
      <text:p text:style-name="P275"><text:span text:style-name="T276">73.1.5</text:span><text:span text:style-name="T277">. 5 BSI dydžio tikslinė pašalpa – po traumos, kai buvo atlikta operacija; po medicininės operacijos, nenurodytos 73.1.4 papunktyje, jei prašymas pašalpai gauti pateiktas per 6 mėnesius nuo operacijos atlikimo;</text:span></text:p>
      <text:p text:style-name="P278"><text:span text:style-name="T279">73.1.6</text:span><text:span text:style-name="T280">. iki 3 BSI dydžio tikslinė pašalpa – sergant širdies ligomis, pateikus gydytojo rekomendaciją nekompensuojamiesiems vaistams įsigyti ir vaistų pirkimo dokumentus;</text:span></text:p>
      <text:p text:style-name="P281"><text:span text:style-name="T282">73.1.7</text:span><text:span text:style-name="T283">. iki 2 BSI dydžio tikslinė pašalpa – asmens tapatybės dokumento įsigijimo išlaidoms apmokėti pagal kompetentingos įstaigos raštą;</text:span></text:p>
      <text:p text:style-name="P284"><text:span text:style-name="T285">73.1.8</text:span><text:span text:style-name="T286">. iki 8 BSI dydžio tikslinė pašalpa – pagal pateiktą (-as) sąskaitą (-as) faktūrą (-as) asmeniui būtiniausių baldų, buitinės technikos, namų apyvokos daiktų ir kt. pirkimo išlaidoms apmokėti pagal socialines paslaugas asmeniui teikiančios įstaigos raštą arba nukentėjusiems nuo gaisro ir neturintiems teisės gauti tikslinės pašalpos pagal Aprašo 73.2 papunktį asmenims;</text:span><text:span text:style-name="T287"><text:s/></text:span></text:p>
      <text:p text:style-name="P288"><text:span text:style-name="T289">73.1.9</text:span><text:span text:style-name="T290">. iki 10 BSI dydžio tikslinė pašalpa –</text:span><text:span text:style-name="T291"><text:s/></text:span><text:span text:style-name="T292">kitais Apraše nenumatytais atvejais piniginę socialinę paramą, skirtą vadovaujantis Įstatymo nuostatomis, gaunantiems asmenims;</text:span></text:p>
      <text:p text:style-name="P293"><text:span text:style-name="T294">73.2</text:span><text:span text:style-name="T295">. surašius buities tyrimo aktą, kai bendrai gyvenančių asmenų arba vieno gyvenančio<text:s/></text:span><text:soft-page-break/><text:span text:style-name="T296">asmens mėnesio pajamų vidurkis vienam asmeniui neviršija 6 VRP dydžių, nuo 20</text:span><text:span text:style-name="T297"><text:s/></text:span><text:span text:style-name="T298">iki 80</text:span><text:span text:style-name="T299"><text:s/></text:span><text:span text:style-name="T300">BSI dydžio tikslinė pašalpa vienam gyvenančiam asmeniui ar bendrai gyvenantiems asmenims, nukentėjusiems nuo gaisro ir (ar) stichinių nelaimių, kai žala padaryta neapdraustam ar draustam, bet pagal draudimo sutartį nustačius, kad įvyko nedraudžiamasis įvykis, nuosavybės teise turimam gyvenamajam būstui, kuris yra vienintelis turimas gyvenamasis būstas ir kuriame gyvena bendrai gyvenantys asmenys ar vienas gyvenantis asmuo, ir (ar) jame esančiam turtui, jei dėl pašalpos kreipiamasi per 12 mėnesių nuo gaisro ir (ar) stichinės nelaimės dienos:</text:span></text:p>
      <text:p text:style-name="P301"><text:span text:style-name="T302">73.2.1</text:span><text:span text:style-name="T303">. jei turto suniokojimas mažas (nukentėjo maža dalis gyvenamųjų patalpų ir (ar) namų turto) – 20 BSI dydžio tikslinė pašalpa;</text:span></text:p>
      <text:p text:style-name="P304"><text:span text:style-name="T305">73.2.2</text:span><text:span text:style-name="T306">. jei turto suniokojimas vidutinis (nukentėjo didesnė dalis gyvenamųjų patalpų ir (ar) namų turto) – 40 BSI dydžio tikslinė pašalpa;</text:span></text:p>
      <text:p text:style-name="P307"><text:span text:style-name="T308">73.2.3</text:span><text:span text:style-name="T309">. jei turto suniokojimas didelis (nukentėjo didžioji dalis gyvenamųjų patalpų ir (ar) namų turto ar suniokotas visas turtas) – 80 BSI dydžio tikslinė pašalpa.</text:span></text:p>
      <text:p text:style-name="P310"><text:span text:style-name="T311">74</text:span><text:span text:style-name="T312">. Socialinei paramai gauti visų bendrai gyvenančių asmenų ar vieno gyvenančio asmens pajamos įskaitomos ir apskaičiuojamos, vadovaujantis Įstatymo 17 straipsniu.</text:span></text:p>
      <text:p text:style-name="P313"><text:span text:style-name="T314">75</text:span><text:span text:style-name="T315">. Periodinė pašalpa – pašalpa, skiriama:<text:s/></text:span></text:p>
      <text:p text:style-name="P316"><text:span text:style-name="T317">75.1</text:span><text:span text:style-name="T318">. 1 BSI dydžio, kaip papildoma parama socialinę atskirtį patiriantiems asmenims ir<text:s/></text:span><text:soft-page-break/><text:span text:style-name="T319">mokama 3 mėnesių periodui, kai bendrai gyvenančių asmenų arba vieno gyvenančio asmens mėnesio pajamų vidurkis vienam asmeniui neviršija 1,5 VRP dydžio per mėnesį, skiriama vienam gyvenančiam asmeniui ar bendrai gyvenantiems asmenims, iš kurių bent vienas atitinka bent vieną iš šių sąlygų: yra senatvės pensininkas ar neįgalus asmuo, augina neįgalų vaiką, yra bedarbis, gyvenantis Nakvynės namuose (mokesčiui už paslaugas apmokėti).<text:s/></text:span><text:span text:style-name="T320">Pašalpa gali būti skiriama 6 mėnesius per kalendorinius metus;</text:span></text:p>
      <text:p text:style-name="P321"><text:span text:style-name="T322">75.2</text:span><text:span text:style-name="T323">. kaip papildoma parama<text:s/></text:span><text:span text:style-name="T324">vienam iš vaikus auginančių tėvų, gimus trynukams ir daugiau vaikų, jų priežiūrai namuose užtikrinti, kai vidutinės bendrai gyvenančių asmenų pajamos per mėnesį vienam asmeniui neviršija 2 VRP dydžių, kiekvienam vaikui po 4 BSI, o neįgaliam vaikui 6 BSI, kas mėnesį iki 2 metų amžiaus arba kol pradės lankyti priešmokyklinio ar ikimokyklinio ugdymo programas vykdančią įstaigą;</text:span><text:span text:style-name="T325"><text:s text:c="4"/></text:span></text:p>
      <text:p text:style-name="P326"><text:span text:style-name="T327">75.3</text:span><text:span text:style-name="T328">. 3 BSI dydžio už mėnesį įsiskolinimams už būstą iš dalies padengti asmenims, kas mėnesį mokantiems už komunalines paslaugas ir (ar) sudariusiems sutartis su paslaugos teikėju dėl dalies skolos apmokėjimo ir jas vykdantiems, kai vienas gyvenantis asmuo ar bendrai gyvenantys asmenys yra socialinės pašalpos gavėjai ne trumpiau kaip 6 mėnesius nepertraukiamai iki kreipimosi dėl periodinės pašalpos, arba yra neįgalūs ar pensinio amžiaus, arba asmenys, auginantys vaiką (-us), turintį (-čius) negalią.<text:s/></text:span><text:span text:style-name="T329">Pašalpa gali būti skiriama 6 mėnesius per<text:s/></text:span><text:soft-page-break/><text:span text:style-name="T330">kalendorinius metus;</text:span></text:p>
      <text:p text:style-name="P331"><text:span text:style-name="T332">75.4</text:span><text:span text:style-name="T333">. 0,5 MVP dydžio už mėnesį kaip papildoma parama socialinę atskirtį patiriantiems vieniems gyvenantiems asmenims, mokama vieną kartą 2 mėnesių periodui, kai asmuo gauna socialinę pašalpą ir neturi jokių kitų pajamų.</text:span><text:span text:style-name="T334">“;</text:span></text:p>
      <text:p text:style-name="P335"><text:span text:style-name="T336">1.8</text:span><text:span text:style-name="T337">.<text:s/></text:span><text:span text:style-name="T338">papildyti nauju 91 punktu ir jį išdėstyti taip:</text:span></text:p>
      <text:p text:style-name="P339"><text:span text:style-name="T340">„</text:span><text:span text:style-name="T341">91</text:span><text:span text:style-name="T342">. Socialinių reikalų skyriaus darbuotojai užtikrina gyventojų pateiktų piniginei socialinei paramai ir socialinei paramai</text:span><text:span text:style-name="T343"><text:s/></text:span><text:span text:style-name="T344">gauti duomenų konfidencialumą. Asmens duomenys privalo būti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text:span><text:span text:style-name="T345"><text:s/></text:span><text:span text:style-name="T346">(toliau – Reglamentas), Lietuvos Respublikos asmens duomenų teisinės apsaugos įstatymo (toliau – Asmens duomenų teisinės apsaugos įstatymas),<text:s/></text:span><text:span text:style-name="T347">Panevėžio miesto savivaldybės administracijos asmens duomenų tvarkymo taisyklėmis<text:s/></text:span><text:span text:style-name="T348"><text:s/>ir kitų teisės aktų, reglamentuojančių asmens duomenų tvarkymą ir apsaugą, laikymąsi ir įgyvendinimą, nuostatomis.</text:span></text:p>
      <text:p text:style-name="P349"><text:span text:style-name="T350">Paramos teikimo komisija prireikus pasitelkia b</text:span><text:span text:style-name="T351">endruomeninių organizacijų, kitų nevyriausybinių organizacijų atstovus, gyvenamosios vietovės bendruomenės narius,<text:s/></text:span><text:span text:style-name="T352">daugiabučių namų savininkų bendrijas,<text:s/></text:span><text:span text:style-name="T353">seniūnaičius ir kitus suinteresuotus asmenis svarstant<text:s/></text:span><text:span text:style-name="T354">klausimus dėl<text:s/></text:span><text:soft-page-break/><text:span text:style-name="T355">piniginės socialinės paramos skyrimo (neskyrimo). Šie asmenys privalo vadovautis Piniginės socialinės paramos nepasiturintiems gyventojams įstatymo 3 straipsnyje nurodytais piniginės socialinės paramos teikimo principais ir saugoti asmens duomenų paslaptį. Duomenų subjektų teisės įgyvendinamos nepažeidžiant Reglamento, Asmens duomenų teisinės apsaugos įstatymo ir Panevėžio miesto savivaldybės administracijos asmens duomenų tvarkymo taisyklių.“.</text:span></text:p>
      <text:p text:style-name="P356"><text:span text:style-name="T357">2</text:span><text:span text:style-name="T358">. Nustatyti, kad:<text:s/></text:span></text:p>
      <text:p text:style-name="P359"><text:span text:style-name="T360">2.1</text:span><text:span text:style-name="T361">. jeigu dėl socialinės paramos pašalpų buvo kreiptasi iki šio sprendimo įsigaliojimo dienos, skiriant minėtas pašalpas už mėnesius, buvusius iki sprendimo įsigaliojimo dienos, taikomos iki sprendimo įsigaliojimo galiojusio Aprašo nuostatos;</text:span></text:p>
      <text:p text:style-name="P362"><text:span text:style-name="T363">2.2</text:span><text:span text:style-name="T364">. sprendimas skelbiamas Teisės aktų registre ir Panevėžio miesto savivaldybės interneto svetainėje.</text:span></text:p>
      <text:p text:style-name="P365"/>
      <text:p text:style-name="P366"/>
      <text:p text:style-name="P367"/>
      <text:p text:style-name="P368"><text:span text:style-name="T369">Savivaldybės meras <text:s/></text:span><text:span text:style-name="T370"><text:tab/><text:s text:c="3"/>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121</meta:initial-creator>
    <dc:creator>adlibuser</dc:creator>
    <meta:creation-date>2022-02-18T09:24:00Z</meta:creation-date>
    <dc:date>2022-02-18T09:24:00Z</dc:date>
    <meta:template xlink:href="Normal.dotm" xlink:type="simple"/>
    <meta:editing-cycles>2</meta:editing-cycles>
    <meta:editing-duration>PT0S</meta:editing-duration>
    <meta:document-statistic meta:page-count="15" meta:paragraph-count="150" meta:word-count="2313" meta:character-count="18519" meta:row-count="389" meta:non-whitespace-character-count="16356"/>
  </office:meta>
</office:document-meta>
</file>