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line-height="115%"/>
      <style:text-properties style:font-name-asian="Calibri"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fo:language="pt" fo:country="BR"/>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vertical-align="middle" fo:margin-left="3.6in" fo:text-indent="0.9in">
        <style:tab-stops/>
      </style:paragraph-properties>
    </style:style>
    <style:style style:name="P40" style:parent-style-name="Normal" style:family="paragraph">
      <style:paragraph-properties style:vertical-align="middle" fo:margin-left="3.6in" fo:text-indent="0.9in">
        <style:tab-stops/>
      </style:paragraph-properties>
    </style:style>
    <style:style style:name="P41" style:parent-style-name="Normal" style:family="paragraph">
      <style:paragraph-properties style:vertical-align="middle" fo:margin-left="3.6in" fo:text-indent="0.9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4.0361in" fo:text-indent="0.4166in">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4.0361in" fo:text-indent="0.4166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4.0361in" fo:text-indent="0.4166in">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4.0361in" fo:text-indent="0.4166in">
        <style:tab-stops/>
      </style:paragraph-properties>
      <style:text-properties fo:color="#000000"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fo:language="en" fo:country="US"/>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FF0000" style:font-size-complex="12pt" fo:language="en" fo:country="U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fo:color="#000000" style:font-size-complex="12pt" fo:background-color="#FFFFFF" fo:language="en" fo:country="US"/>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FF0000" style:font-size-complex="12pt"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fo:color="#000000" style:font-size-complex="12pt" fo:background-color="#FFFFFF"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weight-complex="bold" fo:text-transform="uppercase"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fo:text-transform="uppercase" style:font-size-complex="12pt"/>
    </style:style>
    <style:style style:name="T145" style:parent-style-name="DefaultParagraphFont" style:family="text">
      <style:text-properties style:font-weight-complex="bold" fo:text-transform="uppercase"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
      <text:p text:style-name="P7"/>
      <text:p text:style-name="P8">ĮSAKYMAS</text:p>
      <text:p text:style-name="P9"><text:span text:style-name="T10">DĖL<text:s/></text:span><text:span text:style-name="T11">SVEIKATOS PRIEŽIŪROS SPECIALISTŲ IR KITŲ SPECIALISTŲ PASITELKIMO ASMENS SVEIKATOS PRIEŽIŪROS ĮSTAIGŲ, TEIKIANČIŲ ŽMOGAUS AUDINIŲ, LĄSTELIŲ, ORGANŲ DONORYSTĖS IR TRANSPLANTACIJOS PASLAUGAS PLANINIŲ / NEPLANINIŲ PATIKRINIMŲ METU TVARKOS APRAŠO PATVIRTINIMO</text:span></text:p>
      <text:p text:style-name="P12"/>
      <text:p text:style-name="P13"/>
      <text:p text:style-name="P14"><text:span text:style-name="T15">2015 m. vasario 27 d. Nr.</text:span><text:span text:style-name="T16"><text:s/>V-278</text:span></text:p>
      <text:p text:style-name="P17">Vilnius</text:p>
      <text:p text:style-name="P18"/>
      <text:p text:style-name="P19"><text:span text:style-name="T20">Siekdama įgyvendinti Lietuvos Respublikos žmogaus audinių, ląstelių, organų donorystės ir transplantacijos įstatymo 10 straipsnio 3 dalį ir Specialiųjų tyrimų tarnybos 2014 m. rugsėjo 24 dienos korupcijos rizikos analizės išvados 2.1.4.1, 2.1.4.3 papunkčiuose nurodytus pasiūlymus:</text:span></text:p>
      <text:p text:style-name="P21"><text:span text:style-name="T22">1</text:span><text:span text:style-name="T23">.</text:span><text:span text:style-name="T24"><text:tab/>T v i r t i n u <text:s/>Sveikatos priežiūros specialistų ir kitų specialistų pasitelkimo asmens sveikatos priežiūros įstaigų, teikiančių žmogaus audinių, ląstelių, organų donorystės ir transplantacijos paslaugas planinių / neplaninių patikrinimų metu tvarkos aprašą (pridedama);</text:span></text:p>
      <text:p text:style-name="P25"><text:span text:style-name="T26">2</text:span><text:span text:style-name="T27">.</text:span><text:span text:style-name="T28"><text:tab/>P a v e d u įsakymo vykdymo kontrolę viceministrui pagal veiklos sritį.</text:span></text:p>
      <text:p text:style-name="P29"/>
      <text:p text:style-name="P30"/>
      <text:p text:style-name="P31"/>
      <text:p text:style-name="P32"><text:span text:style-name="T33">Sveikatos apsaugos ministrė</text:span><text:span text:style-name="T34"><text:s/></text:span><text:span text:style-name="T35"><text:tab/></text:span><text:span text:style-name="T36"><text:tab/></text:span><text:span text:style-name="T37"><text:tab/><text:s text:c="16"/></text:span><text:span text:style-name="T38">Rimantė Šalaševičiūtė</text:span></text:p>
      <text:p text:style-name="P39"/>
      <text:p text:style-name="P40"/>
      <text:p text:style-name="P41">PATVIRTINTA</text:p>
      <text:p text:style-name="P42">Lietuvos Respublikos sveikatos<text:s/></text:p>
      <text:p text:style-name="P43">apsaugos ministro</text:p>
      <text:p text:style-name="P44">2015 m. vasario 27 d.</text:p>
      <text:p text:style-name="P45">įsakymu Nr. V-278</text:p>
      <text:p text:style-name="P46"/>
      <text:p text:style-name="P47"><text:span text:style-name="T48">SVEIKATOS PRIEŽIŪROS SPECIALISTŲ IR KITŲ SPECIALISTŲ PASITELKIMO ASMENS SVEIKATOS PRIEŽIŪROS ĮSTAIGŲ, TEIKIANČIŲ ŽMOGAUS AUDINIŲ, LĄSTELIŲ, ORGANŲ DONORYSTĖS IR TRANSPLANTACIJOS PASLAUGAS PLANINIŲ / NEPLANINIŲ PATIKRINIMŲ METU TVARKOS APRAŠAS</text:span></text:p>
      <text:p text:style-name="P49"/>
      <text:p text:style-name="P50"><text:span text:style-name="T51">1</text:span><text:span text:style-name="T52">. Sveikatos prie</text:span><text:span text:style-name="T53">žiūros specialistų ir kitų specialistų pasitelkimo asmens sveikatos priežiūros įstaigų, teikiančių žmogaus audinių, ląstelių, organų donorystės ir transplantacijos paslaugas planinių / neplaninių patikrinimų metu tvarkos aprašas reglamentuoja Nacionalinio transplantacijos biuro prie Sveikatos apsaugos ministerijos (toliau – Biuras)<text:s/></text:span><text:span text:style-name="T54">asmens sveikatos priežiūros įstaigų, teikiančių žmogaus audinių, ląstelių, organų donorystės ir transplantacijos paslaugas, atžvilgiu</text:span><text:span text:style-name="T55"><text:s/>atliekamų planinių / neplaninių patikrinimų metu sveikatos priežiūros specialistų ir kitų specialistų pasitelkimo tvarką, bendruosius ir specialiuosius reikalavimus sveikatos priežiūros ir kitiems specialistams.</text:span></text:p>
      <text:p text:style-name="Normal"/>
      <text:p text:style-name="P56"><text:span text:style-name="T57">2</text:span><text:span text:style-name="T58">. Biuro direktorius, vadovaudamasis Asmens sveikatos priežiūros įstaigų, teikiančių žmogaus audinių, ląstelių, organų donorystės ir transplantacijos paslaugas, planinių patikrinimų atlikimo taisyklių bei Asmens sveikatos priežiūros įstaigų, teikiančių žmogaus audinių, ląstelių, organų donorystės ir transplantacijos paslaugas, neplaninių patikrinimų atlikimo taisyklių, patvirtintų Lietuvos Respublikos sveikatos apsaugos ministro 2014 m. <text:s/>liepos 4 d. įsakymu Nr. V-767<text:s/></text:span><text:span text:style-name="T59">„</text:span><text:span text:style-name="T60">Dėl asmens sveikatos priežiūros įstaigų, teikiančių žmogaus audinių, ląstelių, organų donorystės ir transplantacijos paslaugas, planinių ir neplaninių patikrinimų atlikimo taisyklių patvirtinimo” atitinkamai 19.3 papunkčiu bei 17.3 papunkčiu, turi <text:s/>teisę asmens sveikatos priežiūros įstaigų, teikiančių žmogaus audinių, ląstelių, organų donorystės ir transplantacijos paslaugas (toliau – ASP įstaigos), planinių / neplaninių patikrinimų veiksmams atlikti pasitelkti Lietuvos ir užsienio šalių sveikatos priežiūros specialistus ir kitus specialistus (toliau – Sveikatos priežiūros specialistus ir kitus specialistus).<text:s/></text:span></text:p>
      <text:p text:style-name="Normal"/>
      <text:p text:style-name="P61"><text:span text:style-name="T62">3</text:span><text:span text:style-name="T63">. Bendrieji reikalavimai sveikatos priežiūros specialistams ir kitiems specialistams:</text:span></text:p>
      <text:p text:style-name="P64"/>
      <text:p text:style-name="P65"><text:span text:style-name="T66">3.1</text:span><text:span text:style-name="T67">. sveikatos priežiūros specialistas turi atitikti visas<text:s/></text:span><text:span text:style-name="T68">šias sąlygas</text:span><text:span text:style-name="T69">:</text:span></text:p>
      <text:p text:style-name="P70"/>
      <text:p text:style-name="P71"><text:span text:style-name="T72">3.1.1</text:span><text:span text:style-name="T73">.<text:s/></text:span><text:span text:style-name="T74">turėti aukštąjį universitetinį išsilavinimą</text:span><text:span text:style-name="T75"><text:s/></text:span><text:span text:style-name="T76">biomedicinos</text:span><text:span text:style-name="T77"> mokslų studijų srityje</text:span><text:span text:style-name="T78"><text:s/>ir<text:s/></text:span><text:span text:style-name="T79">galiojančią medicinos praktikos licenciją, suteikiančią teisę verstis medicinos<text:s/></text:span><text:span text:style-name="T80">praktika pagal atitinkamą profesinę kvalifikaciją;</text:span></text:p>
      <text:p text:style-name="Normal"/>
      <text:p text:style-name="P81"><text:span text:style-name="T82">3.1.2</text:span><text:span text:style-name="T83">.<text:s/></text:span><text:span text:style-name="T84">turėti<text:s/></text:span><text:span text:style-name="T85">ne trumpesnę kaip 3 metų darbo patirtį donorystės ir transplantacijos procese;</text:span></text:p>
      <text:p text:style-name="Normal"/>
      <text:p text:style-name="P86"><text:span text:style-name="T87">3.1.3</text:span><text:span text:style-name="T88">. būti nesusijęs<text:s/></text:span><text:span text:style-name="T89">artimos giminystės ar svainystės ryšiais (tėvai, įtėviai, broliai, seserys ir jų vaikai, seneliai, sutuoktiniai, vaikai, įvaikiai, jų sutuoktiniai ir jų vaikai, taip pat sutuoktinių tėvai, broliai, seserys <text:s/>ir jų vaikai) su tikrinamos ASP įstaigos darbuotojais;</text:span></text:p>
      <text:p text:style-name="Normal"/>
      <text:p text:style-name="P90"><text:span text:style-name="T91">3.1.4</text:span><text:span text:style-name="T92">. būti nesusiję<text:s/></text:span><text:span text:style-name="T93">darbo santykiais</text:span><text:span text:style-name="T94"><text:s/></text:span><text:span text:style-name="T95">su tikrinama<text:s/></text:span><text:span text:style-name="T96">ASP įstaiga.</text:span></text:p>
      <text:p text:style-name="Normal"/>
      <text:p text:style-name="P97"><text:span text:style-name="T98">3.2</text:span><text:span text:style-name="T99">. kiti specialistai turi atitikti visas<text:s/></text:span><text:span text:style-name="T100">šias sąlygas</text:span><text:span text:style-name="T101">:</text:span></text:p>
      <text:p text:style-name="P102"/>
      <text:p text:style-name="P103"><text:span text:style-name="T104">3.2.1</text:span><text:span text:style-name="T105">.<text:s/></text:span><text:span text:style-name="T106">turėti aukštąjį universitetinį išsilavinimą;</text:span></text:p>
      <text:p text:style-name="Normal"/>
      <text:p text:style-name="P107"><text:span text:style-name="T108">3.2.2</text:span><text:span text:style-name="T109">. būti nesusiję artimos giminystės ar svainystės ryšiais (tėvai, įtėviai, broliai, seserys ir jų vaikai, seneliai, sutuoktiniai, vaikai, įvaikiai, jų sutuoktiniai ir jų vaikai, taip pat sutuoktinių tėvai, broliai, seserys <text:s/>ir jų vaikai) su tikrinamos ASP įstaigos darbuotojais;</text:span></text:p>
      <text:p text:style-name="Normal"/>
      <text:p text:style-name="P110"><text:span text:style-name="T111">3.2.3</text:span><text:span text:style-name="T112">. būti nesusiję<text:s/></text:span><text:span text:style-name="T113">darbo santykiais</text:span><text:span text:style-name="T114"><text:s/></text:span><text:span text:style-name="T115">su tikrinama<text:s/></text:span><text:span text:style-name="T116">ASP įstaiga.</text:span></text:p>
      <text:p text:style-name="Normal"/>
      <text:p text:style-name="P117"><text:span text:style-name="T118">4</text:span><text:span text:style-name="T119">. Specialieji reikalavimai, kuriuos turi atitikti sveikatos priežiūros specialistai ir kiti specialistai, nustatomi kiekvienu konkrečiu atveju viešojo pirkimo metu.</text:span></text:p>
      <text:p text:style-name="Normal"/>
      <text:p text:style-name="P120"><text:span text:style-name="T121">5</text:span><text:span text:style-name="T122">. Sveikatos priežiūros<text:s/></text:span><text:span text:style-name="T123">specialistai ir kiti specialistai atlieka šias funkcijas:</text:span></text:p>
      <text:p text:style-name="P124"/>
      <text:p text:style-name="P125"><text:span text:style-name="T126">5.1</text:span><text:span text:style-name="T127">.</text:span><text:span text:style-name="T128"><text:s/>analizuoja<text:s/></text:span><text:span text:style-name="T129">ASP įstaigos</text:span><text:span text:style-name="T130"><text:s/></text:span><text:span text:style-name="T131">planinio / neplaninio patikrinimo metu gautus dokumentus;</text:span></text:p>
      <text:p text:style-name="Normal"/>
      <text:p text:style-name="P132"><text:span text:style-name="T133">5.2</text:span><text:span text:style-name="T134">. teikia išvadas dėl<text:s/></text:span><text:span text:style-name="T135">ASP įstaigos</text:span><text:span text:style-name="T136"><text:s/></text:span><text:span text:style-name="T137">planinio / neplaninio patikrinimo metu gautų dokumentų.</text:span></text:p>
      <text:p text:style-name="Normal"/>
      <text:p text:style-name="P138"><text:span text:style-name="T139">6</text:span><text:span text:style-name="T140">. B</text:span><text:span text:style-name="T141">iuro pasitelkti sveikatos priežiūros specialistai ASP įstaigų planinius / neplaninius patikrinimus gali vykdyti tik pasirašę Sveikatos prežiūros specialisto ir kito specialisto nešališkumo deklaraciją (1 priedas) ir Sveikatos prežiūros specialisto ir kito specialisto konfidencialumo pasižadėjimą (2 priedas).</text:span></text:p>
      <text:p text:style-name="Normal"/>
      <text:p text:style-name="P142"><text:span text:style-name="T143">7</text:span><text:span text:style-name="T144">.</text:span><text:span text:style-name="T145"><text:s/>S</text:span><text:span text:style-name="T146">veikatos priežiūros specialisto ir kito specialisto</text:span><text:span text:style-name="T147"><text:s/>paslaugos įsigyjamos Lietuvos Respublikos viešųjų pirkimų įstatymo ir kitų viešuosius pirkimus reglamentuojančių teisės aktų nustatyta tvarka.</text:span></text:p>
      <text:p text:style-name="Normal"/>
      <text:p text:style-name="P148"><text:span text:style-name="T149">8</text:span><text:span text:style-name="T150">. Sveikatos priežiūros specialisto ir kitų specialistų veikla apmokama iš atitinkamais metais Biurui skirtų valstybės biudžeto asignavimų.</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Indrašiūtė</meta:initial-creator>
    <dc:creator>Adlib User</dc:creator>
    <meta:creation-date>2015-03-26T13:47:00Z</meta:creation-date>
    <dc:date>2015-03-26T13:47:00Z</dc:date>
    <meta:print-date>2015-02-20T07:38:00Z</meta:print-date>
    <meta:template xlink:href="Normal" xlink:type="simple"/>
    <meta:editing-cycles>2</meta:editing-cycles>
    <meta:editing-duration>PT0S</meta:editing-duration>
    <meta:document-statistic meta:page-count="3" meta:paragraph-count="154" meta:word-count="719" meta:character-count="5553" meta:row-count="262" meta:non-whitespace-character-count="4988"/>
  </office:meta>
</office:document-meta>
</file>