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vasario 18 d. Nr. 1K-23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63 straipsnio 6, 7, <text:s/>8, 9, 10 dalimis ir atsižvelgdama į Teisėjų tarybos 2015 m. vasario 13 d. nutarimą Nr. 13P-23</text:span><text:span text:style-name="T25">-(7.1.2) „Dėl laikino teisėjo perkėlimo į Pasvalio rajono apylinkės teismą“,</text:span></text:p>
      <text:p text:style-name="P26"><text:span text:style-name="T27">p r a š a u Teisėjų tarybą patarti:</text:span></text:p>
      <text:p text:style-name="P28"><text:span text:style-name="T29">1</text:span><text:span text:style-name="T30">) dėl Panevėžio miesto apylinkės teismo teisėjo Arūno NEVARDAUSKIO laikino perkėlimo į Pasvalio rajono apylinkės teismą nuo 2015 m. kovo 3</text:span><text:span text:style-name="T31"><text:s/>d. iki 2015 m. spalio 1 d.;</text:span></text:p>
      <text:p text:style-name="P32"><text:span text:style-name="T33">2</text:span><text:span text:style-name="T34">) dėl Panevėžio miesto apylinkės teismo teisėjo Arvydo JASONO laikino perkėlimo į Pasvalio rajono apylinkės teismą nuo 2015 m. kovo 9 d. iki 2015 m. spalio 1 d.</text:span></text:p>
      <text:p text:style-name="P35"/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18T13:51:00Z</meta:creation-date>
    <dc:date>2015-02-18T13:51:00Z</dc:date>
    <meta:print-date>2015-02-18T13:0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9" meta:character-count="894" meta:row-count="28" meta:non-whitespace-character-count="792"/>
  </office:meta>
</office:document-meta>
</file>