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4pt" style:font-size-asian="14pt" style:font-size-complex="14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indent="0.62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indent="0.62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text-indent="0.62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letter-spacing="0.0486in"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indent="0.62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62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indent="0.62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<text:p text:style-name="P10">LIETUVOS RESPUBLIKOS TEISINGUMO MINISTRAS</text:p>
      <text:p text:style-name="P11"/>
      <text:p text:style-name="P12">ĮSAKYMAS</text:p>
      <text:p text:style-name="P13"><text:span text:style-name="T14">DĖL TEISINGUMO MINISTRO 2004 M. GEGUŽĖS 19 D. ĮSAKYMO NR. 1R-124 „DĖL KANDIDATŲ Į NOTARUS (ASESORIŲ) VIEŠO KONKURSO NUOSTATŲ PATVIRTINIMO“ PAKEITIMO</text:span></text:p>
      <text:p text:style-name="P15"/>
      <text:p text:style-name="P16">2021 m. rugsėjo 14 d. Nr. 1R-297<text:s/></text:p>
      <text:p text:style-name="P17">Vilnius</text:p>
      <text:p text:style-name="P18"/>
      <text:p text:style-name="P19"/>
      <text:p text:style-name="P20"><text:span text:style-name="T21">Pakeiči</text:span><text:span text:style-name="T22">u</text:span><text:span text:style-name="T23"><text:s/></text:span><text:span text:style-name="T24">Kandidatų į notarus (asesorių) viešo konkurso nuostatus</text:span><text:span text:style-name="T25">, patvirtintus Lietuvos Respublikos teisingumo ministro 2004 m. gegužės 19 d. įsakymu Nr. 1R-124 „Dėl Kandidatų į notarus (asesorių) viešo konkurso nuostatų patvirtinimo“:</text:span></text:p>
      <text:p text:style-name="P26"><text:span text:style-name="T27">1</text:span><text:span text:style-name="T28">.</text:span><text:span text:style-name="T29"><text:tab/>Pakeičiu 35 punktą ir jį išdėstau taip:</text:span></text:p>
      <text:p text:style-name="P30"><text:span text:style-name="T31">„</text:span><text:span text:style-name="T32">31</text:span><text:span text:style-name="T33">. Komisijos sprendimai, kiti veiksmai, taip pat neveikimas gali būti skundžiami<text:s/></text:span><text:span text:style-name="T34">Lietuvos Respublikos administracinių bylų teisenos įstatymo nustatyta tvarka ir terminais</text:span><text:span text:style-name="T35">.“</text:span></text:p>
      <text:p text:style-name="P36"><text:span text:style-name="T37">2</text:span><text:span text:style-name="T38">.</text:span><text:span text:style-name="T39"><text:tab/>Pripažįstu netekusiais galios 36, 37 ir 38 punktus.</text:span></text:p>
      <text:p text:style-name="P40"/>
      <text:p text:style-name="P41"/>
      <text:p text:style-name="P42"/>
      <text:p text:style-name="P43"><text:span text:style-name="T44">Teisingumo ministrė</text:span><text:span text:style-name="T45"><text:tab/></text:span><text:span text:style-name="T46"><text:tab/></text:span><text:span text:style-name="T47"><text:tab/></text:span><text:span text:style-name="T48"><text:tab/><text:s text:c="14"/>Evelina Dobrov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Domkiene</meta:initial-creator>
    <dc:creator>adlibuser</dc:creator>
    <meta:creation-date>2021-09-15T05:54:00Z</meta:creation-date>
    <dc:date>2021-09-15T05:54:00Z</dc:date>
    <meta:print-date>2020-02-05T09:18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103" meta:character-count="809" meta:row-count="56" meta:non-whitespace-character-count="735"/>
  </office:meta>
</office:document-meta>
</file>