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per 62.5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2.5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T10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b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tyle="italic" style:font-style-asian="italic" style:language-asian="lt" style:country-asian="LT"/>
    </style:style>
    <style:style style:name="T11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b 62.5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tyle="italic" style:font-style-asian="italic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text-position="sub 62.5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tyle="italic" style:font-style-asian="italic" style:text-position="-170% 100%" fo:language="en" fo:country="US" style:language-asian="lt" style:country-asian="LT"/>
    </style:style>
    <style:style style:name="T154" style:parent-style-name="DefaultParagraphFont" style:family="text">
      <style:text-properties fo:language="en" fo:country="US" style:language-asian="lt" style:country-asian="LT"/>
    </style:style>
    <style:style style:name="T155" style:parent-style-name="DefaultParagraphFont" style:family="text">
      <style:text-properties fo:language="en" fo:country="US" style:language-asian="lt" style:country-asian="LT"/>
    </style:style>
    <style:style style:name="P15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fo:font-style="italic" style:font-style-asian="italic" style:font-size-complex="12pt"/>
    </style:style>
    <style:style style:name="T160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161" style:parent-style-name="DefaultParagraphFont" style:family="text">
      <style:text-properties style:font-name-asian="Calibri" fo:font-style="italic" style:font-style-asian="italic" style:font-size-complex="12p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font-style="italic" style:font-style-asian="italic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b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fo:font-style="italic" style:font-style-asian="italic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3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b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0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3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9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font-style="italic" style:font-style-asian="italic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b 62.5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per 62.5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tyle="italic" style:font-style-asian="italic" style:text-position="-170% 100%" fo:language="en" fo:country="US" style:language-asian="lt" style:country-asian="LT"/>
    </style:style>
    <style:style style:name="T204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205" style:parent-style-name="DefaultParagraphFont" style:family="text">
      <style:text-properties fo:language="en" fo:country="US" style:language-asian="lt" style:country-asian="LT"/>
    </style:style>
    <style:style style:name="T206" style:parent-style-name="DefaultParagraphFont" style:family="text">
      <style:text-properties fo:language="en" fo:country="US" style:language-asian="lt" style:country-asian="LT"/>
    </style:style>
    <style:style style:name="T207" style:parent-style-name="DefaultParagraphFont" style:family="text">
      <style:text-properties fo:language="en" fo:country="US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text-indent="0.5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fo:font-style="italic" style:font-style-asian="italic" style:font-size-complex="12pt"/>
    </style:style>
    <style:style style:name="T211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212" style:parent-style-name="DefaultParagraphFont" style:family="text">
      <style:text-properties style:font-name-asian="Calibri" fo:font-style="italic" style:font-style-asian="italic" style:font-size-complex="12p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font-style="italic" style:font-style-asian="italic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position="sub 62.5%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alibri" fo:font-style="italic" style:font-style-asian="italic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24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b 62.5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31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34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40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font-style="italic" style:font-style-asian="italic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b 62.5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  <style:text-properties style:language-asian="lt" style:country-asian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3 M. GRUODŽIO 27 D. NUTARIMO NR. O3-759 „DĖL VIDUTINĖS BIOKURO KAINOS NUSTATYMO TVARKOS IR SĄLYGŲ APRAŠO PATVIRTINIMO“ PAKEITIMO</text:p>
      <text:p text:style-name="P13"/>
      <text:p text:style-name="P14">2018 m. kovo 1 d. Nr. O3E-56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šilumos ūkio įstatymo 32 straipsnio 3 dalimi ir atsižvelgdama į<text:s/></text:span><text:span text:style-name="T21">Valstybinės kainų ir energetikos kontrolės komisijos (toliau – Komisija)</text:span><text:span text:style-name="T22"><text:s/></text:span><text:span text:style-name="T23">Šilumos ir vandens departamento Šilumos gamintojų ir konkurencijos skyriaus 2018 m. vasario 1 d. pažymą Nr. O5E-37 „</text:span><text:span text:style-name="T24">Dėl<text:s/></text:span>teisės aktų, susijusių su šilumos gamintojų konkurencija, pakeitimo<text:span text:style-name="T25">“,</text:span><text:span text:style-name="T26"><text:s/>Komisija<text:s/></text:span><text:span text:style-name="T27"><text:line-break/>n u t a r i a:</text:span></text:p>
      <text:p text:style-name="P28"><text:span text:style-name="T29">Pakeisti Komisijos 2013 m. gruodžio 27 d. nutarimu Nr. O3-759 „Dėl Vidutinės biokuro kainos nustatymo tvarkos ir sąlygų aprašo patvirtinimo“ patvirtintą Vidutinės biokuro kainos nustatymo tvarkos ir sąlygų aprašą:</text:span></text:p>
      <text:p text:style-name="P30"><text:span text:style-name="T31">1</text:span><text:span text:style-name="T32">. <text:s/>Papildyti 5 punktą trečiąja pastraipa: <text:s/></text:span></text:p>
      <text:p text:style-name="P33"><text:span text:style-name="T34">„</text:span><text:span text:style-name="T35">Vidutinė biokuro biržos kaina</text:span><text:span text:style-name="T36"><text:s/>– biokuro kaina, nustatoma vadovaujantis ūkio subjektų Komisijai pateikta informacija apie biokuro biržoje įsigyto biokuro kainas.“</text:span></text:p>
      <text:p text:style-name="P37"><text:span text:style-name="T38">2</text:span><text:span text:style-name="T39">. Papildyti 5 punktą ketvirtąja pastraipa:<text:s/></text:span></text:p>
      <text:p text:style-name="P40"><text:span text:style-name="T41">„</text:span><text:span text:style-name="T42">Vidutinė biokuro kaina</text:span><text:span text:style-name="T43"><text:s/>- biokuro kaina, nustatoma vadovaujantis ūkio subjektų Komisijai pateikta informacija apie ne biokuro biržoje įsigyto biokuro kainas.“<text:s/></text:span></text:p>
      <text:p text:style-name="P44"><text:span text:style-name="T45">3</text:span><text:span text:style-name="T46">. Pakeisti 8 punktą ir jį išdėstyti taip:</text:span></text:p>
      <text:p text:style-name="P47"><text:span text:style-name="T48">„</text:span><text:span text:style-name="T49">8</text:span><text:span text:style-name="T50">. Vidutinė biokuro kaina nustatoma kaip atitinkamos rūšies biokuro, nurodyto Aprašo 7 punkte, kaina,</text:span><text:span text:style-name="T51"><text:s/></text:span><text:span text:style-name="T52">kurią sudaro žaliavos įsigijimo ir transportavimo išlaidos. Aprašo 7 punkte nurodytoms biokuro rūšims, kuriomis neprekiaujama energijos išteklių biržoje, vidutinė atitinkamos <text:s/>rūšies biokuro, kaina nustatoma vadovaujantis Aprašo 11.1 punktu. Aprašo 7 punkte nurodytoms biokuro rūšims, kuriomis prekiaujama energijos išteklių biržoje, vidutinė atitinkamos <text:s/>rūšies biokuro kaina nustatoma vadovaujantis Aprašo 11.2 punktu.“</text:span></text:p>
      <text:p text:style-name="P53"><text:span text:style-name="T54">4</text:span><text:span text:style-name="T55">. <text:s/>Papildyti 11</text:span><text:span text:style-name="T56">1</text:span><text:span text:style-name="T57"><text:s/>punktu:</text:span></text:p>
      <text:p text:style-name="P58"><text:span text:style-name="T59">„</text:span><text:span text:style-name="T60">11</text:span><text:span text:style-name="T61">1</text:span><text:span text:style-name="T62">.<text:s/></text:span><text:span text:style-name="T63">V</text:span><text:span text:style-name="T64">idutinė biokuro biržos (skiedrų) kaina<text:s/></text:span><text:span text:style-name="T65">apskrityje nustatoma:</text:span></text:p>
      <text:p text:style-name="P66"><text:span text:style-name="T67">11</text:span><text:span text:style-name="T68">1</text:span><text:span text:style-name="T69">.1</text:span><text:span text:style-name="T70">.<text:s/></text:span><text:span text:style-name="T71">v</text:span><text:span text:style-name="T72">idutinė biokuro biržos (skiedrų)<text:s/></text:span><text:span text:style-name="T73">kaina apskrityje nustatoma<text:s/></text:span><text:span text:style-name="T74">kaip geometrinis svertinis vidurkis:</text:span></text:p>
      <text:p text:style-name="P75"><text:span text:style-name="T76">11</text:span><text:span text:style-name="T77">1</text:span><text:span text:style-name="T78">.1.1</text:span><text:span text:style-name="T79">. esant 4 ar daugiau ūkio subjektų, veikiančių apskrityje, atitinkamos rūšies biokuro pirkimams (</text:span><text:span text:style-name="T80">b</text:span><text:span text:style-name="T81">j</text:span><text:span text:style-name="T82">), vykdytiems energijos išteklių biržoje, neįskaitant šių pirkimų ekstremalių verčių (didžiausios ir mažiausios kainų):</text:span></text:p>
      <text:p text:style-name="P83"><text:span text:style-name="T84"><draw:frame draw:z-index="0" draw:id="id0" draw:style-name="a1" draw:name="Object 1" text:anchor-type="as-char" svg:x="0in" svg:y="0in" svg:width="1.58333in" svg:height="0.7291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5"><text:s/>,</text:span><text:span text:style-name="T86"><text:tab/>(5)<text:s/></text:span></text:p>
      <text:p text:style-name="P87">kur:</text:p>
      <text:p text:style-name="P88"><text:span text:style-name="T89">M</text:span><text:span text:style-name="T90">BA</text:span><text:span text:style-name="T91"><text:s/>–<text:s/></text:span><text:span text:style-name="T92">v</text:span><text:span text:style-name="T93">idutinė biokuro biržos (skiedrų)<text:s/></text:span><text:span text:style-name="T94">kaina apskrityje</text:span><text:span text:style-name="T95">, Eur/t</text:span><text:span text:style-name="T96">ne</text:span><text:span text:style-name="T97">;</text:span></text:p>
      <text:p text:style-name="P98"><text:span text:style-name="T99">b</text:span><text:span text:style-name="T100">j</text:span><text:span text:style-name="T101"><text:s/>– ūkio subjekto, veikiančio apskrityje, per praėjusį mėnesį energijos išteklių biržoje įsigyto atitinkamos rūšies biokuro kainų svertinis vidurkis, Eur/t</text:span><text:span text:style-name="T102">ne</text:span><text:span text:style-name="T103">, kur<text:s/></text:span><text:span text:style-name="T104">j</text:span><text:span text:style-name="T105">=1,...,</text:span><text:span text:style-name="T106">l</text:span><text:span text:style-name="T107">;</text:span></text:p>
      <text:soft-page-break/>
      <text:p text:style-name="P108"><text:span text:style-name="T109">z</text:span><text:span text:style-name="T110">j</text:span><text:span text:style-name="T111"><text:s/>– ūkio subjekto, veikiančio apskrityje, <text:s/>per praėjusį mėnesį energijos išteklių biržoje įsigyto atitinkamos rūšies biokuro kiekis, tūkst. t</text:span><text:span text:style-name="T112">ne</text:span><text:span text:style-name="T113">, kur</text:span><text:span text:style-name="T114"><text:s/>j</text:span><text:span text:style-name="T115">=1,...,</text:span><text:span text:style-name="T116">l</text:span><text:span text:style-name="T117">;</text:span></text:p>
      <text:p text:style-name="P118"><text:span text:style-name="T119">l</text:span><text:span text:style-name="T120"><text:s/>– ūkio subjektų, veikiančių apskrityje, per praėjusį mėnesį energijos išteklių biržoje įsigijusių atitinkamos rūšies biokurą, skaičius (neįskaitant ūkio subjektų, atitinkamos rūšies biokurą įsigijusių mažiausia ir didžiausia kainomis);</text:span><text:s/></text:p>
      <text:p text:style-name="P121">11<text:span text:style-name="T122">1</text:span>.1.2.<text:span text:style-name="T123"><text:s/>esant mažiau kaip 4 ūkio subjektų,<text:s/></text:span><text:span text:style-name="T124">veikiančių apskrityje,</text:span><text:span text:style-name="T125"><text:s/>atitinkamos rūšies biokuro pirkimams (</text:span><text:span text:style-name="T126">b</text:span><text:span text:style-name="T127">j</text:span><text:span text:style-name="T128">), vykdytiems energijos išteklių biržoje:</text:span></text:p>
      <text:p text:style-name="P129"><text:span text:style-name="T130"><draw:frame draw:z-index="0" draw:id="id1" draw:style-name="a2" draw:name="Object 2" text:anchor-type="as-char" svg:x="0in" svg:y="0in" svg:width="1.63542in" svg:height="0.7708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31">,</text:span><text:span text:style-name="T132"><text:tab/>(6)</text:span></text:p>
      <text:p text:style-name="P133">kur:</text:p>
      <text:p text:style-name="P134"><text:span text:style-name="T135">k</text:span><text:span text:style-name="T136"> – ūkio subjektų,<text:s/></text:span><text:span text:style-name="T137">veikiančių apskrityje,</text:span><text:span text:style-name="T138"><text:s/>per praėjusį mėnesį energijos išteklių biržoje įsigijusių atitinkamos rūšies biokurą, skaičius;</text:span></text:p>
      <text:p text:style-name="P139"><text:span text:style-name="T140">11</text:span><text:span text:style-name="T141">1</text:span><text:span text:style-name="T142">.2</text:span><text:span text:style-name="T143">. esant nepakankamam duomenų, reikalingų vidutinei biokuro biržos (skiedrų) kainai apskrityje nustatyti, kiekiui, naudojama vidutinė šalies biokuro biržos kaina. V</text:span><text:span text:style-name="T144">idutinė šalies<text:s/></text:span><text:span text:style-name="T145">biokuro biržos kaina nustatoma vadovaujantis Aprašo 11.2. punktu.<text:s/></text:span></text:p>
      <text:p text:style-name="P146"><text:span text:style-name="T147">11</text:span><text:span text:style-name="T148">1</text:span><text:span text:style-name="T149">.3</text:span><text:span text:style-name="T150">.<text:s/></text:span><text:span text:style-name="T151">prognozuojama biokuro biržos (skiedrų) kaina apskrityje nustatoma pagal formulę:<text:s/></text:span></text:p>
      <text:p text:style-name="P152"><text:span text:style-name="T153"><draw:frame draw:z-index="0" draw:id="id2" draw:style-name="a3" draw:name="Object 3" text:anchor-type="as-char" svg:x="0in" svg:y="0in" svg:width="2.96875in" svg:height="0.8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4"><text:s/>,</text:span><text:span text:style-name="T155"><text:tab/>(7)</text:span></text:p>
      <text:p text:style-name="P156"><text:span text:style-name="T157">kur:</text:span></text:p>
      <text:p text:style-name="P158"><text:span text:style-name="T159">M</text:span><text:span text:style-name="T160">BAPi</text:span><text:span text:style-name="T161"><text:s/></text:span><text:span text:style-name="T162">–</text:span><text:span text:style-name="T163"><text:s/>prognozuojama mėnesio<text:s/></text:span><text:span text:style-name="T164">i</text:span><text:span text:style-name="T165"><text:s/>biokuro biržos (skiedrų) kaina apskrityje, įskaitant transportavimo sąnaudas, Eur/t</text:span><text:span text:style-name="T166">ne</text:span><text:span text:style-name="T167">;</text:span></text:p>
      <text:p text:style-name="P168"><text:span text:style-name="T169">y</text:span><text:span text:style-name="T170"><text:s/>– kalendoriniai mėnesiai, prieš einamąjį mėnesį (y = 1,...,15);</text:span></text:p>
      <text:p text:style-name="P171"><text:span text:style-name="T172">M</text:span><text:span text:style-name="T173">BA, y = 1,2,3<text:s/></text:span><text:span text:style-name="T174">–<text:s/></text:span><text:span text:style-name="T175">3 kalendorinių mėnesių (pirmo, antro ir trečio) prieš einamąjį mėnesį vidutinių biokuro biržos (skiedrų) kainų apskrityje aritmetinis vidurkis, Eur/t</text:span><text:span text:style-name="T176">ne</text:span><text:span text:style-name="T177">;</text:span></text:p>
      <text:p text:style-name="P178"><text:span text:style-name="T179">M</text:span><text:span text:style-name="T180">BA, y=13,14,15</text:span><text:span text:style-name="T181"><text:s/>–</text:span><text:span text:style-name="T182"><text:s/></text:span><text:span text:style-name="T183"><text:s/></text:span><text:span text:style-name="T184">praėjusių kalendorinių metų 3 kalendorinių mėnesių (trylikto – penkiolikto) prieš einamąjį mėnesį vidutinių biokuro biržos (skiedros) kainų apskrityje aritmetinis vidurkis, Eur/t</text:span><text:span text:style-name="T185">ne</text:span><text:span text:style-name="T186">;</text:span></text:p>
      <text:p text:style-name="P187"><text:span text:style-name="T188">M</text:span><text:span text:style-name="T189">BA, i<text:s/></text:span><text:span text:style-name="T190">–</text:span><text:span text:style-name="T191"><text:s/></text:span><text:span text:style-name="T192">praėjusių kalendorinių metų atitinkamo mėnesio<text:s/></text:span><text:span text:style-name="T193">i</text:span><text:span text:style-name="T194"><text:s/>vidutinė biokuro biržos (skiedrų) kaina apskrityje, Eur/t</text:span><text:span text:style-name="T195">ne</text:span><text:span text:style-name="T196">;</text:span></text:p>
      <text:p text:style-name="P197"><text:span text:style-name="T198">11</text:span><text:span text:style-name="T199">1</text:span><text:span text:style-name="T200">.4</text:span><text:span text:style-name="T201">. prognozuojama biokuro biržos (skiedrų) kaina šalyje nustatoma pagal formulę:</text:span></text:p>
      <text:p text:style-name="P202"><text:span text:style-name="T203"><draw:frame draw:z-index="0" draw:id="id3" draw:style-name="a4" draw:name="Object 4" text:anchor-type="as-char" svg:x="0in" svg:y="0in" svg:width="2.80208in" svg:height="0.802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4"><text:s/></text:span><text:span text:style-name="T205">,</text:span><text:span text:style-name="T206"><text:tab/></text:span><text:span text:style-name="T207"><text:tab/>(8)</text:span></text:p>
      <text:p text:style-name="P208">kur:</text:p>
      <text:p text:style-name="P209"><text:span text:style-name="T210">M</text:span><text:span text:style-name="T211">BŠPi</text:span><text:span text:style-name="T212"><text:s/></text:span><text:span text:style-name="T213">–</text:span><text:span text:style-name="T214"><text:s/>prognozuojama mėnesio<text:s/></text:span><text:span text:style-name="T215">i</text:span><text:span text:style-name="T216"><text:s/>biokuro biržos (skiedrų) kaina šalyje, įskaitant transportavimo sąnaudas, Eur/t</text:span><text:span text:style-name="T217">ne</text:span><text:span text:style-name="T218">;</text:span></text:p>
      <text:p text:style-name="P219"><text:span text:style-name="T220">y</text:span><text:span text:style-name="T221"><text:s/>– kalendoriniai mėnesiai, prieš einamąjį mėnesį (y = 1,...,15);</text:span></text:p>
      <text:p text:style-name="P222"><text:span text:style-name="T223">M</text:span><text:span text:style-name="T224">BŠ, y = 1,2,3<text:s/></text:span><text:span text:style-name="T225">–<text:s/></text:span><text:span text:style-name="T226">3 kalendorinių mėnesių (pirmo, antro ir trečio) prieš einamąjį mėnesį vidutinių biokuro biržos (skiedrų) kainų šalyje aritmetinis vidurkis, Eur/t</text:span><text:span text:style-name="T227">ne</text:span><text:span text:style-name="T228">;</text:span></text:p>
      <text:p text:style-name="P229"><text:span text:style-name="T230">M</text:span><text:span text:style-name="T231">BŠ, y=13,14,15</text:span><text:span text:style-name="T232"><text:s/>–</text:span><text:span text:style-name="T233"><text:s/></text:span><text:span text:style-name="T234"><text:s/></text:span><text:span text:style-name="T235">praėjusių kalendorinių metų 3 kalendorinių mėnesių (trylikto – penkiolikto) prieš einamąjį mėnesį vidutinių biokuro biržos (skiedrų) kainų šalyje aritmetinis vidurkis, Eur/t</text:span><text:span text:style-name="T236">ne</text:span><text:span text:style-name="T237">;</text:span></text:p>
      <text:p text:style-name="P238"><text:span text:style-name="T239">M</text:span><text:span text:style-name="T240">BŠ, i<text:s/></text:span><text:span text:style-name="T241">–</text:span><text:span text:style-name="T242"><text:s/></text:span><text:span text:style-name="T243">praėjusių kalendorinių metų atitinkamo mėnesio<text:s/></text:span><text:span text:style-name="T244">i</text:span><text:span text:style-name="T245"><text:s/>vidutinė biokuro biržos (skiedrų) kaina šalyje, Eur/t</text:span><text:span text:style-name="T246">ne</text:span><text:span text:style-name="T247">.“</text:span></text:p>
      <text:p text:style-name="P248"/>
      <text:p text:style-name="P249"/>
      <text:p text:style-name="P250"/>
      <text:p text:style-name="P251"><text:span text:style-name="T252">Komisijos pirmininkė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3-05T08:55:00Z</meta:creation-date>
    <dc:date>2018-03-05T08:55:00Z</dc:date>
    <meta:print-date>2018-01-03T12:5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1" meta:word-count="687" meta:character-count="5195" meta:row-count="168" meta:non-whitespace-character-count="4559"/>
  </office:meta>
</office:document-meta>
</file>