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27%"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2022 m. rugsėjo 13 d. Nr. 3D-541</text:p>
      <text:p text:style-name="P17">Vilnius</text:p>
      <text:p text:style-name="P18"/>
      <text:p text:style-name="P19"/>
      <text:p text:style-name="P20"><text:span text:style-name="T21">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8</text:span><text:span text:style-name="T22">1</text:span><text:span text:style-name="T23"><text:s/>punktą išdėstau taip:</text:span></text:p>
      <text:p text:style-name="P24"><text:span text:style-name="T25">„</text:span><text:span text:style-name="T26">8</text:span><text:span text:style-name="T27">1</text:span><text:span text:style-name="T28">.<text:s/></text:span><text:span text:style-name="T29">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span></text:p>
      <text:p text:style-name="P30"/>
      <text:p text:style-name="P31"/>
      <text:p text:style-name="P32"/>
      <text:p text:style-name="P33">Žemės ūkio ministras<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4T05:19:00Z</meta:creation-date>
    <dc:date>2022-09-14T05:19: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2" meta:paragraph-count="11" meta:word-count="153" meta:character-count="1277" meta:row-count="32" meta:non-whitespace-character-count="1135"/>
  </office:meta>
</office:document-meta>
</file>