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end" fo:line-height="107%"/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07%"/>
      <style:text-properties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07%"/>
      <style:text-properties style:font-size-complex="12pt"/>
    </style:style>
    <style:style style:name="P22" style:parent-style-name="Normal" style:family="paragraph">
      <style:paragraph-properties fo:text-align="justify" fo:line-height="107%"/>
      <style:text-properties style:font-size-complex="12pt"/>
    </style:style>
    <style:style style:name="P23" style:parent-style-name="Normal" style:family="paragraph">
      <style:paragraph-properties fo:text-align="justify" fo:line-height="107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text:line-break/>DIREKTORIUS</text:p>
      <text:p text:style-name="P5"/>
      <text:p text:style-name="P6">ĮSAKYMAS</text:p>
      <text:p text:style-name="P7">DĖL VALSTYBINĖS KELIŲ TRANSPORTO INSPEKCIJOS<text:s/></text:p>
      <text:p text:style-name="P8">PRIE SUSISIEKIMO MINISTERIJOS VIRŠININKO 2012 M. BIRŽELIO 22 D. ĮSAKYMO NR. 2B-264 „DĖL PRAŠYMO LAIKYTI TRANSPORTO VADYBININKŲ EGZAMINĄ IR (ARBA) IŠDUOTI PROFESINĖS KOMPETENCIJOS PAŽYMĖJIMĄ FORMOS PATVIRTINIMO“ PRIPAŽINIMO NETEKUSIU GALIOS</text:p>
      <text:p text:style-name="P9"/>
      <text:p text:style-name="P10">2021 m. rugpjūčio 31 d. Nr.<text:s/>2BE-229</text:p>
      <text:p text:style-name="P11"><text:span text:style-name="T12">Vilnius</text:span></text:p>
      <text:p text:style-name="P13"/>
      <text:p text:style-name="P14"/>
      <text:p text:style-name="P15"><text:span text:style-name="T16">1</text:span><text:span text:style-name="T17">. P r i p a ž į s t u netekusiu galios Valstybinės kelių transporto inspekcijos prie Susisiekimo ministerijos viršininko 2012 m. birželio 22 d. įsakymą Nr. 2B-264 „Dėl Prašymo laikyti transporto vadybininkų egzaminą ir (arba) išduoti profesinės kompetencijos pažymėjimą formos patvirtinimo“ su visais pakeitimais ir papildymais.</text:span></text:p>
      <text:p text:style-name="P18"><text:span text:style-name="T19">2</text:span><text:span text:style-name="T20">. N u s t a t a u , kad šis įsakymas skelbiamas Teisės aktų registre ir Lietuvos transporto saugos administracijos interneto svetainėje.</text:span></text:p>
      <text:p text:style-name="P21"/>
      <text:p text:style-name="P22"/>
      <text:p text:style-name="Normal"/>
      <text:p text:style-name="P23"><text:span text:style-name="T24">Administracijos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9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Lipsevičius</meta:initial-creator>
    <dc:creator>adlibuser</dc:creator>
    <meta:creation-date>2021-08-31T13:02:00Z</meta:creation-date>
    <dc:date>2021-08-31T13:02:00Z</dc:date>
    <meta:template xlink:href="Normal.dotm" xlink:type="simple"/>
    <meta:editing-cycles>2</meta:editing-cycles>
    <meta:editing-duration>PT0S</meta:editing-duration>
    <meta:document-statistic meta:page-count="1" meta:paragraph-count="23" meta:word-count="119" meta:character-count="920" meta:row-count="45" meta:non-whitespace-character-count="824"/>
  </office:meta>
</office:document-meta>
</file>